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1.355cm"/>
    </style:style>
    <style:style style:name="表格1.B" style:family="table-column">
      <style:table-column-properties style:column-width="1.762cm"/>
    </style:style>
    <style:style style:name="表格1.C" style:family="table-column">
      <style:table-column-properties style:column-width="1.967cm"/>
    </style:style>
    <style:style style:name="表格1.D" style:family="table-column">
      <style:table-column-properties style:column-width="2.566cm"/>
    </style:style>
    <style:style style:name="表格1.E" style:family="table-column">
      <style:table-column-properties style:column-width="4.826cm"/>
    </style:style>
    <style:style style:name="表格1.F" style:family="table-column">
      <style:table-column-properties style:column-width="2.155cm"/>
    </style:style>
    <style:style style:name="表格1.1" style:family="table-row">
      <style:table-row-properties style:min-row-height="1.1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.411cm" fo:text-align="justify" style:justify-single-word="false" fo:text-indent="0.8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left="0.847cm"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8" style:family="paragraph" style:parent-style-name="List_20_Paragraph">
      <style:paragraph-properties fo:line-height="0.706cm" fo:text-align="center" style:justify-single-word="false"/>
      <style:text-properties style:font-name="標楷體" fo:font-weight="bold" style:font-name-asian="標楷體1" style:font-weight-asian="bold" style:font-size-complex="10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.411cm" fo:text-align="justify" style:justify-single-word="false" fo:text-indent="0.847cm" style:auto-text-indent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left="0.847cm"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47cm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text-align="end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16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0pt"/>
    </style:style>
    <style:style style:name="P17" style:family="paragraph" style:parent-style-name="Standard">
      <style:paragraph-properties fo:margin-top="0cm" fo:margin-bottom="0cm" style:contextual-spacing="false" fo:break-before="page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Times New Roman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2pt" style:font-weight-complex="bold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style:font-name="標楷體" fo:font-weight="bold" style:font-name-asian="標楷體1" style:font-weight-asian="bold" style:font-size-complex="10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48cm" fo:margin-top="0cm" fo:margin-bottom="0.071cm" style:run-through="foreground" style:wrap="run-through" style:number-wrapped-paragraphs="no-limit" style:vertical-pos="from-top" loext:vertical-rel="page-content-top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loext:decorative="false" fo:margin-left="0cm" fo:margin-right="0.0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7"><draw:frame draw:style-name="fr1" draw:name="外框3" text:anchor-type="paragraph" svg:x="-0.009cm" svg:y="0.593cm" svg:width="14.633cm" draw:z-index="4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6" office:value-type="string"><text:p text:style-name="P1" loext:marker-style-name="T1"><text:span text:style-name="T1">職場霸凌事件申訴委任書</text:span></text:p></table:table-cell><table:covered-table-cell/><table:covered-table-cell/><table:covered-table-cell/><table:covered-table-cell/><table:covered-table-cell/></table:table-row><table:table-row table:style-name="表格1.2"><table:table-cell table:style-name="表格1.A1" office:value-type="string"><text:p text:style-name="P1" loext:marker-style-name="T3"><text:span text:style-name="T3">稱謂</text:span></text:p></table:table-cell><table:table-cell table:style-name="表格1.A1" office:value-type="string"><text:p text:style-name="P1" loext:marker-style-name="T3"><text:span text:style-name="T3">姓名</text:span></text:p></table:table-cell><table:table-cell table:style-name="表格1.A1" office:value-type="string"><text:p text:style-name="P1" loext:marker-style-name="T3"><text:span text:style-name="T3">出生</text:span></text:p><text:p text:style-name="P1" loext:marker-style-name="T3"><text:span text:style-name="T3">年月日</text:span></text:p></table:table-cell><table:table-cell table:style-name="表格1.A1" office:value-type="string"><text:p text:style-name="P1" loext:marker-style-name="T3"><text:span text:style-name="T3">國民身分證</text:span></text:p><text:p text:style-name="P1" loext:marker-style-name="T3"><text:span text:style-name="T3">統一編號</text:span></text:p></table:table-cell><table:table-cell table:style-name="表格1.A1" office:value-type="string"><text:p text:style-name="P1" loext:marker-style-name="T3"><text:span text:style-name="T3">住(居)所</text:span><text:span text:style-name="T2">地址</text:span></text:p></table:table-cell><table:table-cell table:style-name="表格1.A1" office:value-type="string"><text:p text:style-name="P1" loext:marker-style-name="T3"><text:span text:style-name="T3">聯絡電話</text:span></text:p></table:table-cell></table:table-row><table:table-row table:style-name="表格1.3"><table:table-cell table:style-name="表格1.A1" office:value-type="string"><text:p text:style-name="P1" loext:marker-style-name="T3"><text:span text:style-name="T3">委</text:span></text:p><text:p text:style-name="P1" loext:marker-style-name="T3"><text:span text:style-name="T3">任</text:span></text:p><text:p text:style-name="P1" loext:marker-style-name="T3"><text:span text:style-name="T3">人</text:span></text:p></table:table-cell><table:table-cell table:style-name="表格1.B3" office:value-type="string"><text:p text:style-name="P6" loext:marker-style-name="T3"/></table:table-cell><table:table-cell table:style-name="表格1.C3" office:value-type="string"><text:p text:style-name="P6" loext:marker-style-name="T3"/></table:table-cell><table:table-cell table:style-name="表格1.D3" office:value-type="string"><text:p text:style-name="P6" loext:marker-style-name="T3"/></table:table-cell><table:table-cell table:style-name="表格1.E3" office:value-type="string"><text:p text:style-name="P6" loext:marker-style-name="T3"/></table:table-cell><table:table-cell table:style-name="表格1.F3" office:value-type="string"><text:p text:style-name="P6" loext:marker-style-name="T3"/></table:table-cell></table:table-row><table:table-row table:style-name="表格1.4"><table:table-cell table:style-name="表格1.A1" office:value-type="string"><text:p text:style-name="P1" loext:marker-style-name="T3"><text:span text:style-name="T3">委任</text:span></text:p><text:p text:style-name="P1" loext:marker-style-name="T3"><text:span text:style-name="T3">代理人</text:span></text:p></table:table-cell><table:table-cell table:style-name="表格1.B4" office:value-type="string"><text:p text:style-name="P6" loext:marker-style-name="T3"/></table:table-cell><table:table-cell table:style-name="表格1.C4" office:value-type="string"><text:p text:style-name="P6" loext:marker-style-name="T3"/></table:table-cell><table:table-cell table:style-name="表格1.D4" office:value-type="string"><text:p text:style-name="P6" loext:marker-style-name="T3"/></table:table-cell><table:table-cell table:style-name="表格1.E4" office:value-type="string"><text:p text:style-name="P6" loext:marker-style-name="T3"/></table:table-cell><table:table-cell table:style-name="表格1.F4" office:value-type="string"><text:p text:style-name="P6" loext:marker-style-name="T3"/></table:table-cell></table:table-row><table:table-row table:style-name="表格1.5"><table:table-cell table:style-name="表格1.A1" table:number-columns-spanned="6" office:value-type="string"><text:p text:style-name="P2" loext:marker-style-name="T3"><draw:custom-shape text:anchor-type="char" draw:z-index="0" draw:name="文字方塊 1" draw:style-name="gr2" draw:text-style-name="P18" svg:width="2.518cm" svg:height="1.784cm" svg:x="3.676cm" svg:y="1.753cm"><text:p text:style-name="Frame_20_contents" loext:marker-style-name="T5"><text:span text:style-name="T5">□並有</text:span></text:p><text:p text:style-name="Frame_20_contents" loext:marker-style-name="T5"><text:span text:style-name="T5">□但無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茲委任</text:span><text:span text:style-name="T4"> <text:s text:c="7"/></text:span><text:span text:style-name="T3">為代理人，受委任人就本人與</text:span><text:span text:style-name="T4"> <text:s text:c="7"/></text:span><text:span text:style-name="T3">間職場霸凌案件，有為一切申訴行為之代理權限， <text:s text:c="11"/>撤回申訴之特別權限，爰依法提出本件委任書。</text:span></text:p><text:p text:style-name="P7" loext:marker-style-name="T3"/><text:p text:style-name="P3" loext:marker-style-name="T3"><text:span text:style-name="T3">此致</text:span></text:p><text:p text:style-name="P7" loext:marker-style-name="T3"/><text:p text:style-name="P4" loext:marker-style-name="T3"><text:span text:style-name="T3">(機關名稱)</text:span></text:p><text:p text:style-name="P6" loext:marker-style-name="T3"/><text:p text:style-name="P6" loext:marker-style-name="T3"/><text:p text:style-name="P6" loext:marker-style-name="T3"/><text:p text:style-name="P6" loext:marker-style-name="T3"/><text:p text:style-name="P6" loext:marker-style-name="T3"/><text:p text:style-name="P5" loext:marker-style-name="T2"><text:span text:style-name="T2">申訴人: <text:s text:c="25"/>(簽章) <text:s text:c="5"/></text:span></text:p><text:p text:style-name="P5" loext:marker-style-name="T2"><text:span text:style-name="T2">代理人(如無則免填): <text:s text:c="13"/>(簽章) <text:s text:c="5"/></text:span></text:p><text:p text:style-name="P6" loext:marker-style-name="T3"/><text:p text:style-name="P6" loext:marker-style-name="T3"/><text:p text:style-name="P6" loext:marker-style-name="T3"/><text:p text:style-name="P6" loext:marker-style-name="T3"/></table:table-cell><table:covered-table-cell/><table:covered-table-cell/><table:covered-table-cell/><table:covered-table-cell/><table:covered-table-cell/></table:table-row></table:table></draw:text-box></draw:frame><draw:custom-shape text:anchor-type="char" draw:z-index="1" draw:name="文字方塊 209" draw:style-name="gr1" draw:text-style-name="P18" svg:width="4.186cm" svg:height="1.276cm" svg:x="0cm" svg:y="1.143cm"><text:p text:style-name="zj4xj4ek6g4" loext:marker-style-name="T6"><text:bookmark-start text:name="_Toc200699176"/><text:span text:style-name="T6">附件2 委任書範本</text:span><text:bookmark-end text:name="_Toc200699176"/><text:span text:style-name="T6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7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 loext:linked-style-name="清單段落_20_字元">
      <style:paragraph-properties fo:margin-left="1.27cm" fo:margin-top="0cm" fo:margin-bottom="0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365f91" fo:border-bottom="0.51pt solid #365f91"/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zj4xj4ek6g4" style:family="paragraph" style:parent-style-name="Standard" loext:linked-style-name="zj4xj4ek6g4_20_字元">
      <style:paragraph-properties fo:text-align="center" style:justify-single-word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365f9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365f9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365f9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365f9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365f9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zj4xj4ek6g4_20_字元" style:display-name="zj4xj4ek6g4 字元" style:family="text" style:parent-style-name="Default_20_Paragraph_20_Font_20__28_WW_29_" loext:linked-style-name="zj4xj4ek6g4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1pt"/>
    </style:style>
    <style:style style:name="清單段落_20_字元" style:display-name="清單段落 字元" style:family="text" loext:linked-style-name="List_20_Paragraph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稟桓 顏</meta:initial-creator>
    <dc:creator>稟桓 顏</dc:creator>
    <meta:editing-cycles>1</meta:editing-cycles>
    <meta:creation-date>2025-12-29T09:22:00</meta:creation-date>
    <dc:date>2025-12-29T09:23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2" meta:paragraph-count="22" meta:word-count="151" meta:character-count="233" meta:non-whitespace-character-count="152"/>
    <meta:user-defined meta:name="AppVersion">16.0000</meta:user-defined>
    <meta:template xlink:type="simple" xlink:actuate="onRequest" xlink:title="Normal.dotm" xlink:href=""/>
  </office:meta>
</office:document-meta>
</file>