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8cm" fo:margin-top="0cm" fo:margin-bottom="0cm" table:align="center" style:writing-mode="page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6" style:family="table-row">
      <style:table-row-properties style:min-row-height="1.4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8.58cm" fo:keep-together="always"/>
    </style:style>
    <style:style style:name="P1" style:family="paragraph" style:parent-style-name="Header">
      <style:paragraph-properties fo:line-height="0.706cm"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>
      <style:paragraph-properties fo:margin-top="0.318cm" fo:margin-bottom="0cm" style:contextual-spacing="false" fo:line-height="0.635cm" fo:text-align="end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right="0.21cm" fo:line-height="90%" fo:text-align="center" style:justify-single-word="false"/>
    </style:style>
    <style:style style:name="P17" style:family="paragraph" style:parent-style-name="Standard">
      <style:paragraph-properties fo:margin-left="0.159cm" fo:margin-right="0.212cm" fo:line-height="90%"/>
    </style:style>
    <style:style style:name="P18" style:family="paragraph" style:parent-style-name="Standard">
      <style:paragraph-properties fo:margin-left="0.635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45cm" fo:margin-right="0.305cm" fo:line-height="0.635cm" fo:text-align="justify" style:justify-single-word="false" fo:text-indent="0.998cm" style:auto-text-indent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right="0.494cm" fo:margin-top="0.318cm" fo:margin-bottom="0cm" style:contextual-spacing="false" fo:line-height="0.635cm" fo:text-align="justify" fo:text-align-last="justify" style:justify-single-word="false"/>
    </style:style>
    <style:style style:name="P22" style:family="paragraph" style:parent-style-name="zj4xj4ek6g4">
      <style:paragraph-properties fo:text-align="start" style:justify-single-word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0pt" style:font-weight-complex="bold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style:letter-kerning="false" style:font-name-asian="標楷體1" style:font-name-complex="Times New Roman1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5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0" draw:name="文字方塊 1" draw:style-name="gr1" draw:text-style-name="P23" svg:width="5.949cm" svg:height="0.759cm" svg:x="0.042cm" svg:y="-0.953cm"><text:p text:style-name="P22" loext:marker-style-name="T1"><text:bookmark-start text:name="_Toc207025875"/><text:span text:style-name="T1">附件3　申訴撤回書範本</text:span><text:bookmark-end text:name="_Toc2070258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y="0.034cm" svg:width="17.238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3" loext:marker-style-name="T5"><text:span text:style-name="T5">職場霸凌申訴撤回書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 loext:marker-style-name="T6"><text:span text:style-name="T6">申訴人姓名</text:span></text:p></table:table-cell><table:table-cell table:style-name="表格1.B2" office:value-type="string"><text:p text:style-name="P7" loext:marker-style-name="T6"/></table:table-cell><table:table-cell table:style-name="表格1.A1" office:value-type="string"><text:p text:style-name="P4" loext:marker-style-name="T6"><text:span text:style-name="T6">出生年月日</text:span></text:p></table:table-cell><table:table-cell table:style-name="表格1.A1" office:value-type="string"><text:p text:style-name="P3" loext:marker-style-name="T7"><text:span text:style-name="T7">年 月 日</text:span></text:p><text:p text:style-name="P5" loext:marker-style-name="T6"><text:span text:style-name="T7">( <text:s/>歲)</text:span></text:p></table:table-cell></table:table-row><table:table-row table:style-name="表格1.2"><table:table-cell table:style-name="表格1.A2" office:value-type="string"><text:p text:style-name="P13" loext:marker-style-name="T8"><text:span text:style-name="T8">國民身分證</text:span></text:p><text:p text:style-name="P14" loext:marker-style-name="T6"><text:span text:style-name="T8">統一編號</text:span></text:p></table:table-cell><table:table-cell table:style-name="表格1.B3" office:value-type="string"><text:p text:style-name="P9" loext:marker-style-name="T6"/></table:table-cell><table:table-cell table:style-name="表格1.A1" office:value-type="string"><text:p text:style-name="P4" loext:marker-style-name="T15"><text:span text:style-name="T15">聯絡電話及電子郵件</text:span></text:p></table:table-cell><table:table-cell table:style-name="表格1.A1" office:value-type="string"><text:p text:style-name="P15" loext:marker-style-name="T15"><text:span text:style-name="T15">(公)</text:span></text:p><text:p text:style-name="P15" loext:marker-style-name="T15"><text:span text:style-name="T15">(宅)</text:span></text:p><text:p text:style-name="P15" loext:marker-style-name="T15"><text:span text:style-name="T15">(手機)</text:span></text:p><text:p text:style-name="P15" loext:marker-style-name="T15"><text:span text:style-name="T15">(E-Mail)</text:span></text:p></table:table-cell></table:table-row><table:table-row table:style-name="表格1.2"><table:table-cell table:style-name="表格1.A2" office:value-type="string"><text:p text:style-name="P6" loext:marker-style-name="T6"><text:span text:style-name="T6">住(居)所地址</text:span></text:p></table:table-cell><table:table-cell table:style-name="表格1.B4" table:number-columns-spanned="3" office:value-type="string"><text:p text:style-name="P8" loext:marker-style-name="T6"/></table:table-cell><table:covered-table-cell/><table:covered-table-cell/></table:table-row><table:table-row table:style-name="表格1.5"><table:table-cell table:style-name="表格1.A2" office:value-type="string"><text:p text:style-name="P16" loext:marker-style-name="T6"><text:span text:style-name="T6">公文送達</text:span></text:p><text:p text:style-name="P5" loext:marker-style-name="T6"><text:span text:style-name="T6">(寄送)地址</text:span></text:p></table:table-cell><table:table-cell table:style-name="表格1.B5" table:number-columns-spanned="3" office:value-type="string"><text:p text:style-name="P17" loext:marker-style-name="T4"><text:span text:style-name="T3">□</text:span><text:span text:style-name="T4">同住居所地址 </text:span></text:p><text:p text:style-name="P17" loext:marker-style-name="T6"><text:span text:style-name="T3">□</text:span><text:span text:style-name="T4">另列</text:span><text:span text:style-name="T6">如下</text:span><text:span text:style-name="T8">(請勿填寫郵政信箱)</text:span></text:p><text:p text:style-name="P8" loext:marker-style-name="T6"/></table:table-cell><table:covered-table-cell/><table:covered-table-cell/></table:table-row><table:table-row table:style-name="表格1.6"><table:table-cell table:style-name="表格1.A6" office:value-type="string"><text:p text:style-name="P5" loext:marker-style-name="T6"><text:span text:style-name="T6">撤回原因</text:span></text:p><text:p text:style-name="P5" loext:marker-style-name="T6"><text:span text:style-name="T6">（請簡述）</text:span></text:p></table:table-cell><table:table-cell table:style-name="表格1.B6" table:number-columns-spanned="3" office:value-type="string"><text:p text:style-name="P10" loext:marker-style-name="T9"/><text:p text:style-name="P10" loext:marker-style-name="T9"/></table:table-cell><table:covered-table-cell/><table:covered-table-cell/></table:table-row><table:table-row table:style-name="表格1.7"><table:table-cell table:style-name="表格1.A6" office:value-type="string"><text:p text:style-name="P5" loext:marker-style-name="T6"><text:span text:style-name="T6">附件</text:span></text:p></table:table-cell><table:table-cell table:style-name="表格1.B6" table:number-columns-spanned="3" office:value-type="string"><text:p text:style-name="P1" loext:marker-style-name="T10"><text:span text:style-name="T10">檢附原申訴書影本</text:span></text:p></table:table-cell><table:covered-table-cell/><table:covered-table-cell/></table:table-row><table:table-row table:style-name="表格1.8"><table:table-cell table:style-name="表格1.A6" office:value-type="string"><text:p text:style-name="P5" loext:marker-style-name="T11"><text:span text:style-name="T11">說明</text:span></text:p></table:table-cell><table:table-cell table:style-name="表格1.B8" table:number-columns-spanned="3" office:value-type="string"><text:p text:style-name="P18" loext:marker-style-name="T6"><text:span text:style-name="T6">1、本撤回書送達申訴受理機關後，申訴調查程序即予終止，但機關認有必要者，得本於職權繼續調查處理。</text:span></text:p><text:p text:style-name="P18" loext:marker-style-name="T6"><text:span text:style-name="T6">2、申訴經撤回者，不得就同一事由再為申訴。</text:span></text:p><text:p text:style-name="P18" loext:marker-style-name="T6"><text:span text:style-name="T6">3、本撤回書所載當事人相關資料，除有調查之必要或基於公共安全之考量者外，應</text:span><text:span text:style-name="T12">予保密。</text:span></text:p></table:table-cell><table:covered-table-cell/><table:covered-table-cell/></table:table-row><table:table-row table:style-name="表格1.9"><table:table-cell table:style-name="表格1.B6" table:number-columns-spanned="4" office:value-type="string"><text:p text:style-name="P19" loext:marker-style-name="T13"><text:span text:style-name="T13">本人（申訴人）已瞭解上開說明內容，撤回於</text:span><text:span text:style-name="T14">　　</text:span><text:span text:style-name="T13">年</text:span><text:span text:style-name="T14">　　</text:span><text:span text:style-name="T13">月</text:span><text:span text:style-name="T14">　　</text:span><text:span text:style-name="T13">日申訴</text:span><text:span text:style-name="T14"> <text:s text:c="15"/>＿＿＿＿＿＿＿</text:span><text:span text:style-name="T13">（被申訴人姓名）之職場霸凌申訴事件，特此聲明。</text:span></text:p><text:p text:style-name="P11" loext:marker-style-name="T13"/><text:p text:style-name="P20" loext:marker-style-name="T13"><text:span text:style-name="T13"><text:s text:c="4"/>此致</text:span></text:p><text:p text:style-name="P11" loext:marker-style-name="T13"/><text:p text:style-name="P20" loext:marker-style-name="T13"><text:span text:style-name="T13">________________（申訴處理機關）</text:span></text:p><text:p text:style-name="P11" loext:marker-style-name="T13"/><text:p text:style-name="P20" loext:marker-style-name="T14"><text:span text:style-name="T13"><text:s text:c="26"/>本人（申訴人）簽名：</text:span><text:span text:style-name="T14"> <text:s text:c="17"/></text:span></text:p><text:p text:style-name="P11" loext:marker-style-name="T13"/><text:p text:style-name="P20" loext:marker-style-name="T13"><text:span text:style-name="T13"><text:s text:c="26"/>代理人簽名（無則免填）：</text:span><text:span text:style-name="T14"> <text:s text:c="14"/></text:span></text:p><text:p text:style-name="P12" loext:marker-style-name="T13"/><text:p text:style-name="P21" loext:marker-style-name="T13"><text:span text:style-name="T13">中華民國</text:span><text:span text:style-name="T14">　　</text:span><text:span text:style-name="T13">年</text:span><text:span text:style-name="T14">　　</text:span><text:span text:style-name="T13">月</text:span><text:span text:style-name="T14">　　</text:span><text:span text:style-name="T13">日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稟桓 顏</meta:initial-creator>
    <dc:creator>稟桓 顏</dc:creator>
    <meta:editing-cycles>1</meta:editing-cycles>
    <meta:creation-date>2025-12-29T09:23:00</meta:creation-date>
    <dc:date>2025-12-29T09:24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2" meta:word-count="329" meta:character-count="474" meta:non-whitespace-character-count="351"/>
    <meta:user-defined meta:name="AppVersion">16.0000</meta:user-defined>
    <meta:template xlink:type="simple" xlink:actuate="onRequest" xlink:title="Normal.dotm" xlink:href=""/>
  </office:meta>
</office:document-meta>
</file>