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left="0cm" fo:margin-top="0cm" fo:margin-bottom="0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6.25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363cm" fo:keep-together="auto"/>
    </style:style>
    <style:style style:name="表格1.6" style:family="table-row">
      <style:table-row-properties style:min-row-height="1.266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485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27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526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3.201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fo:margin-top="0cm" fo:margin-bottom="0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2.704cm"/>
    </style:style>
    <style:style style:name="表格2.C" style:family="table-column">
      <style:table-column-properties style:column-width="3.022cm"/>
    </style:style>
    <style:style style:name="表格2.D" style:family="table-column">
      <style:table-column-properties style:column-width="1.815cm"/>
    </style:style>
    <style:style style:name="表格2.E" style:family="table-column">
      <style:table-column-properties style:column-width="6.287cm"/>
    </style:style>
    <style:style style:name="表格2.1" style:family="table-row">
      <style:table-row-properties style:min-row-height="1.3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cm" fo:keep-together="auto"/>
    </style:style>
    <style:style style:name="表格2.3" style:family="table-row">
      <style:table-row-properties style:min-row-height="1.217cm" fo:keep-together="auto"/>
    </style:style>
    <style:style style:name="表格2.4" style:family="table-row">
      <style:table-row-properties style:min-row-height="1cm" fo:keep-together="auto"/>
    </style:style>
    <style:style style:name="表格2.5" style:family="table-row">
      <style:table-row-properties style:min-row-height="1.214cm" fo:keep-together="auto"/>
    </style:style>
    <style:style style:name="表格2.6" style:family="table-row">
      <style:table-row-properties style:min-row-height="1.231cm" fo:keep-together="auto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1.561cm"/>
    </style:style>
    <style:style style:name="表格3.C" style:family="table-column">
      <style:table-column-properties style:column-width="4.57cm"/>
    </style:style>
    <style:style style:name="表格3.D" style:family="table-column">
      <style:table-column-properties style:column-width="3.126cm"/>
    </style:style>
    <style:style style:name="表格3.1" style:family="table-row">
      <style:table-row-properties style:min-row-height="1.32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852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991cm" fo:keep-together="auto"/>
    </style:style>
    <style:style style:name="表格4" style:family="table">
      <style:table-properties style:width="14.633cm" fo:margin-left="0.009cm" fo:margin-top="0cm" fo:margin-bottom="0cm" table:align="left" style:writing-mode="lr-tb"/>
    </style:style>
    <style:style style:name="表格4.A" style:family="table-column">
      <style:table-column-properties style:column-width="1.182cm"/>
    </style:style>
    <style:style style:name="表格4.B" style:family="table-column">
      <style:table-column-properties style:column-width="3.549cm"/>
    </style:style>
    <style:style style:name="表格4.C" style:family="table-column">
      <style:table-column-properties style:column-width="9.902cm"/>
    </style:style>
    <style:style style:name="表格4.1" style:family="table-row">
      <style:table-row-properties style:min-row-height="1.32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564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29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left="-0.085cm" fo:margin-right="-0.106cm"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text-properties style:font-name="Times New Roman" style:font-name-asian="標楷體1" style:font-name-complex="Times New Roman1"/>
    </style:style>
    <style:style style:name="P27" style:family="paragraph" style:parent-style-name="Standard">
      <style:paragraph-properties fo:line-height="0.529cm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28" style:family="paragraph" style:parent-style-name="Standard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564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564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529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50" style:family="paragraph" style:parent-style-name="Standard">
      <style:paragraph-properties fo:margin-left="-0.085cm" fo:margin-right="-0.106cm"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style:font-name-asian="標楷體1" style:font-name-complex="Times New Roman1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style:font-name-asian="標楷體1" style:font-name-complex="Times New Roman1" style:font-size-complex="12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style:font-name-asian="標楷體1" style:font-name-complex="Times New Roman1" style:font-size-complex="12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style:font-name-asian="標楷體1" style:font-name-complex="Times New Roman1" style:font-weight-complex="bold">
        <loext:char-complex-color loext:theme-type="dark1" loext:color-type="theme"/>
      </style:text-properties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Times New Roman" fo:font-weight="bold" style:font-name-asian="標楷體1" style:font-weight-asian="bold" style:font-name-complex="Times New Roman1" style:font-size-complex="10pt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style:font-name-asian="標楷體1" style:font-name-complex="Times New Roman1" style:font-size-complex="12pt"/>
    </style:style>
    <style:style style:name="T13" style:family="text">
      <style:text-properties style:font-name="Times New Roman" style:font-name-asian="標楷體1" style:font-name-complex="Times New Roman1" style:font-size-complex="10pt" style:font-weight-complex="bold"/>
    </style:style>
    <style:style style:name="T14" style:family="text">
      <style:text-properties style:font-name="Times New Roman" style:letter-kerning="false" style:font-name-asian="標楷體1" style:font-name-complex="Times New Roman1" style:font-size-complex="12pt"/>
    </style:style>
    <style:style style:name="T15" style:family="text">
      <style:text-properties style:font-name="Times New Roman" fo:letter-spacing="-0.035cm" style:font-name-asian="標楷體1" style:font-name-complex="Times New Roman1" style:font-size-complex="12pt"/>
    </style:style>
    <style:style style:name="T16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17" style:family="text">
      <style:text-properties style:font-name="新細明體" style:font-name-complex="Times New Roman1" style:font-size-complex="12pt"/>
    </style:style>
    <style:style style:name="T18" style:family="text">
      <style:text-properties style:text-position="super 58%" style:font-name="Times New Roman" fo:font-weight="bold" style:font-name-asian="標楷體1" style:font-weight-asian="bold" style:font-name-complex="Times New Roman1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34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 loext:marker-style-name="T16"><draw:frame draw:style-name="fr2" draw:name="外框2" text:anchor-type="paragraph" svg:x="-0.009cm" svg:y="0.72cm" svg:width="16.494cm" draw:z-index="1" loext:may-break-between-pages="true"><draw:text-box fo:min-height="0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 loext:marker-style-name="T7"><draw:custom-shape text:anchor-type="char" draw:z-index="2" draw:name="文字方塊 1" draw:style-name="gr1" draw:text-style-name="P53" svg:width="4.306cm" svg:height="0.759cm" svg:x="-0.162cm" svg:y="-1.623cm"><text:p text:style-name="zj4xj4ek6g4" loext:marker-style-name="T1"><text:bookmark-start text:name="_Toc200699175 副本 1"/><text:span text:style-name="T1">附</text:span><text:span text:style-name="T6">件</text:span><text:span text:style-name="T1">1 申訴書範本</text:span><text:bookmark-end text:name="_Toc200699175 副本 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職場霸凌申訴書</text:span></text:p><text:p text:style-name="P2" loext:marker-style-name="T2"><text:span text:style-name="T8">(有代理人者，請另填代理人資料表)</text:span></text:p></table:table-cell><table:covered-table-cell/><table:covered-table-cell/><table:covered-table-cell/><table:covered-table-cell/></table:table-row><table:table-row table:style-name="表格1.2"><table:table-cell table:style-name="表格1.A1" table:number-rows-spanned="6" office:value-type="string"><text:p text:style-name="P1" loext:marker-style-name="T9"><text:span text:style-name="T9">申訴人資料</text:span></text:p></table:table-cell><table:table-cell table:style-name="表格1.A1" office:value-type="string"><text:p text:style-name="P6" loext:marker-style-name="T12"><text:span text:style-name="T12">姓名</text:span></text:p></table:table-cell><table:table-cell table:style-name="表格1.A1" office:value-type="string"><text:p text:style-name="P14" loext:marker-style-name="T12"/><text:p text:style-name="P14" loext:marker-style-name="T12"/></table:table-cell><table:table-cell table:style-name="表格1.A1" office:value-type="string"><text:p text:style-name="P6" loext:marker-style-name="T3"><text:span text:style-name="T3">聯絡電話</text:span><text:span text:style-name="T2">及電子郵件</text:span></text:p></table:table-cell><table:table-cell table:style-name="表格1.A1" office:value-type="string"><text:p text:style-name="P7" loext:marker-style-name="T2"><text:span text:style-name="T2">(公)</text:span></text:p><text:p text:style-name="P7" loext:marker-style-name="T2"><text:span text:style-name="T2">(宅)</text:span></text:p><text:p text:style-name="P7" loext:marker-style-name="T2"><text:span text:style-name="T2">(手機)</text:span></text:p><text:p text:style-name="P7" loext:marker-style-name="T3"><text:span text:style-name="T2">(E-Mail)</text:span></text:p></table:table-cell></table:table-row><table:table-row table:style-name="表格1.3"><table:covered-table-cell table:style-name="表格1.A1"/><table:table-cell table:style-name="表格1.A1" office:value-type="string"><text:p text:style-name="P8" loext:marker-style-name="T12"><text:span text:style-name="T12">國民身分證</text:span></text:p><text:p text:style-name="P8" loext:marker-style-name="T12"><text:span text:style-name="T12">統一編號</text:span></text:p></table:table-cell><table:table-cell table:style-name="表格1.A1" office:value-type="string"><text:p text:style-name="P14" loext:marker-style-name="T12"/></table:table-cell><table:table-cell table:style-name="表格1.A1" office:value-type="string"><text:p text:style-name="P6" loext:marker-style-name="T12"><text:span text:style-name="T12">出生年月日</text:span></text:p></table:table-cell><table:table-cell table:style-name="表格1.A1" office:value-type="string"><text:p text:style-name="P6" loext:marker-style-name="T12"><text:span text:style-name="T12">年 <text:s text:c="2"/>月 <text:s text:c="2"/>日</text:span></text:p><text:p text:style-name="P6" loext:marker-style-name="T12"><text:span text:style-name="T12">( 歲)</text:span></text:p></table:table-cell></table:table-row><table:table-row table:style-name="表格1.4"><table:covered-table-cell table:style-name="表格1.A1"/><table:table-cell table:style-name="表格1.A1" office:value-type="string"><text:p text:style-name="P6" loext:marker-style-name="T12"><text:span text:style-name="T12">服務機關</text:span></text:p><text:p text:style-name="P6" loext:marker-style-name="T12"><text:span text:style-name="T12">（單位）</text:span></text:p></table:table-cell><table:table-cell table:style-name="表格1.A1" office:value-type="string"><text:p text:style-name="P14" loext:marker-style-name="T12"/><text:p text:style-name="P14" loext:marker-style-name="T12"/></table:table-cell><table:table-cell table:style-name="表格1.A1" office:value-type="string"><text:p text:style-name="P6" loext:marker-style-name="T12"><text:span text:style-name="T12">職稱</text:span></text:p></table:table-cell><table:table-cell table:style-name="表格1.A1" office:value-type="string"><text:p text:style-name="P14" loext:marker-style-name="T12"/></table:table-cell></table:table-row><table:table-row table:style-name="表格1.5"><table:covered-table-cell table:style-name="表格1.A1"/><table:table-cell table:style-name="表格1.A1" office:value-type="string"><text:p text:style-name="P1" loext:marker-style-name="T12"><text:span text:style-name="T12">身分別</text:span></text:p></table:table-cell><table:table-cell table:style-name="表格1.A1" table:number-columns-spanned="3" office:value-type="string"><text:p text:style-name="P9" loext:marker-style-name="T12"><text:span text:style-name="T17">□</text:span><text:span text:style-name="T12">公務人員 </text:span><text:span text:style-name="T17">□</text:span><text:span text:style-name="T12">聘任人員 </text:span><text:span text:style-name="T17">□</text:span><text:span text:style-name="T12">聘用人員 </text:span><text:span text:style-name="T17">□</text:span><text:span text:style-name="T12">約僱人員 </text:span><text:span text:style-name="T17">□</text:span><text:span text:style-name="T12">駐衛警</text:span></text:p><text:p text:style-name="P9" loext:marker-style-name="T12"><text:span text:style-name="T17">□</text:span><text:span text:style-name="T12">工友（含技工、駕駛） </text:span><text:span text:style-name="T17">□</text:span><text:span text:style-name="T12">約用人員 </text:span><text:span text:style-name="T17">□</text:span><text:span text:style-name="T12">其他：___________</text:span></text:p></table:table-cell><table:covered-table-cell/><table:covered-table-cell/></table:table-row><table:table-row table:style-name="表格1.6"><table:covered-table-cell table:style-name="表格1.A1"/><table:table-cell table:style-name="表格1.A1" office:value-type="string"><text:p text:style-name="P1" loext:marker-style-name="T12"><text:span text:style-name="T12">住(居)所地址</text:span></text:p></table:table-cell><table:table-cell table:style-name="表格1.C6" table:number-columns-spanned="3" office:value-type="string"><text:p text:style-name="P16" loext:marker-style-name="T12"/><text:p text:style-name="P16" loext:marker-style-name="T12"/></table:table-cell><table:covered-table-cell/><table:covered-table-cell/></table:table-row><table:table-row table:style-name="表格1.7"><table:covered-table-cell table:style-name="表格1.A1"/><table:table-cell table:style-name="表格1.A1" office:value-type="string"><text:p text:style-name="P6" loext:marker-style-name="T12"><text:span text:style-name="T12">公文送達</text:span></text:p><text:p text:style-name="P6" loext:marker-style-name="T12"><text:span text:style-name="T12">(寄送)地址</text:span></text:p></table:table-cell><table:table-cell table:style-name="表格1.C7" table:number-columns-spanned="3" office:value-type="string"><text:p text:style-name="P7" loext:marker-style-name="T12"><text:span text:style-name="T17">□</text:span><text:span text:style-name="T12">同住居所地址</text:span></text:p><text:p text:style-name="P7" loext:marker-style-name="T12"><text:span text:style-name="T17">□</text:span><text:span text:style-name="T12">另列如下(請勿填寫郵政信箱)</text:span></text:p><text:p text:style-name="P15" loext:marker-style-name="T12"/></table:table-cell><table:covered-table-cell/><table:covered-table-cell/></table:table-row><table:table-row table:style-name="表格1.8"><table:table-cell table:style-name="表格1.A1" table:number-rows-spanned="5" office:value-type="string"><text:p text:style-name="P1" loext:marker-style-name="T9"><text:span text:style-name="T9">申訴事實內容</text:span></text:p></table:table-cell><table:table-cell table:style-name="表格1.A1" office:value-type="string"><text:p text:style-name="P10" loext:marker-style-name="T12"><text:span text:style-name="T12">被申訴人姓名</text:span></text:p></table:table-cell><table:table-cell table:style-name="表格1.C8" office:value-type="string"><text:p text:style-name="P17" loext:marker-style-name="T12"/></table:table-cell><table:table-cell table:style-name="表格1.A1" office:value-type="string"><text:p text:style-name="P6" loext:marker-style-name="T12"><text:span text:style-name="T12">被申訴人</text:span></text:p><text:p text:style-name="P6" loext:marker-style-name="T12"><text:span text:style-name="T12">服務機關（單位）</text:span></text:p></table:table-cell><table:table-cell table:style-name="表格1.E8" office:value-type="string"><text:p text:style-name="P16" loext:marker-style-name="T12"/></table:table-cell></table:table-row><table:table-row table:style-name="表格1.9"><table:covered-table-cell table:style-name="表格1.A1"/><table:table-cell table:style-name="表格1.A1" office:value-type="string"><text:p text:style-name="P1" loext:marker-style-name="T12"><text:span text:style-name="T12">被申訴人職稱</text:span></text:p></table:table-cell><table:table-cell table:style-name="表格1.C9" office:value-type="string"><text:p text:style-name="P16" loext:marker-style-name="T12"/></table:table-cell><table:table-cell table:style-name="表格1.A1" office:value-type="string"><text:p text:style-name="P6" loext:marker-style-name="T12"><text:span text:style-name="T12">被申訴人</text:span></text:p><text:p text:style-name="P6" loext:marker-style-name="T12"><text:span text:style-name="T12">身分別</text:span></text:p></table:table-cell><table:table-cell table:style-name="表格1.A1" office:value-type="string"><text:p text:style-name="P1" loext:marker-style-name="T12"><text:span text:style-name="T17">□</text:span><text:span text:style-name="T14">一般同仁 </text:span><text:span text:style-name="T17">□</text:span><text:span text:style-name="T14">機關首長</text:span></text:p></table:table-cell></table:table-row><table:table-row table:style-name="表格1.10"><table:covered-table-cell table:style-name="表格1.A1"/><table:table-cell table:style-name="表格1.A1" office:value-type="string"><text:p text:style-name="P1" loext:marker-style-name="T12"><text:span text:style-name="T12">事件發生時間</text:span></text:p><text:p text:style-name="P1" loext:marker-style-name="T12"><text:span text:style-name="T12">（起訖時點）</text:span></text:p></table:table-cell><table:table-cell table:style-name="表格1.C10" table:number-columns-spanned="3" office:value-type="string"><text:p text:style-name="P16" loext:marker-style-name="T12"/></table:table-cell><table:covered-table-cell/><table:covered-table-cell/></table:table-row><table:table-row table:style-name="表格1.11"><table:covered-table-cell table:style-name="表格1.A1"/><table:table-cell table:style-name="表格1.A1" office:value-type="string"><text:p text:style-name="P1" loext:marker-style-name="T12"><text:span text:style-name="T12">事件發生機關</text:span></text:p></table:table-cell><table:table-cell table:style-name="表格1.C11" table:number-columns-spanned="3" office:value-type="string"><text:p text:style-name="P16" loext:marker-style-name="T12"/></table:table-cell><table:covered-table-cell/><table:covered-table-cell/></table:table-row><table:table-row table:style-name="表格1.12"><table:covered-table-cell table:style-name="表格1.A1"/><table:table-cell table:style-name="表格1.A1" office:value-type="string"><text:p text:style-name="P11" loext:marker-style-name="T15"><text:span text:style-name="T15">事 件 發 生 過 程</text:span></text:p><text:p text:style-name="P12" loext:marker-style-name="T12"><text:span text:style-name="T12">(請載明發生事件時之行為、內容、相關事證或人證)</text:span></text:p></table:table-cell><table:table-cell table:style-name="表格1.C12" table:number-columns-spanned="3" office:value-type="string"><text:p text:style-name="P16" loext:marker-style-name="T12"/><text:p text:style-name="P16" loext:marker-style-name="T12"/><text:p text:style-name="P16" loext:marker-style-name="T12"/><text:p text:style-name="P16" loext:marker-style-name="T12"/></table:table-cell><table:covered-table-cell/><table:covered-table-cell/></table:table-row><table:table-row table:style-name="表格1.13"><table:table-cell table:style-name="表格1.A1" office:value-type="string"><text:p text:style-name="P6" loext:marker-style-name="T9"><text:span text:style-name="T9">相關證明文件</text:span></text:p></table:table-cell><table:table-cell table:style-name="表格1.B13" table:number-columns-spanned="4" office:value-type="string"><text:p text:style-name="P16" loext:marker-style-name="T12"/><text:p text:style-name="P16" loext:marker-style-name="T12"/><text:p text:style-name="P16" loext:marker-style-name="T12"/><text:p text:style-name="P16" loext:marker-style-name="T12"/><text:p text:style-name="P16" loext:marker-style-name="T12"/></table:table-cell><table:covered-table-cell/><table:covered-table-cell/><table:covered-table-cell/></table:table-row><table:table-row table:style-name="表格1.14"><table:table-cell table:style-name="表格1.A14" table:number-columns-spanned="5" office:value-type="string"><text:p text:style-name="P9" loext:marker-style-name="T12"><text:span text:style-name="T12">（上述紀錄業經申訴人確認其內容無誤）</text:span></text:p><text:p text:style-name="P16" loext:marker-style-name="T12"/><text:p text:style-name="P9" loext:marker-style-name="T12"><text:span text:style-name="T12">申訴人: <text:s text:c="25"/>(簽章)</text:span></text:p><text:p text:style-name="P9" loext:marker-style-name="T12"><text:span text:style-name="T12">代理人(如無則免填): <text:s text:c="13"/>(簽章)</text:span></text:p><text:p text:style-name="P9" loext:marker-style-name="T12"><text:span text:style-name="T12">中華民國 <text:s text:c="3"/>年 <text:s text:c="2"/>月 <text:s text:c="2"/>日</text:span></text:p></table:table-cell><table:covered-table-cell/><table:covered-table-cell/><table:covered-table-cell/><table:covered-table-cell/></table:table-row></table:table></draw:text-box></draw:frame><text:soft-page-break/></text:p>
      <text:p text:style-name="P25" loext:marker-style-name="T8"><text:span text:style-name="T16">代理人資料表(無者免填)</text:span><text:span text:style-name="T8"/></text:p>
      <text:p text:style-name="P27" loext:marker-style-name="T9"><draw:frame draw:style-name="fr1" draw:name="外框3" text:anchor-type="paragraph" svg:x="-0.009cm" svg:y="2.902cm" svg:width="14.633cm" draw:z-index="4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6" office:value-type="string"><text:p text:style-name="P1" loext:marker-style-name="T10"><text:span text:style-name="T10">代理人資料</text:span></text:p></table:table-cell><table:table-cell table:style-name="表格2.A1" office:value-type="string"><text:p text:style-name="P3" loext:marker-style-name="T13"><text:span text:style-name="T13">姓名</text:span></text:p></table:table-cell><table:table-cell table:style-name="表格2.A1" office:value-type="string"><text:p text:style-name="P20" loext:marker-style-name="T10"/></table:table-cell><table:table-cell table:style-name="表格2.A1" office:value-type="string"><text:p text:style-name="P3" loext:marker-style-name="T13"><text:span text:style-name="T13">出生年月日</text:span></text:p></table:table-cell><table:table-cell table:style-name="表格2.A1" office:value-type="string"><text:p text:style-name="P3" loext:marker-style-name="T13"><text:span text:style-name="T13">年 月 日</text:span></text:p><text:p text:style-name="P3" loext:marker-style-name="T10"><text:span text:style-name="T13">(歲)</text:span></text:p></table:table-cell></table:table-row><table:table-row table:style-name="表格2.2"><table:covered-table-cell table:style-name="表格2.A1"/><table:table-cell table:style-name="表格2.A1" office:value-type="string"><text:p text:style-name="P4" loext:marker-style-name="T12"><text:span text:style-name="T12">國民身分證</text:span></text:p><text:p text:style-name="P4" loext:marker-style-name="T13"><text:span text:style-name="T12">統一編號</text:span></text:p></table:table-cell><table:table-cell table:style-name="表格2.A1" office:value-type="string"><text:p text:style-name="P20" loext:marker-style-name="T10"/></table:table-cell><table:table-cell table:style-name="表格2.A1" office:value-type="string"><text:p text:style-name="P3" loext:marker-style-name="T13"><text:span text:style-name="T4">聯絡電話</text:span><text:span text:style-name="T5">及電子郵件</text:span></text:p></table:table-cell><table:table-cell table:style-name="表格2.A1" office:value-type="string"><text:p text:style-name="P5" loext:marker-style-name="T2"><text:span text:style-name="T2">(公)</text:span></text:p><text:p text:style-name="P5" loext:marker-style-name="T2"><text:span text:style-name="T2">(宅)</text:span></text:p><text:p text:style-name="P5" loext:marker-style-name="T2"><text:span text:style-name="T2">(手機)</text:span></text:p><text:p text:style-name="P5" loext:marker-style-name="T10"><text:span text:style-name="T2">(E-Mail)</text:span></text:p></table:table-cell></table:table-row><table:table-row table:style-name="表格2.3"><table:covered-table-cell table:style-name="表格2.A1"/><table:table-cell table:style-name="表格2.A1" office:value-type="string"><text:p text:style-name="P3" loext:marker-style-name="T13"><text:span text:style-name="T13">住(居)所</text:span><text:span text:style-name="T12">地址</text:span></text:p></table:table-cell><table:table-cell table:style-name="表格2.A1" table:number-columns-spanned="3" office:value-type="string"><text:p text:style-name="P5" loext:marker-style-name="T10"><text:span text:style-name="T10"><text:s/></text:span></text:p></table:table-cell><table:covered-table-cell/><table:covered-table-cell/></table:table-row><table:table-row table:style-name="表格2.4"><table:covered-table-cell table:style-name="表格2.A1"/><table:table-cell table:style-name="表格2.A1" office:value-type="string"><text:p text:style-name="P3" loext:marker-style-name="T13"><text:span text:style-name="T13">職業</text:span></text:p></table:table-cell><table:table-cell table:style-name="表格2.A1" table:number-columns-spanned="3" office:value-type="string"><text:p text:style-name="P21" loext:marker-style-name="T10"/></table:table-cell><table:covered-table-cell/><table:covered-table-cell/></table:table-row><table:table-row table:style-name="表格2.5"><table:covered-table-cell table:style-name="表格2.A1"/><table:table-cell table:style-name="表格2.A1" office:value-type="string"><text:p text:style-name="P3" loext:marker-style-name="T13"><text:span text:style-name="T13">關係</text:span></text:p></table:table-cell><table:table-cell table:style-name="表格2.A1" table:number-columns-spanned="3" office:value-type="string"><text:p text:style-name="P21" loext:marker-style-name="T10"/></table:table-cell><table:covered-table-cell/><table:covered-table-cell/></table:table-row><table:table-row table:style-name="表格2.6"><table:covered-table-cell table:style-name="表格2.A1"/><table:table-cell table:style-name="表格2.A1" table:number-columns-spanned="4" office:value-type="string"><text:p text:style-name="P9" loext:marker-style-name="T10"><text:span text:style-name="T10">*委任代理人應檢附委任書</text:span></text:p></table:table-cell><table:covered-table-cell/><table:covered-table-cell/><table:covered-table-cell/></table:table-row></table:table></draw:text-box></draw:frame></text:p>
      <text:p text:style-name="P25" loext:marker-style-name="T9"><text:span text:style-name="T9">-----------------------處理情形摘要（以下申訴人免填）------------------------</text:span><text:span text:style-name="T9"/></text:p>
      <text:p text:style-name="P29" loext:marker-style-name="T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row table:style-name="表格3.1">
          <table:table-cell table:style-name="表格3.A1" table:number-rows-spanned="4" office:value-type="string">
            <text:p text:style-name="P1" loext:marker-style-name="T10"><text:span text:style-name="T10">初次接獲單位</text:span><text:span text:style-name="T10"/></text:p>
          </table:table-cell>
          <table:table-cell table:style-name="表格3.A1" office:value-type="string">
            <text:p text:style-name="P9" loext:marker-style-name="T10"><text:span text:style-name="T10">單 位 </text:span><text:span text:style-name="T10"/></text:p>
            <text:p text:style-name="P9" loext:marker-style-name="T10"><text:span text:style-name="T10">名 稱</text:span><text:span text:style-name="T10"/></text:p>
          </table:table-cell>
          <table:table-cell table:style-name="表格3.A1" office:value-type="string">
            <text:p text:style-name="P23" loext:marker-style-name="T10"/>
          </table:table-cell>
          <table:table-cell table:style-name="表格3.A1" office:value-type="string">
            <text:p text:style-name="P1" loext:marker-style-name="T10"><text:span text:style-name="T10">紀 錄 人 姓 名</text:span><text:span text:style-name="T10"/></text:p>
          </table:table-cell>
          <table:table-cell table:style-name="表格3.A1" office:value-type="string">
            <text:p text:style-name="P22" loext:marker-style-name="T10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9" loext:marker-style-name="T10"><text:span text:style-name="T10">聯 絡</text:span><text:span text:style-name="T10"/></text:p>
            <text:p text:style-name="P9" loext:marker-style-name="T10"><text:span text:style-name="T10">電 話</text:span><text:span text:style-name="T10"/></text:p>
          </table:table-cell>
          <table:table-cell table:style-name="表格3.A1" office:value-type="string">
            <text:p text:style-name="P23" loext:marker-style-name="T10"/>
          </table:table-cell>
          <table:table-cell table:style-name="表格3.A1" office:value-type="string">
            <text:p text:style-name="P1" loext:marker-style-name="T10"><text:span text:style-name="T10">職 稱</text:span><text:span text:style-name="T10"/></text:p>
          </table:table-cell>
          <table:table-cell table:style-name="表格3.A1" office:value-type="string">
            <text:p text:style-name="P22" loext:marker-style-name="T10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9" loext:marker-style-name="T10"><text:span text:style-name="T10">被申訴人姓名</text:span><text:span text:style-name="T10"/></text:p>
          </table:table-cell>
          <table:table-cell table:style-name="表格3.A1" office:value-type="string">
            <text:p text:style-name="P23" loext:marker-style-name="T10"/>
          </table:table-cell>
          <table:table-cell table:style-name="表格3.A1" office:value-type="string">
            <text:p text:style-name="P1" loext:marker-style-name="T10"><text:span text:style-name="T10">被申訴人國民身分證統一編號</text:span><text:span text:style-name="T10"/></text:p>
          </table:table-cell>
          <table:table-cell table:style-name="表格3.A1" office:value-type="string">
            <text:p text:style-name="P22" loext:marker-style-name="T10"/>
          </table:table-cell>
        </table:table-row>
        <table:table-row table:style-name="表格3.4">
          <table:covered-table-cell table:style-name="表格3.A4"/>
          <table:table-cell table:style-name="表格3.A1" office:value-type="string">
            <text:p text:style-name="P9" loext:marker-style-name="T10"><text:span text:style-name="T10">接獲申訴時間</text:span><text:span text:style-name="T10"/></text:p>
          </table:table-cell>
          <table:table-cell table:style-name="表格3.A1" table:number-columns-spanned="3" office:value-type="string">
            <text:p text:style-name="P1" loext:marker-style-name="T10"><text:span text:style-name="T10">年 <text:s/>月 <text:s/>日 <text:s/>上（下）午 <text:s/>時 <text:s/>分</text:span><text:span text:style-name="T10"/></text:p>
          </table:table-cell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13" loext:marker-style-name="T10"><text:span text:style-name="T10">紀錄人： <text:s text:c="14"/>(簽章)</text:span><text:span text:style-name="T10"/></text:p>
          </table:table-cell>
          <table:covered-table-cell/>
          <table:covered-table-cell/>
          <table:covered-table-cell/>
          <table:covered-table-cell/>
        </table:table-row>
      </table:table>
      <text:p text:style-name="P26" loext:marker-style-name="T1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1" loext:marker-style-name="T10"><text:span text:style-name="T10">安全及衛生防</text:span><text:soft-page-break/><text:span text:style-name="T10">護委員會</text:span><text:span text:style-name="T10"/></text:p>
          </table:table-cell>
          <table:table-cell table:style-name="表格4.A1" office:value-type="string">
            <text:p text:style-name="P9" loext:marker-style-name="T10"><text:span text:style-name="T10">召開會議時間</text:span><text:span text:style-name="T10"/></text:p>
          </table:table-cell>
          <table:table-cell table:style-name="表格4.A1" office:value-type="string">
            <text:p text:style-name="P1" loext:marker-style-name="T10"><text:span text:style-name="T10">年 <text:s/>月 <text:s/>日 <text:s/>上（下）午 <text:s/>時 <text:s/>分</text:span><text:span text:style-name="T10"/></text:p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9" loext:marker-style-name="T18"><text:span text:style-name="T10">申訴是否受理</text:span><text:span text:style-name="T18"/></text:p>
          </table:table-cell>
          <table:table-cell table:style-name="表格4.A1" office:value-type="string">
            <text:p text:style-name="P22" loext:marker-style-name="T10"/>
          </table:table-cell>
        </table:table-row>
        <table:table-row table:style-name="表格4.1">
          <table:table-cell table:style-name="表格4.A1" table:number-columns-spanned="3" office:value-type="string">
            <text:p text:style-name="P9" loext:marker-style-name="T10"><text:span text:style-name="T10">召集人： <text:s text:c="14"/>（簽章）</text:span><text:span text:style-name="T10"/></text:p>
          </table:table-cell>
          <table:covered-table-cell/>
          <table:covered-table-cell/>
        </table:table-row>
      </table:table>
      <text:p text:style-name="Standard"><text:span text:style-name="T11">附註：機關應於接獲申訴之日起10日內，召開防護委員會會議，決定是否受理，並以書面通知申訴人是否受理；無從通知者，免予通知；不受理者，應於書面通知內敘明理由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365f9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mbria" fo:font-family="Cambria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 loext:linked-style-name="清單段落_20_字元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zj4xj4ek6g4" style:family="paragraph" style:parent-style-name="Standard" loext:linked-style-name="zj4xj4ek6g4_20_字元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365f9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365f9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365f9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mbria" fo:font-family="Cambria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365f9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zj4xj4ek6g4_20_字元" style:display-name="zj4xj4ek6g4 字元" style:family="text" style:parent-style-name="Default_20_Paragraph_20_Font_20__28_WW_29_" loext:linked-style-name="zj4xj4ek6g4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1pt"/>
    </style:style>
    <style:style style:name="清單段落_20_字元" style:display-name="清單段落 字元" style:family="text" loext:linked-style-name="List_20_Paragraph"/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稟桓 顏</meta:initial-creator>
    <dc:creator>稟桓 顏</dc:creator>
    <meta:editing-cycles>1</meta:editing-cycles>
    <meta:creation-date>2025-12-29T09:21:00</meta:creation-date>
    <dc:date>2025-12-29T09:22:00</dc:date>
    <meta:editing-duration>PT1M</meta:editing-duration>
    <meta:generator>LibreOffice/7.6.5.2$Windows_x86 LibreOffice_project/38d5f62f85355c192ef5f1dd47c5c0c0c6d6598b</meta:generator>
    <meta:document-statistic meta:table-count="4" meta:image-count="0" meta:object-count="0" meta:page-count="3" meta:paragraph-count="82" meta:word-count="605" meta:character-count="809" meta:non-whitespace-character-count="676"/>
    <meta:user-defined meta:name="AppVersion">16.0000</meta:user-defined>
    <meta:template xlink:type="simple" xlink:actuate="onRequest" xlink:title="Normal.dotm" xlink:href=""/>
  </office:meta>
</office:document-meta>
</file>