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2000002335D3CF120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17000000144EC5F342.png" manifest:media-type="image/png"/>
  <manifest:file-entry manifest:full-path="Pictures/1000000000000014000000146762DD33.png" manifest:media-type="image/png"/>
  <manifest:file-entry manifest:full-path="Pictures/10000001000004A700000320FCB55A77.png" manifest:media-type="image/png"/>
  <manifest:file-entry manifest:full-path="Pictures/10000000000000750000007658D1671A.png" manifest:media-type="image/png"/>
  <manifest:file-entry manifest:full-path="Pictures/10000000000000140000001433C49A93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100000305000003513D85957C.png" manifest:media-type="image/png"/>
  <manifest:file-entry manifest:full-path="Pictures/TablePreview5.svm" manifest:media-type=""/>
  <manifest:file-entry manifest:full-path="Pictures/TablePreview6.svm" manifest:media-type=""/>
  <manifest:file-entry manifest:full-path="Pictures/100000010000046B000002A7453E32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pitch="variable"/>
    <style:font-face style:name="微軟正黑體3" svg:font-family="微軟正黑體" style:font-family-generic="modern" style:font-pitch="variable"/>
    <style:font-face style:name="微軟正黑體4" svg:font-family="微軟正黑體" style:font-family-generic="modern" style:font-pitch="fixed"/>
    <style:font-face style:name="新細明體" svg:font-family="新細明體"/>
    <style:font-face style:name="新細明體1" svg:font-family="新細明體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loext:decorative="false"/>
    </style:style>
    <style:style style:name="gr2" style:family="graphic" style:parent-style-name="standard" style:list-style-name="L2">
      <style:graphic-properties draw:stroke="solid" svg:stroke-width="0.026cm" svg:stroke-color="#ddd9c3" svg:stroke-linecap="butt" draw:fill="solid" draw:fill-color="#376092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>
        <loext:fill-complex-color loext:theme-type="accent1" loext:color-type="theme">
          <loext:transformation loext:type="lummod" loext:value="7500"/>
        </loext:fill-complex-color>
      </style:graphic-properties>
      <style:paragraph-properties style:writing-mode="lr-tb"/>
    </style:style>
    <style:style style:name="gr3" style:family="graphic" style:parent-style-name="standard">
      <style:graphic-properties draw:stroke="solid" svg:stroke-width="0.071cm" svg:stroke-color="#000000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" style:family="graphic" style:parent-style-name="standard">
      <style:graphic-properties draw:stroke="solid" svg:stroke-width="0.071cm" svg:stroke-color="#0d0d0d" svg:stroke-linecap="butt" draw:fill="solid" draw:fill-color="#ffffff" draw:opacity="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gr5" style:family="graphic" style:parent-style-name="standard" style:list-style-name="L1">
      <style:graphic-properties draw:stroke="solid" svg:stroke-width="0.071cm" svg:stroke-color="#000000" draw:fill="solid" draw:fill-color="#d9d9d9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tb-rl"/>
    </style:style>
    <style:style style:name="gr6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7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8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9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10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1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2" style:family="graphic" style:parent-style-name="standard">
      <style:graphic-properties draw:stroke="solid" svg:stroke-width="0.035cm" svg:stroke-color="#ff0000" svg:stroke-opacity="70%" svg:stroke-linecap="butt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71cm" svg:stroke-color="#000000" draw:fill="solid" draw:fill-color="#d9d9d9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tb-rl"/>
    </style:style>
    <style:style style:name="gr21" style:family="graphic" style:parent-style-name="standard" style:list-style-name="L1">
      <style:graphic-properties draw:stroke="solid" svg:stroke-width="0.071cm" svg:stroke-color="#000000" draw:fill="solid" draw:fill-color="#d9d9d9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tb-rl"/>
    </style:style>
    <style:style style:name="gr22" style:family="graphic" style:parent-style-name="standard">
      <style:graphic-properties draw:stroke="solid" svg:stroke-width="0.071cm" svg:stroke-color="#0d0d0d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無填入也無線條的物件">
      <style:graphic-properties draw:stroke="none" svg:stroke-width="0.026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>
      <style:graphic-properties style:protect="size" loext:decorative="false"/>
    </style:style>
    <style:style style:name="gr27" style:family="graphic" style:parent-style-name="standard" style:list-style-name="L2">
      <style:graphic-properties draw:stroke="solid" svg:stroke-width="0.026cm" svg:stroke-color="#ddd9c3" svg:stroke-linecap="butt" draw:fill="solid" draw:fill-color="#376092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>
        <loext:fill-complex-color loext:theme-type="accent1" loext:color-type="theme">
          <loext:transformation loext:type="lummod" loext:value="7500"/>
        </loext:fill-complex-color>
      </style:graphic-properties>
      <style:paragraph-properties style:writing-mode="lr-tb"/>
    </style:style>
    <style:style style:name="gr28" style:family="graphic" style:parent-style-name="standard" style:list-style-name="L1">
      <style:graphic-properties draw:stroke="solid" svg:stroke-width="0.071cm" svg:stroke-color="#000000" draw:fill="solid" draw:fill-color="#d9d9d9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tb-rl"/>
    </style:style>
    <style:style style:name="gr29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30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31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32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33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3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1">
      <style:graphic-properties draw:stroke="solid" svg:stroke-width="0.071cm" svg:stroke-color="#000000" draw:fill="solid" draw:fill-color="#d9d9d9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tb-rl"/>
    </style:style>
    <style:style style:name="gr42" style:family="graphic" style:parent-style-name="standard" style:list-style-name="L1">
      <style:graphic-properties draw:stroke="solid" svg:stroke-width="0.071cm" svg:stroke-color="#000000" draw:fill="solid" draw:fill-color="#d9d9d9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tb-rl"/>
    </style:style>
    <style:style style:name="gr4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solid" svg:stroke-width="0.026cm" svg:stroke-color="#ddd9c3" svg:stroke-linecap="butt" draw:fill="solid" draw:fill-color="#376092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>
        <loext:fill-complex-color loext:theme-type="accent1" loext:color-type="theme">
          <loext:transformation loext:type="lummod" loext:value="7500"/>
        </loext:fill-complex-color>
      </style:graphic-properties>
      <style:paragraph-properties style:writing-mode="lr-tb"/>
    </style:style>
    <style:style style:name="gr45" style:family="graphic" style:parent-style-name="standard" style:list-style-name="L1">
      <style:graphic-properties draw:stroke="solid" svg:stroke-width="0.071cm" svg:stroke-color="#000000" draw:fill="solid" draw:fill-color="#d9d9d9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tb-rl"/>
    </style:style>
    <style:style style:name="gr46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47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48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49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50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5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3">
      <style:graphic-properties draw:stroke="solid" svg:stroke-width="0.071cm" svg:stroke-color="#808080" svg:stroke-linecap="butt" draw:fill="solid" draw:fill-color="#d9d9d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1">
      <style:graphic-properties draw:stroke="solid" svg:stroke-width="0.071cm" svg:stroke-color="#000000" draw:fill="solid" draw:fill-color="#d9d9d9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tb-rl"/>
    </style:style>
    <style:style style:name="gr59" style:family="graphic" style:parent-style-name="standard" style:list-style-name="L1">
      <style:graphic-properties draw:stroke="solid" svg:stroke-width="0.071cm" svg:stroke-color="#000000" draw:fill="solid" draw:fill-color="#d9d9d9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tb-rl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tb-rl"/>
    </style:style>
    <style:style style:name="gr6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標題投影片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793cm" fo:padding-top="0.138cm" fo:padding-bottom="0.138cm" fo:padding-left="0.275cm" fo:padding-right="0.27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標題投影片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793cm" fo:padding-top="0.138cm" fo:padding-bottom="0.138cm" fo:padding-left="0.275cm" fo:padding-right="0.27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標題投影片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793cm" fo:padding-top="0.138cm" fo:padding-bottom="0.138cm" fo:padding-left="0.275cm" fo:padding-right="0.27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標題投影片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793cm" fo:padding-top="0.138cm" fo:padding-bottom="0.138cm" fo:padding-left="0.275cm" fo:padding-right="0.275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co1" style:family="table-column">
      <style:table-column-properties style:column-width="1.314cm" style:use-optimal-column-width="false"/>
    </style:style>
    <style:style style:name="co2" style:family="table-column">
      <style:table-column-properties style:column-width="2.553cm" style:use-optimal-column-width="false"/>
    </style:style>
    <style:style style:name="co3" style:family="table-column">
      <style:table-column-properties style:column-width="2.552cm" style:use-optimal-column-width="false"/>
    </style:style>
    <style:style style:name="co4" style:family="table-column">
      <style:table-column-properties style:column-width="1.659cm" style:use-optimal-column-width="false"/>
    </style:style>
    <style:style style:name="ro1" style:family="table-row">
      <style:table-row-properties style:row-height="0.434cm" style:use-optimal-row-height="false"/>
    </style:style>
    <style:style style:name="ro2" style:family="table-row">
      <style:table-row-properties style:row-height="0.768cm" style:use-optimal-row-height="false"/>
    </style:style>
    <style:style style:name="ce1" style:family="table-cell">
      <loext:graphic-properties draw:fill="none" loext:fill-use-slide-background="false" draw:textarea-vertical-align="top" fo:padding-top="0.087cm" fo:padding-bottom="0.087cm" fo:padding-left="0.175cm" fo:padding-right="0.175cm"/>
      <style:paragraph-properties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pt" fo:letter-spacing="normal" fo:font-style="normal" style:text-underline-style="none" fo:font-weight="bold" fo:background-color="transparent" style:font-name-asian="微軟正黑體4" style:font-size-asian="10pt" style:language-asian="zh" style:country-asian="TW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>
      <loext:graphic-properties draw:fill="none" loext:fill-use-slide-background="false" draw:textarea-vertical-align="top" fo:padding-top="0.087cm" fo:padding-bottom="0.087cm" fo:padding-left="0.175cm" fo:padding-right="0.175cm"/>
      <style:paragraph-properties fo:border="0.48pt solid #000000"/>
    </style:style>
    <style:style style:name="ce3" style:family="table-cell">
      <loext:graphic-properties draw:fill="none" loext:fill-use-slide-background="false" draw:textarea-vertical-align="top" fo:padding-top="0.087cm" fo:padding-bottom="0.087cm" fo:padding-left="0.175cm" fo:padding-right="0.175cm"/>
      <style:paragraph-properties fo:border="0.48pt solid #000000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pt" fo:letter-spacing="normal" fo:font-style="normal" style:text-underline-style="none" fo:font-weight="normal" fo:background-color="transparent" style:font-name-asian="微軟正黑體4" style:font-size-asian="10pt" style:language-asian="zh" style:country-asian="TW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>
      <loext:graphic-properties draw:fill="solid" draw:fill-color="#dce6f2" draw:textarea-vertical-align="top" fo:padding-top="0.087cm" fo:padding-bottom="0.087cm" fo:padding-left="0.175cm" fo:padding-right="0.175cm">
        <loext:fill-complex-color loext:theme-type="accent1" loext:color-type="theme">
          <loext:transformation loext:type="lummod" loext:value="2000"/>
          <loext:transformation loext:type="lumoff" loext:value="8000"/>
        </loext:fill-complex-color>
      </loext:graphic-properties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1.286cm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1.286cm" style:writing-mode="lr-tb">
        <style:tab-stops/>
      </style:paragraph-properties>
    </style:style>
    <style:style style:name="P3" style:family="paragraph">
      <loext:graphic-properties draw:fill="solid" draw:fill-color="#376092"/>
      <style:paragraph-properties fo:margin-left="0cm" fo:margin-right="0cm" fo:margin-top="0cm" fo:margin-bottom="0cm" fo:line-height="100%" fo:text-align="center" fo:text-indent="0cm" loext:tab-stop-distance="1.286cm" style:font-independent-line-spacing="true">
        <style:tab-stops/>
      </style:paragraph-properties>
      <style:text-properties fo:font-size="13.3000001907349pt"/>
    </style:style>
    <style:style style:name="P4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.09999990463257pt" fo:letter-spacing="normal" fo:font-style="normal" style:text-underline-style="none" fo:font-weight="normal" fo:background-color="transparent" style:font-name-asian="微軟正黑體4" style:font-size-asian="2.09999990463257pt" style:language-asian="zh" style:country-asian="TW" style:font-style-asian="normal" style:font-weight-asian="normal" style:font-size-complex="2.09999990463257pt" style:font-style-complex="normal" style:font-weight-complex="normal">
        <loext:char-complex-color loext:theme-type="dark1" loext:color-type="theme"/>
      </style:text-properties>
    </style:style>
    <style:style style:name="P5" style:family="paragraph">
      <loext:graphic-properties draw:fill="solid" draw:fill-color="#ffffff" draw:opacity="0%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.09999990463257pt" fo:letter-spacing="normal" fo:font-style="normal" style:text-underline-style="none" fo:font-weight="normal" fo:background-color="transparent" style:font-name-asian="微軟正黑體4" style:font-size-asian="2.09999990463257pt" style:language-asian="zh" style:country-asian="TW" style:font-style-asian="normal" style:font-weight-asian="normal" style:font-size-complex="2.09999990463257pt" style:font-style-complex="normal" style:font-weight-complex="normal">
        <loext:char-complex-color loext:theme-type="dark1" loext:color-type="theme"/>
      </style:text-properties>
    </style:style>
    <style:style style:name="P6" style:family="paragraph">
      <style:paragraph-properties fo:margin-left="0cm" fo:margin-right="0cm" fo:margin-top="0cm" fo:margin-bottom="0cm" fo:line-height="0.423cm" fo:text-align="center" fo:text-indent="0cm" loext:tab-stop-distance="1.286cm" style:writing-mode="lr-tb">
        <style:tab-stops/>
      </style:paragraph-properties>
      <style:text-properties fo:font-size="13.3000001907349pt"/>
    </style:style>
    <style:style style:name="P7" style:family="paragraph">
      <loext:graphic-properties draw:fill="solid" draw:fill-color="#d9d9d9"/>
      <style:paragraph-properties fo:margin-left="0cm" fo:margin-right="0cm" fo:margin-top="0cm" fo:margin-bottom="0cm" fo:line-height="0.423cm" fo:text-align="center" fo:text-indent="0cm" loext:tab-stop-distance="1.286cm" style:writing-mode="tb-rl" style:font-independent-line-spacing="true">
        <style:tab-stops/>
      </style:paragraph-properties>
      <style:text-properties fo:font-size="13.3000001907349pt"/>
    </style:style>
    <style:style style:name="P8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loext:tab-stop-distance="1.286cm" style:font-independent-line-spacing="true">
        <style:tab-stops/>
      </style:paragraph-properties>
      <style:text-properties fo:font-size="13.3000001907349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loext:tab-stop-distance="1.88cm" style:writing-mode="lr-tb">
        <style:tab-stops/>
      </style:paragraph-properties>
    </style:style>
    <style:style style:name="P11" style:family="paragraph">
      <loext:graphic-properties draw:fill="hatch" draw:fill-color="#ffffff" draw:fill-hatch-name="Red_20_90_20_Degrees_20_Crossed_20_1" draw:fill-hatch-solid="tru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style:style style:name="P12" style:family="paragraph">
      <style:paragraph-properties fo:margin-left="0cm" fo:margin-right="0cm" fo:margin-top="0cm" fo:margin-bottom="0cm" fo:line-height="0.342cm" fo:text-align="start" fo:text-indent="0cm" loext:tab-stop-distance="1.88cm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42cm" fo:text-align="start" fo:text-indent="0.234cm" loext:tab-stop-distance="1.88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0.342cm" fo:text-align="start" fo:text-indent="0cm" loext:tab-stop-distance="1.88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0.342cm" fo:text-align="start" fo:text-indent="0cm" loext:tab-stop-distance="1.88cm" style:font-independent-line-spacing="true">
        <style:tab-stops/>
      </style:paragraph-properties>
      <style:text-properties fo:font-size="13.3000001907349pt"/>
    </style:style>
    <style:style style:name="P16" style:family="paragraph">
      <style:paragraph-properties fo:margin-left="0cm" fo:margin-right="0cm" fo:margin-top="0cm" fo:margin-bottom="0cm" fo:line-height="100%" fo:text-align="start" fo:text-indent="0cm" loext:tab-stop-distance="1.88cm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loext:tab-stop-distance="1.858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0.459cm" fo:text-align="start" fo:text-indent="0cm" loext:tab-stop-distance="1.88cm" style:writing-mode="lr-tb">
        <style:tab-stops/>
      </style:paragraph-properties>
    </style:style>
    <style:style style:name="P19" style:family="paragraph">
      <loext:graphic-properties draw:fill="none"/>
      <style:paragraph-properties fo:margin-left="0cm" fo:margin-right="0cm" fo:margin-top="0cm" fo:margin-bottom="0cm" fo:line-height="0.459cm" fo:text-align="start" fo:text-indent="0cm" loext:tab-stop-distance="1.88cm" style:font-independent-line-spacing="true">
        <style:tab-stops/>
      </style:paragraph-properties>
      <style:text-properties fo:font-size="13.3000001907349pt"/>
    </style:style>
    <style:style style:name="P20" style:family="paragraph">
      <style:paragraph-properties fo:margin-left="0cm" fo:margin-right="0cm" fo:margin-top="0cm" fo:margin-bottom="0cm" fo:line-height="0.459cm" fo:text-align="center" fo:text-indent="0cm" loext:tab-stop-distance="1.286cm" style:writing-mode="lr-tb">
        <style:tab-stops/>
      </style:paragraph-properties>
      <style:text-properties fo:font-size="13.3000001907349pt"/>
    </style:style>
    <style:style style:name="P21" style:family="paragraph">
      <loext:graphic-properties draw:fill="solid" draw:fill-color="#d9d9d9"/>
      <style:paragraph-properties fo:margin-left="0cm" fo:margin-right="0cm" fo:margin-top="0cm" fo:margin-bottom="0cm" fo:line-height="0.459cm" fo:text-align="center" fo:text-indent="0cm" loext:tab-stop-distance="1.286cm" style:writing-mode="tb-rl" style:font-independent-line-spacing="true">
        <style:tab-stops/>
      </style:paragraph-properties>
      <style:text-properties fo:font-size="13.3000001907349pt"/>
    </style:style>
    <style:style style:name="P22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2.09999990463257pt" fo:letter-spacing="normal" fo:font-style="normal" style:text-underline-style="none" fo:font-weight="normal" fo:background-color="transparent" style:font-name-asian="微軟正黑體4" style:font-size-asian="2.09999990463257pt" style:language-asian="zh" style:country-asian="TW" style:font-style-asian="normal" style:font-weight-asian="normal" style:font-size-complex="2.09999990463257pt" style:font-style-complex="normal" style:font-weight-complex="normal">
        <loext:char-complex-color loext:theme-type="light1" loext:color-type="theme"/>
      </style:text-properties>
    </style:style>
    <style:style style:name="P23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4" style:family="paragraph">
      <style:paragraph-properties fo:margin-left="0cm" fo:margin-right="0cm" fo:margin-top="0cm" fo:margin-bottom="0cm" fo:line-height="100%" fo:text-align="end" fo:text-indent="0cm" loext:tab-stop-distance="8.198cm">
        <style:tab-stops/>
      </style:paragraph-properties>
      <style:text-properties fo:font-size="14pt" style:font-size-asian="14pt" style:font-size-complex="14pt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pt" fo:letter-spacing="normal" fo:font-style="normal" style:text-underline-style="none" fo:font-weight="bold" fo:background-color="transparent" style:font-name-asian="微軟正黑體4" style:font-size-asian="10pt" style:language-asian="zh" style:country-asian="TW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pt" fo:letter-spacing="normal" fo:font-style="normal" style:text-underline-style="none" fo:font-weight="normal" fo:background-color="transparent" style:font-name-asian="微軟正黑體4" style:font-size-asian="10pt" style:language-asian="zh" style:country-asian="TW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2f2f2" loext:opacity="100%" style:text-outline="false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>
        <loext:char-complex-color loext:theme-type="light1" loext:color-type="theme">
          <loext:transformation loext:type="lummod" loext:value="9500"/>
        </loext:char-complex-color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2.09999990463257pt" fo:letter-spacing="normal" fo:font-style="normal" style:text-underline-style="none" fo:font-weight="normal" fo:background-color="transparent" style:font-name-asian="微軟正黑體4" style:font-size-asian="2.09999990463257pt" style:language-asian="zh" style:country-asian="TW" style:font-style-asian="normal" style:font-weight-asian="normal" style:font-size-complex="2.09999990463257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4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T7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4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pt" fo:letter-spacing="normal" fo:language="en" fo:country="US" fo:font-style="normal" style:text-underline-style="none" fo:font-weight="normal" fo:background-color="transparent" style:font-name-asian="微軟正黑體4" style:font-size-asian="10pt" style:language-asian="zh" style:country-asian="TW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pt" fo:letter-spacing="normal" fo:language="en" fo:country="US" fo:font-style="normal" style:text-underline-style="none" fo:font-weight="bold" fo:background-color="transparent" style:font-name-asian="微軟正黑體4" style:font-size-asian="10pt" style:language-asian="zh" style:country-asian="TW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pt" fo:letter-spacing="normal" fo:language="en" fo:country="US" fo:font-style="normal" style:text-underline-style="none" fo:font-weight="bold" fo:background-color="transparent" style:font-name-asian="微軟正黑體4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微軟正黑體" fo:font-size="10pt" fo:letter-spacing="normal" fo:language="en" fo:country="US" fo:font-style="normal" style:text-underline-style="none" fo:font-weight="normal" fo:background-color="transparent" style:font-name-asian="微軟正黑體4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500"/>
        </loext:char-complex-color>
      </style:text-properties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2.09999990463257pt" fo:letter-spacing="normal" fo:font-style="normal" style:text-underline-style="none" fo:font-weight="normal" fo:background-color="transparent" style:font-name-asian="微軟正黑體4" style:font-size-asian="2.09999990463257pt" style:language-asian="zh" style:country-asian="TW" style:font-style-asian="normal" style:font-weight-asian="normal" style:font-size-complex="2.09999990463257pt" style:font-style-complex="normal" style:font-weight-complex="normal">
        <loext:char-complex-color loext:theme-type="light1" loext:color-type="theme"/>
      </style:text-properties>
    </style:style>
    <style:style style:name="T15" style:family="text">
      <style:text-properties fo:font-variant="normal" fo:text-transform="none" style:text-line-through-style="none" style:text-line-through-type="none" style:text-position="0% 100%" style:font-name="+mn-lt1" fo:font-size="13pt" fo:letter-spacing="normal" fo:font-style="normal" style:text-underline-style="none" fo:font-weight="normal" fo:background-color="transparent" style:font-name-asian="+mn-ea" style:font-size-asian="13pt" style:language-asian="zh" style:country-asian="TW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834cm" text:min-label-width="-0.234cm" text:min-label-distance="0.23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表格 13" draw:style-name="gr1" draw:layer="layout" svg:width="3.866cm" svg:height="3.204cm" svg:x="23.159cm" svg:y="15.726cm">
          <table:table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">警察單位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消防單位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醫療單位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避難處所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避難疏散方向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3" draw:style-name="gr2" draw:text-style-name="P3" draw:layer="layout" svg:width="26.79cm" svg:height="1.011cm" svg:x="0.468cm" svg:y="0.103cm">
          <text:p text:style-name="P2"><text:span text:style-name="T3">茂林區茂林里水災防災地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" draw:text-style-name="P4" draw:layer="layout" svg:width="21.982cm" svg:height="13.946cm" svg:x="5.276cm" svg:y="1.36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4" draw:text-style-name="P5" draw:layer="layout" svg:width="22.032cm" svg:height="3.293cm" svg:x="5.484cm" svg:y="15.526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5" draw:text-style-name="P7" draw:layer="layout" svg:width="0.939cm" svg:height="3.293cm" svg:x="22.161cm" svg:y="15.553cm">
          <text:p text:style-name="P6"><text:span text:style-name="T5">圖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3" draw:style-name="gr6" draw:text-style-name="P8" draw:layer="layout" svg:width="4.49cm" svg:height="0.84cm" svg:x="0.512cm" svg:y="1.36cm">
          <text:p text:style-name="P2"><text:span text:style-name="T6">防災資訊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6" draw:style-name="gr7" draw:text-style-name="P8" draw:layer="layout" svg:width="4.498cm" svg:height="0.698cm" svg:x="0.514cm" svg:y="2.192cm">
          <text:p text:style-name="P2"><text:span text:style-name="T7">災情通報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7" draw:style-name="gr8" draw:text-style-name="P8" draw:layer="layout" svg:width="4.488cm" svg:height="0.698cm" svg:x="0.512cm" svg:y="5.647cm">
          <text:p text:style-name="P2"><text:span text:style-name="T7">緊急聯絡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1" draw:style-name="gr9" draw:text-style-name="P8" draw:layer="layout" svg:width="4.489cm" svg:height="0.698cm" svg:x="0.513cm" svg:y="7.725cm">
          <text:p text:style-name="P2"><text:span text:style-name="T7">防災資訊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6" draw:style-name="gr10" draw:text-style-name="P8" draw:layer="layout" svg:width="4.483cm" svg:height="0.698cm" svg:x="0.517cm" svg:y="11.253cm">
          <text:p text:style-name="P2"><text:span text:style-name="T7">避難原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1" draw:text-style-name="P9" draw:layer="layout" svg:width="0.634cm" svg:height="0.401cm" svg:x="23.47cm" svg:y="15.832cm">
          <draw:image xlink:href="Pictures/1000000000000017000000144EC5F342.png" xlink:type="simple" xlink:show="embed" xlink:actuate="onLoad" draw:mime-type="image/png">
            <text:p/>
          </draw:image>
          <svg:desc>D:\防災地圖標號範例\範例\警察.bmp</svg:desc>
        </draw:frame>
        <draw:frame draw:name="Picture 3" draw:style-name="gr11" draw:text-style-name="P9" draw:layer="layout" svg:width="0.548cm" svg:height="0.401cm" svg:x="23.519cm" svg:y="16.475cm">
          <draw:image xlink:href="Pictures/10000000000000750000007658D1671A.png" xlink:type="simple" xlink:show="embed" xlink:actuate="onLoad" draw:mime-type="image/png">
            <text:p/>
          </draw:image>
          <svg:desc>D:\防災地圖標號範例\範例\消防.bmp</svg:desc>
        </draw:frame>
        <draw:frame draw:name="Picture 4" draw:style-name="gr11" draw:text-style-name="P9" draw:layer="layout" svg:width="0.553cm" svg:height="0.401cm" svg:x="23.551cm" svg:y="17.075cm">
          <draw:image xlink:href="Pictures/10000000000000140000001433C49A93.png" xlink:type="simple" xlink:show="embed" xlink:actuate="onLoad" draw:mime-type="image/png">
            <text:p/>
          </draw:image>
          <svg:desc>D:\防災地圖標號範例\範例\醫療.bmp</svg:desc>
        </draw:frame>
        <draw:frame draw:name="Picture 6" draw:style-name="gr11" draw:text-style-name="P9" draw:layer="layout" svg:width="0.553cm" svg:height="0.401cm" svg:x="23.551cm" svg:y="17.619cm">
          <draw:image xlink:href="Pictures/1000000000000014000000146762DD33.png" xlink:type="simple" xlink:show="embed" xlink:actuate="onLoad" draw:mime-type="image/png">
            <text:p/>
          </draw:image>
          <svg:desc>D:\防災地圖標號範例\範例\室內避難處所.bmp</svg:desc>
        </draw:frame>
        <draw:custom-shape draw:name="向右箭號 50" draw:style-name="gr12" draw:text-style-name="P11" draw:layer="layout" svg:width="0.901cm" svg:height="0.384cm" svg:x="23.382cm" svg:y="18.253cm">
          <text:p text:style-name="P10"><text:span text:style-name="T8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8" draw:style-name="gr13" draw:text-style-name="P15" draw:layer="layout" svg:width="4.526cm" svg:height="4.353cm" svg:x="0.485cm" svg:y="2.871cm">
          <text:list text:style-name="L6">
            <text:list-item>
              <text:p text:style-name="P12"><text:span text:style-name="T2">高雄市災害應變中心</text:span></text:p>
            </text:list-item>
          </text:list>
          <text:p text:style-name="P13"><text:span text:style-name="T2">電話</text:span><text:span text:style-name="T9">:07-812-8111</text:span></text:p>
          <text:list text:continue-numbering="true" text:style-name="L6">
            <text:list-item>
              <text:p text:style-name="P14"><text:span text:style-name="T9">鳳山區災害應變中心</text:span></text:p>
            </text:list-item>
          </text:list>
          <text:p text:style-name="P13"><text:span text:style-name="T9">電話</text:span><text:span text:style-name="T9">: 07-719-4464</text:span></text:p>
          <text:list text:continue-numbering="true" text:style-name="L6">
            <text:list-item>
              <text:p text:style-name="P14"><text:span text:style-name="T9">消防局報案電話：</text:span><text:span text:style-name="T9">119</text:span></text:p>
            </text:list-item>
            <text:list-item>
              <text:p text:style-name="P14"><text:span text:style-name="T9">警察局報案電話：</text:span><text:span text:style-name="T9">110</text:span></text:p>
            </text:list-item>
            <text:list-item>
              <text:p text:style-name="P14"><text:span text:style-name="T9">市民服務熱線：</text:span><text:span text:style-name="T9">1999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1" draw:style-name="gr14" draw:text-style-name="P8" draw:layer="layout" svg:width="4.492cm" svg:height="0.698cm" svg:x="0.512cm" svg:y="12.896cm">
          <text:p text:style-name="P2"><text:span text:style-name="T7">避難收容處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15" draw:text-style-name="P15" draw:layer="layout" svg:width="4.526cm" svg:height="1.439cm" svg:x="0.468cm" svg:y="6.4cm">
          <text:p text:style-name="P12"><text:span text:style-name="T2">茂林里里長 田振弘</text:span></text:p>
          <text:p text:style-name="P16"><text:span text:style-name="T2">電話：</text:span><text:span text:style-name="T9">07-680-1045</text:span></text:p>
          <text:p text:style-name="P16"><text:span text:style-name="T9">手機：</text:span><text:span text:style-name="T9">0937-5565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4" draw:style-name="gr16" draw:text-style-name="P15" draw:layer="layout" svg:width="4.526cm" svg:height="0.933cm" svg:x="0.491cm" svg:y="11.956cm">
          <text:p text:style-name="P12"><text:span text:style-name="T2">就地避難或垂直避難，低窪地區前往避難收容處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5" draw:style-name="gr17" draw:text-style-name="P15" draw:layer="layout" svg:width="4.415cm" svg:height="1.275cm" svg:x="0.523cm" svg:y="13.66cm">
          <text:p text:style-name="P12"><text:span text:style-name="T1">茂林國小</text:span></text:p>
          <text:p text:style-name="P12"><text:span text:style-name="T2">地址：茂林巷</text:span><text:span text:style-name="T9">8-3</text:span><text:span text:style-name="T9">號</text:span></text:p>
          <text:p text:style-name="P12"><text:span text:style-name="T9">電話：</text:span><text:span text:style-name="T9">68010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gr1" draw:layer="layout" svg:width="7.528cm" svg:height="2.813cm" svg:x="14.23cm" svg:y="15.93cm">
          <table:table>
            <table:table-column table:style-name="co3"/>
            <table:table-column table:style-name="co4"/>
            <table:table-column table:style-name="co4"/>
            <table:table-column table:style-name="co4"/>
            <table:table-row table:style-name="ro2" table:default-cell-style-name="ce4">
              <table:table-cell>
                <text:p text:style-name="P1"><text:span text:style-name="T1">單位</text:span><text:span text:style-name="T10">:</text:span></text:p>
                <text:p text:style-name="P1"><text:span text:style-name="T10">毫米</text:span></text:p>
              </table:table-cell>
              <table:table-cell>
                <text:p text:style-name="P1"><text:span text:style-name="T11">1</text:span></text:p>
                <text:p text:style-name="P1"><text:span text:style-name="T10">小時</text:span></text:p>
              </table:table-cell>
              <table:table-cell>
                <text:p text:style-name="P1"><text:span text:style-name="T11">3</text:span></text:p>
                <text:p text:style-name="P1"><text:span text:style-name="T10">小時</text:span></text:p>
              </table:table-cell>
              <table:table-cell>
                <text:p text:style-name="P1"><text:span text:style-name="T11">6</text:span></text:p>
                <text:p text:style-name="P1"><text:span text:style-name="T10">小時</text:span></text:p>
              </table:table-cell>
            </table:table-row>
            <table:table-row table:style-name="ro2" table:default-cell-style-name="ce2">
              <table:table-cell table:style-name="ce4">
                <text:p text:style-name="P17"><text:span text:style-name="T2">二級警戒</text:span></text:p>
              </table:table-cell>
              <table:table-cell>
                <text:p text:style-name="P1"><text:span text:style-name="T12">70</text:span></text:p>
              </table:table-cell>
              <table:table-cell>
                <text:p text:style-name="P1"><text:span text:style-name="T12">160</text:span></text:p>
              </table:table-cell>
              <table:table-cell>
                <text:p text:style-name="P1"><text:span text:style-name="T12">210</text:span></text:p>
              </table:table-cell>
            </table:table-row>
            <table:table-row table:style-name="ro2" table:default-cell-style-name="ce2">
              <table:table-cell table:style-name="ce4">
                <text:p text:style-name="P1"><text:span text:style-name="T2">一級警戒</text:span></text:p>
              </table:table-cell>
              <table:table-cell>
                <text:p text:style-name="P1"><text:span text:style-name="T12">80</text:span></text:p>
                <text:p text:style-name="P1"><text:span text:style-name="T9"/></text:p>
              </table:table-cell>
              <table:table-cell>
                <text:p text:style-name="P1"><text:span text:style-name="T12">170</text:span></text:p>
              </table:table-cell>
              <table:table-cell>
                <text:p text:style-name="P1"><text:span text:style-name="T12">23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矩形 37" draw:style-name="gr18" draw:text-style-name="P8" draw:layer="layout" svg:width="4.488cm" svg:height="0.698cm" svg:x="0.512cm" svg:y="14.926cm">
          <text:p text:style-name="P2"><text:span text:style-name="T7">高雄水情</text:span><text:span text:style-name="T13">e</text:span><text:span text:style-name="T13">點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19" draw:text-style-name="P19" draw:layer="layout" svg:width="6.271cm" svg:height="3.462cm" svg:x="6.682cm" svg:y="15.695cm">
          <text:p text:style-name="P18"><text:span text:style-name="T1">二級警戒</text:span><text:span text:style-name="T2">：發布淹水警戒之鄉</text:span><text:span text:style-name="T9">(</text:span><text:span text:style-name="T9">鎮、市、區</text:span><text:span text:style-name="T9">)</text:span><text:span text:style-name="T9">如持續降雨，其轄內易淹水村里及道路可能三小時內開始積淹水。</text:span><text:span text:style-name="T9"><text:line-break/></text:span><text:span text:style-name="T10">一級警戒</text:span><text:span text:style-name="T9">：發布淹水警戒之鄉</text:span><text:span text:style-name="T9">(</text:span><text:span text:style-name="T9">鎮、市、區</text:span><text:span text:style-name="T9">)</text:span><text:span text:style-name="T9">如持續降雨，其轄內易淹水村里及道路可能已經開始積淹水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20" draw:text-style-name="P7" draw:layer="layout" svg:width="0.939cm" svg:height="3.293cm" svg:x="13.142cm" svg:y="15.553cm">
          <text:p text:style-name="P6"><text:span text:style-name="T5">淹水雨量警戒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9" draw:style-name="gr21" draw:text-style-name="P21" draw:layer="layout" svg:width="1.438cm" svg:height="3.293cm" svg:x="5.164cm" svg:y="15.553cm">
          <text:p text:style-name="P20"><text:span text:style-name="T5">淹水警戒分級</text:span></text:p>
          <text:p text:style-name="P20"><text:span text:style-name="T5">定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5" draw:style-name="gr22" draw:text-style-name="P22" draw:layer="layout" svg:width="4.497cm" svg:height="17.486cm" svg:x="0.514cm" svg:y="1.36cm">
          <text:p text:style-name="P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23" draw:text-style-name="P15" draw:layer="layout" svg:width="4.526cm" svg:height="3.669cm" svg:x="0.506cm" svg:y="8.429cm">
          <text:list text:style-name="L6">
            <text:list-item>
              <text:p text:style-name="P12"><text:span text:style-name="T2">中央氣象署</text:span><text:span text:style-name="T9">http://www.cwa.gov.tw/ </text:span></text:p>
            </text:list-item>
            <text:list-item>
              <text:p text:style-name="P12"><text:span text:style-name="T9">水利署防災資訊網</text:span><text:span text:style-name="T9">http://fhy.wra.gov.tw/Pub_Web_2011/</text:span></text:p>
            </text:list-item>
            <text:list-item>
              <text:p text:style-name="P12"><text:span text:style-name="T9">高雄市政府水利局</text:span><text:span text:style-name="T9">http://wrb.kcg.gov.tw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4" draw:text-style-name="P9" draw:layer="layout" svg:width="20.401cm" svg:height="13.2cm" svg:x="6.157cm" svg:y="1.524cm">
          <draw:image xlink:href="Pictures/10000001000004A700000320FCB55A77.png" xlink:type="simple" xlink:show="embed" xlink:actuate="onLoad" draw:mime-type="image/png">
            <text:p/>
          </draw:image>
        </draw:frame>
        <draw:frame draw:name="Picture 6" draw:style-name="gr11" draw:text-style-name="P9" draw:layer="layout" svg:width="1.102cm" svg:height="0.799cm" svg:x="15.56cm" svg:y="11.525cm">
          <draw:image xlink:href="Pictures/1000000000000014000000146762DD33.png" xlink:type="simple" xlink:show="embed" xlink:actuate="onLoad" draw:mime-type="image/png">
            <text:p/>
          </draw:image>
          <svg:desc>D:\防災地圖標號範例\範例\室內避難處所.bmp</svg:desc>
        </draw:frame>
        <draw:custom-shape draw:name="向右箭號 62" draw:style-name="gr12" draw:text-style-name="P11" draw:layer="layout" svg:width="1.799cm" svg:height="0.599cm" svg:x="12.758cm" svg:y="10.325cm">
          <text:p text:style-name="P10"><text:span text:style-name="T8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70" draw:style-name="gr12" draw:text-style-name="P11" draw:layer="layout" svg:width="1.799cm" svg:height="0.799cm" svg:x="16.557cm" svg:y="9.725cm">
          <text:p text:style-name="P10"><text:span text:style-name="T8"/></text:p>
          <draw:enhanced-geometry draw:mirror-horizontal="tru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5" draw:style-name="gr11" draw:text-style-name="P9" draw:layer="layout" svg:width="1.199cm" svg:height="0.799cm" svg:x="14.16cm" svg:y="7.125cm">
          <draw:image xlink:href="Pictures/1000000000000017000000144EC5F342.png" xlink:type="simple" xlink:show="embed" xlink:actuate="onLoad" draw:mime-type="image/png">
            <text:p/>
          </draw:image>
          <svg:desc>D:\防災地圖標號範例\範例\警察.bmp</svg:desc>
        </draw:frame>
        <draw:frame draw:name="圖片 34" draw:style-name="gr25" draw:text-style-name="P9" draw:layer="layout" svg:width="2.884cm" svg:height="2.889cm" svg:x="1.289cm" svg:y="15.747cm">
          <draw:image xlink:href="Pictures/1000000100000232000002335D3CF120.png" xlink:type="simple" xlink:show="embed" xlink:actuate="onLoad" draw:mime-type="image/png">
            <text:p/>
          </draw:image>
        </draw:frame>
        <presentation:notes draw:style-name="dp2">
          <draw:page-thumbnail draw:name="投影片圖像版面配置區 1" draw:style-name="gr26" draw:layer="layout" svg:width="15.389cm" svg:height="10.657cm" svg:x="2.165cm" svg:y="2.134cm" draw:page-number="1" presentation:class="page"/>
          <draw:frame draw:name="備忘稿版面配置區 2" presentation:style-name="pr1" draw:text-style-name="P23" draw:layer="layout" svg:width="15.777cm" svg:height="12.792cm" svg:x="1.971cm" svg:y="13.503cm" presentation:class="notes" presentation:placeholder="true" presentation:user-transformed="true">
            <draw:text-box/>
          </draw:frame>
          <draw:frame draw:name="投影片編號版面配置區 3" presentation:style-name="pr2" draw:text-style-name="P25" draw:layer="layout" svg:width="8.545cm" svg:height="1.419cm" svg:x="11.17cm" svg:y="27.005cm" presentation:class="page-number" presentation:user-transformed="true">
            <draw:text-box>
              <text:p text:style-name="P24"><text:span text:style-name="T15"><text:page-number>&lt;編號&gt;</text:page-number></text:span></text:p>
            </draw:text-box>
          </draw:frame>
        </presentation:notes>
      </draw:page>
      <draw:page draw:name="page2" draw:style-name="dp1" draw:master-page-name="標題投影片" presentation:presentation-page-layout-name="AL1T0">
        <draw:frame draw:name="表格 13" draw:style-name="gr1" draw:layer="layout" svg:width="3.866cm" svg:height="3.204cm" svg:x="23.159cm" svg:y="15.726cm">
          <table:table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">警察單位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消防單位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醫療單位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避難處所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避難疏散方向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文字方塊 3" draw:style-name="gr27" draw:text-style-name="P3" draw:layer="layout" svg:width="26.79cm" svg:height="1.011cm" svg:x="0.468cm" svg:y="0.103cm">
          <text:p text:style-name="P2"><text:span text:style-name="T3">茂林區萬山里水災防災地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" draw:text-style-name="P4" draw:layer="layout" svg:width="21.982cm" svg:height="13.946cm" svg:x="5.276cm" svg:y="1.36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4" draw:text-style-name="P5" draw:layer="layout" svg:width="22.032cm" svg:height="3.293cm" svg:x="5.484cm" svg:y="15.526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28" draw:text-style-name="P7" draw:layer="layout" svg:width="0.939cm" svg:height="3.293cm" svg:x="22.161cm" svg:y="15.553cm">
          <text:p text:style-name="P6"><text:span text:style-name="T5">圖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3" draw:style-name="gr29" draw:text-style-name="P8" draw:layer="layout" svg:width="4.49cm" svg:height="0.84cm" svg:x="0.512cm" svg:y="1.36cm">
          <text:p text:style-name="P2"><text:span text:style-name="T6">防災資訊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6" draw:style-name="gr30" draw:text-style-name="P8" draw:layer="layout" svg:width="4.498cm" svg:height="0.698cm" svg:x="0.514cm" svg:y="2.192cm">
          <text:p text:style-name="P2"><text:span text:style-name="T7">災情通報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7" draw:style-name="gr31" draw:text-style-name="P8" draw:layer="layout" svg:width="4.488cm" svg:height="0.698cm" svg:x="0.512cm" svg:y="5.647cm">
          <text:p text:style-name="P2"><text:span text:style-name="T7">緊急聯絡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1" draw:style-name="gr32" draw:text-style-name="P8" draw:layer="layout" svg:width="4.489cm" svg:height="0.698cm" svg:x="0.513cm" svg:y="7.725cm">
          <text:p text:style-name="P2"><text:span text:style-name="T7">防災資訊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6" draw:style-name="gr33" draw:text-style-name="P8" draw:layer="layout" svg:width="4.483cm" svg:height="0.698cm" svg:x="0.517cm" svg:y="11.253cm">
          <text:p text:style-name="P2"><text:span text:style-name="T7">避難原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1" draw:text-style-name="P9" draw:layer="layout" svg:width="0.634cm" svg:height="0.401cm" svg:x="23.47cm" svg:y="15.832cm">
          <draw:image xlink:href="Pictures/1000000000000017000000144EC5F342.png" xlink:type="simple" xlink:show="embed" xlink:actuate="onLoad" draw:mime-type="image/png">
            <text:p/>
          </draw:image>
          <svg:desc>D:\防災地圖標號範例\範例\警察.bmp</svg:desc>
        </draw:frame>
        <draw:frame draw:name="Picture 3" draw:style-name="gr11" draw:text-style-name="P9" draw:layer="layout" svg:width="0.548cm" svg:height="0.401cm" svg:x="23.519cm" svg:y="16.475cm">
          <draw:image xlink:href="Pictures/10000000000000750000007658D1671A.png" xlink:type="simple" xlink:show="embed" xlink:actuate="onLoad" draw:mime-type="image/png">
            <text:p/>
          </draw:image>
          <svg:desc>D:\防災地圖標號範例\範例\消防.bmp</svg:desc>
        </draw:frame>
        <draw:frame draw:name="Picture 4" draw:style-name="gr11" draw:text-style-name="P9" draw:layer="layout" svg:width="0.553cm" svg:height="0.401cm" svg:x="23.551cm" svg:y="17.075cm">
          <draw:image xlink:href="Pictures/10000000000000140000001433C49A93.png" xlink:type="simple" xlink:show="embed" xlink:actuate="onLoad" draw:mime-type="image/png">
            <text:p/>
          </draw:image>
          <svg:desc>D:\防災地圖標號範例\範例\醫療.bmp</svg:desc>
        </draw:frame>
        <draw:frame draw:name="Picture 6" draw:style-name="gr11" draw:text-style-name="P9" draw:layer="layout" svg:width="0.553cm" svg:height="0.401cm" svg:x="23.551cm" svg:y="17.619cm">
          <draw:image xlink:href="Pictures/1000000000000014000000146762DD33.png" xlink:type="simple" xlink:show="embed" xlink:actuate="onLoad" draw:mime-type="image/png">
            <text:p/>
          </draw:image>
          <svg:desc>D:\防災地圖標號範例\範例\室內避難處所.bmp</svg:desc>
        </draw:frame>
        <draw:custom-shape draw:name="向右箭號 50" draw:style-name="gr12" draw:text-style-name="P11" draw:layer="layout" svg:width="0.901cm" svg:height="0.384cm" svg:x="23.382cm" svg:y="18.253cm">
          <text:p text:style-name="P10"><text:span text:style-name="T8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8" draw:style-name="gr34" draw:text-style-name="P15" draw:layer="layout" svg:width="4.526cm" svg:height="4.353cm" svg:x="0.485cm" svg:y="2.871cm">
          <text:list text:style-name="L6">
            <text:list-item>
              <text:p text:style-name="P12"><text:span text:style-name="T2">高雄市災害應變中心</text:span></text:p>
            </text:list-item>
          </text:list>
          <text:p text:style-name="P13"><text:span text:style-name="T2">電話</text:span><text:span text:style-name="T9">:07-812-8111</text:span></text:p>
          <text:list text:continue-numbering="true" text:style-name="L6">
            <text:list-item>
              <text:p text:style-name="P14"><text:span text:style-name="T9">鳳山區災害應變中心</text:span></text:p>
            </text:list-item>
          </text:list>
          <text:p text:style-name="P13"><text:span text:style-name="T9">電話</text:span><text:span text:style-name="T9">: 07-719-4464</text:span></text:p>
          <text:list text:continue-numbering="true" text:style-name="L6">
            <text:list-item>
              <text:p text:style-name="P14"><text:span text:style-name="T9">消防局報案電話：</text:span><text:span text:style-name="T9">119</text:span></text:p>
            </text:list-item>
            <text:list-item>
              <text:p text:style-name="P14"><text:span text:style-name="T9">警察局報案電話：</text:span><text:span text:style-name="T9">110</text:span></text:p>
            </text:list-item>
            <text:list-item>
              <text:p text:style-name="P14"><text:span text:style-name="T9">市民服務熱線：</text:span><text:span text:style-name="T9">1999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1" draw:style-name="gr35" draw:text-style-name="P8" draw:layer="layout" svg:width="4.492cm" svg:height="0.698cm" svg:x="0.512cm" svg:y="12.896cm">
          <text:p text:style-name="P2"><text:span text:style-name="T7">避難收容處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36" draw:text-style-name="P15" draw:layer="layout" svg:width="4.526cm" svg:height="1.357cm" svg:x="0.468cm" svg:y="6.4cm">
          <text:p text:style-name="P12"><text:span text:style-name="T2">萬山里里長 蔡正男</text:span></text:p>
          <text:p text:style-name="P16"><text:span text:style-name="T2">電話：</text:span><text:span text:style-name="T9">680-1045</text:span></text:p>
          <text:p text:style-name="P12"><text:span text:style-name="T9">手機：</text:span><text:span text:style-name="T9">0903-0240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4" draw:style-name="gr37" draw:text-style-name="P15" draw:layer="layout" svg:width="4.526cm" svg:height="0.933cm" svg:x="0.491cm" svg:y="11.956cm">
          <text:p text:style-name="P12"><text:span text:style-name="T2">就地避難或垂直避難，低窪地區前往避難收容處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5" draw:style-name="gr38" draw:text-style-name="P15" draw:layer="layout" svg:width="4.415cm" svg:height="1.275cm" svg:x="0.523cm" svg:y="13.66cm">
          <text:p text:style-name="P12"><text:span text:style-name="T1">萬山避難屋</text:span></text:p>
          <text:p text:style-name="P12"><text:span text:style-name="T2">地址：萬山里鳳梨村上方</text:span></text:p>
          <text:p text:style-name="P12"><text:span text:style-name="T2">電話：</text:span><text:span text:style-name="T9">68019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gr1" draw:layer="layout" svg:width="7.528cm" svg:height="2.813cm" svg:x="14.23cm" svg:y="15.93cm">
          <table:table>
            <table:table-column table:style-name="co3"/>
            <table:table-column table:style-name="co4"/>
            <table:table-column table:style-name="co4"/>
            <table:table-column table:style-name="co4"/>
            <table:table-row table:style-name="ro2" table:default-cell-style-name="ce4">
              <table:table-cell>
                <text:p text:style-name="P1"><text:span text:style-name="T1">單位</text:span><text:span text:style-name="T10">:</text:span></text:p>
                <text:p text:style-name="P1"><text:span text:style-name="T10">毫米</text:span></text:p>
              </table:table-cell>
              <table:table-cell>
                <text:p text:style-name="P1"><text:span text:style-name="T11">1</text:span></text:p>
                <text:p text:style-name="P1"><text:span text:style-name="T10">小時</text:span></text:p>
              </table:table-cell>
              <table:table-cell>
                <text:p text:style-name="P1"><text:span text:style-name="T11">3</text:span></text:p>
                <text:p text:style-name="P1"><text:span text:style-name="T10">小時</text:span></text:p>
              </table:table-cell>
              <table:table-cell>
                <text:p text:style-name="P1"><text:span text:style-name="T11">6</text:span></text:p>
                <text:p text:style-name="P1"><text:span text:style-name="T10">小時</text:span></text:p>
              </table:table-cell>
            </table:table-row>
            <table:table-row table:style-name="ro2" table:default-cell-style-name="ce2">
              <table:table-cell table:style-name="ce4">
                <text:p text:style-name="P17"><text:span text:style-name="T2">二級警戒</text:span></text:p>
              </table:table-cell>
              <table:table-cell>
                <text:p text:style-name="P1"><text:span text:style-name="T12">70</text:span></text:p>
              </table:table-cell>
              <table:table-cell>
                <text:p text:style-name="P1"><text:span text:style-name="T12">160</text:span></text:p>
              </table:table-cell>
              <table:table-cell>
                <text:p text:style-name="P1"><text:span text:style-name="T12">210</text:span></text:p>
              </table:table-cell>
            </table:table-row>
            <table:table-row table:style-name="ro2" table:default-cell-style-name="ce2">
              <table:table-cell table:style-name="ce4">
                <text:p text:style-name="P1"><text:span text:style-name="T2">一級警戒</text:span></text:p>
              </table:table-cell>
              <table:table-cell>
                <text:p text:style-name="P1"><text:span text:style-name="T12">80</text:span></text:p>
                <text:p text:style-name="P1"><text:span text:style-name="T9"/></text:p>
              </table:table-cell>
              <table:table-cell>
                <text:p text:style-name="P1"><text:span text:style-name="T12">170</text:span></text:p>
              </table:table-cell>
              <table:table-cell>
                <text:p text:style-name="P1"><text:span text:style-name="T12">230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矩形 37" draw:style-name="gr39" draw:text-style-name="P8" draw:layer="layout" svg:width="4.488cm" svg:height="0.698cm" svg:x="0.512cm" svg:y="14.926cm">
          <text:p text:style-name="P2"><text:span text:style-name="T7">高雄水情</text:span><text:span text:style-name="T13">e</text:span><text:span text:style-name="T13">點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40" draw:text-style-name="P19" draw:layer="layout" svg:width="6.271cm" svg:height="3.462cm" svg:x="6.682cm" svg:y="15.695cm">
          <text:p text:style-name="P18"><text:span text:style-name="T1">二級警戒</text:span><text:span text:style-name="T2">：發布淹水警戒之鄉</text:span><text:span text:style-name="T9">(</text:span><text:span text:style-name="T9">鎮、市、區</text:span><text:span text:style-name="T9">)</text:span><text:span text:style-name="T9">如持續降雨，其轄內易淹水村里及道路可能三小時內開始積淹水。</text:span><text:span text:style-name="T9"><text:line-break/></text:span><text:span text:style-name="T10">一級警戒</text:span><text:span text:style-name="T9">：發布淹水警戒之鄉</text:span><text:span text:style-name="T9">(</text:span><text:span text:style-name="T9">鎮、市、區</text:span><text:span text:style-name="T9">)</text:span><text:span text:style-name="T9">如持續降雨，其轄內易淹水村里及道路可能已經開始積淹水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41" draw:text-style-name="P7" draw:layer="layout" svg:width="0.939cm" svg:height="3.293cm" svg:x="13.142cm" svg:y="15.553cm">
          <text:p text:style-name="P6"><text:span text:style-name="T5">淹水雨量警戒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9" draw:style-name="gr42" draw:text-style-name="P21" draw:layer="layout" svg:width="1.438cm" svg:height="3.293cm" svg:x="5.164cm" svg:y="15.553cm">
          <text:p text:style-name="P20"><text:span text:style-name="T5">淹水警戒分級</text:span></text:p>
          <text:p text:style-name="P20"><text:span text:style-name="T5">定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5" draw:style-name="gr22" draw:text-style-name="P22" draw:layer="layout" svg:width="4.497cm" svg:height="17.486cm" svg:x="0.514cm" svg:y="1.36cm">
          <text:p text:style-name="P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43" draw:text-style-name="P15" draw:layer="layout" svg:width="4.526cm" svg:height="3.669cm" svg:x="0.506cm" svg:y="8.429cm">
          <text:list text:style-name="L6">
            <text:list-item>
              <text:p text:style-name="P12"><text:span text:style-name="T2">中央氣象署</text:span><text:span text:style-name="T9">http://www.cwa.gov.tw/ </text:span></text:p>
            </text:list-item>
            <text:list-item>
              <text:p text:style-name="P12"><text:span text:style-name="T9">水利署防災資訊網</text:span><text:span text:style-name="T9">http://fhy.wra.gov.tw/Pub_Web_2011/</text:span></text:p>
            </text:list-item>
            <text:list-item>
              <text:p text:style-name="P12"><text:span text:style-name="T9">高雄市政府水利局</text:span><text:span text:style-name="T9">http://wrb.kcg.gov.tw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4" draw:text-style-name="P9" draw:layer="layout" svg:width="20.001cm" svg:height="13.84cm" svg:x="5.957cm" svg:y="1.524cm">
          <draw:image xlink:href="Pictures/1000000100000305000003513D85957C.png" xlink:type="simple" xlink:show="embed" xlink:actuate="onLoad" draw:mime-type="image/png">
            <text:p/>
          </draw:image>
        </draw:frame>
        <draw:frame draw:name="Picture 6" draw:style-name="gr11" draw:text-style-name="P9" draw:layer="layout" svg:width="1.199cm" svg:height="0.87cm" svg:x="11.759cm" svg:y="4.924cm">
          <draw:image xlink:href="Pictures/1000000000000014000000146762DD33.png" xlink:type="simple" xlink:show="embed" xlink:actuate="onLoad" draw:mime-type="image/png">
            <text:p/>
          </draw:image>
          <svg:desc>D:\防災地圖標號範例\範例\室內避難處所.bmp</svg:desc>
        </draw:frame>
        <draw:custom-shape draw:name="向右箭號 41" draw:style-name="gr12" draw:text-style-name="P11" draw:layer="layout" svg:width="1.599cm" svg:height="0.599cm" svg:x="13.556cm" svg:y="5.925cm">
          <text:p text:style-name="P10"><text:span text:style-name="T8"/></text:p>
          <draw:enhanced-geometry draw:mirror-horizontal="tru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42" draw:style-name="gr12" draw:text-style-name="P11" draw:layer="layout" svg:width="1.399cm" svg:height="0.599cm" svg:x="10.756cm" svg:y="9.325cm">
          <text:p text:style-name="P10"><text:span text:style-name="T8"/></text:p>
          <draw:enhanced-geometry draw:mirror-horizontal="tru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圖片 33" draw:style-name="gr25" draw:text-style-name="P9" draw:layer="layout" svg:width="2.884cm" svg:height="2.889cm" svg:x="1.289cm" svg:y="15.779cm">
          <draw:image xlink:href="Pictures/1000000100000232000002335D3CF120.png" xlink:type="simple" xlink:show="embed" xlink:actuate="onLoad" draw:mime-type="image/png">
            <text:p/>
          </draw:image>
        </draw:frame>
        <presentation:notes draw:style-name="dp2">
          <draw:page-thumbnail draw:name="投影片圖像版面配置區 1" draw:style-name="gr26" draw:layer="layout" svg:width="15.389cm" svg:height="10.657cm" svg:x="2.165cm" svg:y="2.134cm" draw:page-number="2" presentation:class="page"/>
          <draw:frame draw:name="備忘稿版面配置區 2" presentation:style-name="pr3" draw:text-style-name="P23" draw:layer="layout" svg:width="15.777cm" svg:height="12.792cm" svg:x="1.971cm" svg:y="13.503cm" presentation:class="notes" presentation:placeholder="true" presentation:user-transformed="true">
            <draw:text-box/>
          </draw:frame>
          <draw:frame draw:name="投影片編號版面配置區 3" presentation:style-name="pr2" draw:text-style-name="P25" draw:layer="layout" svg:width="8.545cm" svg:height="1.419cm" svg:x="11.17cm" svg:y="27.005cm" presentation:class="page-number" presentation:user-transformed="true">
            <draw:text-box>
              <text:p text:style-name="P24"><text:span text:style-name="T15"><text:page-number>&lt;編號&gt;</text:page-number></text:span></text:p>
            </draw:text-box>
          </draw:frame>
        </presentation:notes>
      </draw:page>
      <draw:page draw:name="page3" draw:style-name="dp1" draw:master-page-name="標題投影片" presentation:presentation-page-layout-name="AL1T0">
        <draw:frame draw:name="表格 13" draw:style-name="gr1" draw:layer="layout" svg:width="3.866cm" svg:height="3.204cm" svg:x="23.159cm" svg:y="15.726cm">
          <table:table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">警察單位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消防單位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醫療單位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避難處所</text:span></text:p>
              </table:table-cell>
            </table:table-row>
            <table:table-row table:style-name="ro1">
              <table:table-cell table:style-name="ce3"/>
              <table:table-cell table:style-name="ce2">
                <text:p text:style-name="P1"><text:span text:style-name="T2">避難疏散方向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文字方塊 3" draw:style-name="gr44" draw:text-style-name="P3" draw:layer="layout" svg:width="26.79cm" svg:height="1.011cm" svg:x="0.468cm" svg:y="0.103cm">
          <text:p text:style-name="P2"><text:span text:style-name="T3">茂林區多納里水災防災地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" draw:text-style-name="P4" draw:layer="layout" svg:width="21.982cm" svg:height="13.946cm" svg:x="5.276cm" svg:y="1.36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4" draw:text-style-name="P5" draw:layer="layout" svg:width="22.032cm" svg:height="3.293cm" svg:x="5.484cm" svg:y="15.526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45" draw:text-style-name="P7" draw:layer="layout" svg:width="0.939cm" svg:height="3.293cm" svg:x="22.161cm" svg:y="15.553cm">
          <text:p text:style-name="P6"><text:span text:style-name="T5">圖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3" draw:style-name="gr46" draw:text-style-name="P8" draw:layer="layout" svg:width="4.49cm" svg:height="0.84cm" svg:x="0.512cm" svg:y="1.36cm">
          <text:p text:style-name="P2"><text:span text:style-name="T6">防災資訊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6" draw:style-name="gr47" draw:text-style-name="P8" draw:layer="layout" svg:width="4.498cm" svg:height="0.698cm" svg:x="0.514cm" svg:y="2.192cm">
          <text:p text:style-name="P2"><text:span text:style-name="T7">災情通報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7" draw:style-name="gr48" draw:text-style-name="P8" draw:layer="layout" svg:width="4.488cm" svg:height="0.698cm" svg:x="0.512cm" svg:y="5.647cm">
          <text:p text:style-name="P2"><text:span text:style-name="T7">緊急聯絡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1" draw:style-name="gr49" draw:text-style-name="P8" draw:layer="layout" svg:width="4.489cm" svg:height="0.698cm" svg:x="0.513cm" svg:y="7.725cm">
          <text:p text:style-name="P2"><text:span text:style-name="T7">防災資訊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6" draw:style-name="gr50" draw:text-style-name="P8" draw:layer="layout" svg:width="4.483cm" svg:height="0.698cm" svg:x="0.517cm" svg:y="11.253cm">
          <text:p text:style-name="P2"><text:span text:style-name="T7">避難原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1" draw:text-style-name="P9" draw:layer="layout" svg:width="0.634cm" svg:height="0.401cm" svg:x="23.47cm" svg:y="15.832cm">
          <draw:image xlink:href="Pictures/1000000000000017000000144EC5F342.png" xlink:type="simple" xlink:show="embed" xlink:actuate="onLoad" draw:mime-type="image/png">
            <text:p/>
          </draw:image>
          <svg:desc>D:\防災地圖標號範例\範例\警察.bmp</svg:desc>
        </draw:frame>
        <draw:frame draw:name="Picture 3" draw:style-name="gr11" draw:text-style-name="P9" draw:layer="layout" svg:width="0.548cm" svg:height="0.401cm" svg:x="23.519cm" svg:y="16.475cm">
          <draw:image xlink:href="Pictures/10000000000000750000007658D1671A.png" xlink:type="simple" xlink:show="embed" xlink:actuate="onLoad" draw:mime-type="image/png">
            <text:p/>
          </draw:image>
          <svg:desc>D:\防災地圖標號範例\範例\消防.bmp</svg:desc>
        </draw:frame>
        <draw:frame draw:name="Picture 4" draw:style-name="gr11" draw:text-style-name="P9" draw:layer="layout" svg:width="0.553cm" svg:height="0.401cm" svg:x="23.551cm" svg:y="17.075cm">
          <draw:image xlink:href="Pictures/10000000000000140000001433C49A93.png" xlink:type="simple" xlink:show="embed" xlink:actuate="onLoad" draw:mime-type="image/png">
            <text:p/>
          </draw:image>
          <svg:desc>D:\防災地圖標號範例\範例\醫療.bmp</svg:desc>
        </draw:frame>
        <draw:frame draw:name="Picture 6" draw:style-name="gr11" draw:text-style-name="P9" draw:layer="layout" svg:width="0.553cm" svg:height="0.401cm" svg:x="23.551cm" svg:y="17.619cm">
          <draw:image xlink:href="Pictures/1000000000000014000000146762DD33.png" xlink:type="simple" xlink:show="embed" xlink:actuate="onLoad" draw:mime-type="image/png">
            <text:p/>
          </draw:image>
          <svg:desc>D:\防災地圖標號範例\範例\室內避難處所.bmp</svg:desc>
        </draw:frame>
        <draw:custom-shape draw:name="向右箭號 50" draw:style-name="gr12" draw:text-style-name="P11" draw:layer="layout" svg:width="0.901cm" svg:height="0.384cm" svg:x="23.382cm" svg:y="18.253cm">
          <text:p text:style-name="P10"><text:span text:style-name="T8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8" draw:style-name="gr51" draw:text-style-name="P15" draw:layer="layout" svg:width="4.526cm" svg:height="4.353cm" svg:x="0.485cm" svg:y="2.871cm">
          <text:list text:style-name="L6">
            <text:list-item>
              <text:p text:style-name="P12"><text:span text:style-name="T2">高雄市災害應變中心</text:span></text:p>
            </text:list-item>
          </text:list>
          <text:p text:style-name="P13"><text:span text:style-name="T2">電話</text:span><text:span text:style-name="T9">:07-812-8111</text:span></text:p>
          <text:list text:continue-numbering="true" text:style-name="L6">
            <text:list-item>
              <text:p text:style-name="P14"><text:span text:style-name="T9">鳳山區災害應變中心</text:span></text:p>
            </text:list-item>
          </text:list>
          <text:p text:style-name="P13"><text:span text:style-name="T9">電話</text:span><text:span text:style-name="T9">: 07-719-4464</text:span></text:p>
          <text:list text:continue-numbering="true" text:style-name="L6">
            <text:list-item>
              <text:p text:style-name="P14"><text:span text:style-name="T9">消防局報案電話：</text:span><text:span text:style-name="T9">119</text:span></text:p>
            </text:list-item>
            <text:list-item>
              <text:p text:style-name="P14"><text:span text:style-name="T9">警察局報案電話：</text:span><text:span text:style-name="T9">110</text:span></text:p>
            </text:list-item>
            <text:list-item>
              <text:p text:style-name="P14"><text:span text:style-name="T9">市民服務熱線：</text:span><text:span text:style-name="T9">1999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1" draw:style-name="gr52" draw:text-style-name="P8" draw:layer="layout" svg:width="4.492cm" svg:height="0.698cm" svg:x="0.512cm" svg:y="12.896cm">
          <text:p text:style-name="P2"><text:span text:style-name="T7">避難收容處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2" draw:style-name="gr53" draw:text-style-name="P15" draw:layer="layout" svg:width="4.526cm" svg:height="1.357cm" svg:x="0.468cm" svg:y="6.4cm">
          <text:p text:style-name="P12"><text:span text:style-name="T2">多納里里長 羅耀明</text:span></text:p>
          <text:p text:style-name="P16"><text:span text:style-name="T2">電話：</text:span><text:span text:style-name="T9">680-1045</text:span></text:p>
          <text:p text:style-name="P12"><text:span text:style-name="T9">手機：</text:span><text:span text:style-name="T9">0925-58509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4" draw:style-name="gr54" draw:text-style-name="P15" draw:layer="layout" svg:width="4.526cm" svg:height="0.933cm" svg:x="0.491cm" svg:y="11.956cm">
          <text:p text:style-name="P12"><text:span text:style-name="T2">就地避難或垂直避難，低窪地區前往避難收容處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5" draw:style-name="gr55" draw:text-style-name="P15" draw:layer="layout" svg:width="4.415cm" svg:height="1.275cm" svg:x="0.523cm" svg:y="13.66cm">
          <text:p text:style-name="P12"><text:span text:style-name="T1">多納國小</text:span></text:p>
          <text:p text:style-name="P12"><text:span text:style-name="T2">地址：多納巷</text:span><text:span text:style-name="T9">1</text:span><text:span text:style-name="T9">號</text:span></text:p>
          <text:p text:style-name="P12"><text:span text:style-name="T9">電話：</text:span><text:span text:style-name="T9">680117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gr1" draw:layer="layout" svg:width="7.528cm" svg:height="2.813cm" svg:x="14.23cm" svg:y="15.93cm">
          <table:table>
            <table:table-column table:style-name="co3"/>
            <table:table-column table:style-name="co4"/>
            <table:table-column table:style-name="co4"/>
            <table:table-column table:style-name="co4"/>
            <table:table-row table:style-name="ro2" table:default-cell-style-name="ce4">
              <table:table-cell>
                <text:p text:style-name="P1"><text:span text:style-name="T1">單位</text:span><text:span text:style-name="T10">:</text:span></text:p>
                <text:p text:style-name="P1"><text:span text:style-name="T10">毫米</text:span></text:p>
              </table:table-cell>
              <table:table-cell>
                <text:p text:style-name="P1"><text:span text:style-name="T11">1</text:span></text:p>
                <text:p text:style-name="P1"><text:span text:style-name="T10">小時</text:span></text:p>
              </table:table-cell>
              <table:table-cell>
                <text:p text:style-name="P1"><text:span text:style-name="T11">3</text:span></text:p>
                <text:p text:style-name="P1"><text:span text:style-name="T10">小時</text:span></text:p>
              </table:table-cell>
              <table:table-cell>
                <text:p text:style-name="P1"><text:span text:style-name="T11">6</text:span></text:p>
                <text:p text:style-name="P1"><text:span text:style-name="T10">小時</text:span></text:p>
              </table:table-cell>
            </table:table-row>
            <table:table-row table:style-name="ro2" table:default-cell-style-name="ce2">
              <table:table-cell table:style-name="ce4">
                <text:p text:style-name="P17"><text:span text:style-name="T2">二級警戒</text:span></text:p>
              </table:table-cell>
              <table:table-cell>
                <text:p text:style-name="P1"><text:span text:style-name="T12">70</text:span></text:p>
              </table:table-cell>
              <table:table-cell>
                <text:p text:style-name="P1"><text:span text:style-name="T12">160</text:span></text:p>
              </table:table-cell>
              <table:table-cell>
                <text:p text:style-name="P1"><text:span text:style-name="T12">210</text:span></text:p>
              </table:table-cell>
            </table:table-row>
            <table:table-row table:style-name="ro2" table:default-cell-style-name="ce2">
              <table:table-cell table:style-name="ce4">
                <text:p text:style-name="P1"><text:span text:style-name="T2">一級警戒</text:span></text:p>
              </table:table-cell>
              <table:table-cell>
                <text:p text:style-name="P1"><text:span text:style-name="T12">80</text:span></text:p>
                <text:p text:style-name="P1"><text:span text:style-name="T9"/></text:p>
              </table:table-cell>
              <table:table-cell>
                <text:p text:style-name="P1"><text:span text:style-name="T12">170</text:span></text:p>
              </table:table-cell>
              <table:table-cell>
                <text:p text:style-name="P1"><text:span text:style-name="T12">230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矩形 37" draw:style-name="gr56" draw:text-style-name="P8" draw:layer="layout" svg:width="4.488cm" svg:height="0.698cm" svg:x="0.512cm" svg:y="14.926cm">
          <text:p text:style-name="P2"><text:span text:style-name="T7">高雄水情</text:span><text:span text:style-name="T13">e</text:span><text:span text:style-name="T13">點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57" draw:text-style-name="P19" draw:layer="layout" svg:width="6.271cm" svg:height="3.462cm" svg:x="6.682cm" svg:y="15.695cm">
          <text:p text:style-name="P18"><text:span text:style-name="T1">二級警戒</text:span><text:span text:style-name="T2">：發布淹水警戒之鄉</text:span><text:span text:style-name="T9">(</text:span><text:span text:style-name="T9">鎮、市、區</text:span><text:span text:style-name="T9">)</text:span><text:span text:style-name="T9">如持續降雨，其轄內易淹水村里及道路可能三小時內開始積淹水。</text:span><text:span text:style-name="T9"><text:line-break/></text:span><text:span text:style-name="T10">一級警戒</text:span><text:span text:style-name="T9">：發布淹水警戒之鄉</text:span><text:span text:style-name="T9">(</text:span><text:span text:style-name="T9">鎮、市、區</text:span><text:span text:style-name="T9">)</text:span><text:span text:style-name="T9">如持續降雨，其轄內易淹水村里及道路可能已經開始積淹水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8" draw:style-name="gr58" draw:text-style-name="P7" draw:layer="layout" svg:width="0.939cm" svg:height="3.293cm" svg:x="13.142cm" svg:y="15.553cm">
          <text:p text:style-name="P6"><text:span text:style-name="T5">淹水雨量警戒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9" draw:style-name="gr59" draw:text-style-name="P21" draw:layer="layout" svg:width="1.438cm" svg:height="3.293cm" svg:x="5.164cm" svg:y="15.553cm">
          <text:p text:style-name="P20"><text:span text:style-name="T5">淹水警戒分級</text:span></text:p>
          <text:p text:style-name="P20"><text:span text:style-name="T5">定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5" draw:style-name="gr22" draw:text-style-name="P22" draw:layer="layout" svg:width="4.497cm" svg:height="17.486cm" svg:x="0.514cm" svg:y="1.36cm">
          <text:p text:style-name="P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7" draw:style-name="gr60" draw:text-style-name="P15" draw:layer="layout" svg:width="4.526cm" svg:height="3.669cm" svg:x="0.506cm" svg:y="8.429cm">
          <text:list text:style-name="L6">
            <text:list-item>
              <text:p text:style-name="P12"><text:span text:style-name="T2">中央氣象署</text:span><text:span text:style-name="T9">http://www.cwa.gov.tw/ </text:span></text:p>
            </text:list-item>
            <text:list-item>
              <text:p text:style-name="P12"><text:span text:style-name="T9">水利署防災資訊網</text:span><text:span text:style-name="T9">http://fhy.wra.gov.tw/Pub_Web_2011/</text:span></text:p>
            </text:list-item>
            <text:list-item>
              <text:p text:style-name="P12"><text:span text:style-name="T9">高雄市政府水利局</text:span><text:span text:style-name="T9">http://wrb.kcg.gov.tw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4" draw:text-style-name="P9" draw:layer="layout" svg:width="20.991cm" svg:height="13cm" svg:x="5.757cm" svg:y="1.924cm">
          <draw:image xlink:href="Pictures/100000010000046B000002A7453E320F.png" xlink:type="simple" xlink:show="embed" xlink:actuate="onLoad" draw:mime-type="image/png">
            <text:p/>
          </draw:image>
        </draw:frame>
        <draw:frame draw:name="Picture 6" draw:style-name="gr11" draw:text-style-name="P9" draw:layer="layout" svg:width="1.102cm" svg:height="0.799cm" svg:x="16.36cm" svg:y="12.125cm">
          <draw:image xlink:href="Pictures/1000000000000014000000146762DD33.png" xlink:type="simple" xlink:show="embed" xlink:actuate="onLoad" draw:mime-type="image/png">
            <text:p/>
          </draw:image>
          <svg:desc>D:\防災地圖標號範例\範例\室內避難處所.bmp</svg:desc>
        </draw:frame>
        <draw:frame draw:name="Picture 5" draw:style-name="gr11" draw:text-style-name="P9" draw:layer="layout" svg:width="0.999cm" svg:height="0.632cm" svg:x="14.76cm" svg:y="11.525cm">
          <draw:image xlink:href="Pictures/1000000000000017000000144EC5F342.png" xlink:type="simple" xlink:show="embed" xlink:actuate="onLoad" draw:mime-type="image/png">
            <text:p/>
          </draw:image>
          <svg:desc>D:\防災地圖標號範例\範例\警察.bmp</svg:desc>
        </draw:frame>
        <draw:custom-shape draw:name="向右箭號 44" draw:style-name="gr12" draw:text-style-name="P11" draw:layer="layout" svg:width="0.901cm" svg:height="0.384cm" svg:x="14.358cm" svg:y="10.925cm">
          <text:p text:style-name="P10"><text:span text:style-name="T8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圖片 33" draw:style-name="gr25" draw:text-style-name="P9" draw:layer="layout" svg:width="2.884cm" svg:height="2.889cm" svg:x="1.235cm" svg:y="15.831cm">
          <draw:image xlink:href="Pictures/1000000100000232000002335D3CF120.png" xlink:type="simple" xlink:show="embed" xlink:actuate="onLoad" draw:mime-type="image/png">
            <text:p/>
          </draw:image>
        </draw:frame>
        <presentation:notes draw:style-name="dp2">
          <draw:page-thumbnail draw:name="投影片圖像版面配置區 1" draw:style-name="gr26" draw:layer="layout" svg:width="15.389cm" svg:height="10.657cm" svg:x="2.165cm" svg:y="2.134cm" draw:page-number="3" presentation:class="page"/>
          <draw:frame draw:name="備忘稿版面配置區 2" presentation:style-name="pr4" draw:text-style-name="P23" draw:layer="layout" svg:width="15.777cm" svg:height="12.792cm" svg:x="1.971cm" svg:y="13.503cm" presentation:class="notes" presentation:placeholder="true" presentation:user-transformed="true">
            <draw:text-box/>
          </draw:frame>
          <draw:frame draw:name="投影片編號版面配置區 3" presentation:style-name="pr2" draw:text-style-name="P25" draw:layer="layout" svg:width="8.545cm" svg:height="1.419cm" svg:x="11.17cm" svg:y="27.005cm" presentation:class="page-number" presentation:user-transformed="true">
            <draw:text-box>
              <text:p text:style-name="P24"><text:span text:style-name="T1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/>
    <style:font-face style:name="+mn-ea1" svg:font-family="+mn-ea" style:font-pitch="variable"/>
    <style:font-face style:name="+mn-lt" svg:font-family="+mn-lt" style:font-pitch="variable"/>
    <style:font-face style:name="+mn-lt1" svg:font-family="+mn-lt"/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pitch="variable"/>
    <style:font-face style:name="微軟正黑體3" svg:font-family="微軟正黑體" style:font-family-generic="modern" style:font-pitch="variable"/>
    <style:font-face style:name="微軟正黑體4" svg:font-family="微軟正黑體" style:font-family-generic="modern" style:font-pitch="fixed"/>
    <style:font-face style:name="新細明體" svg:font-family="新細明體"/>
    <style:font-face style:name="新細明體1" svg:font-family="新細明體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ff0000" draw:distance="0.05cm" draw:rotation="13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區段標題-background" style:family="presentation">
      <style:graphic-properties draw:stroke="none" draw:fill="solid" draw:fill-color="#ffffff"/>
      <style:text-properties style:letter-kerning="true"/>
    </style:style>
    <style:style style:name="區段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區段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區段標題-outline1" style:family="presentation">
      <style:graphic-properties draw:stroke="none" draw:fill="none" draw:auto-grow-height="false" draw:fit-to-size="false" style:shrink-to-fit="true" style:writing-mode="lr-tb">
        <text:list-style style:name="區段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區段標題-outline2" style:family="presentation" style:parent-style-name="區段標題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區段標題-outline3" style:family="presentation" style:parent-style-name="區段標題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區段標題-outline4" style:family="presentation" style:parent-style-name="區段標題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區段標題-outline5" style:family="presentation" style:parent-style-name="區段標題-outline4">
      <style:paragraph-properties fo:margin-top="0.1cm" fo:margin-bottom="0cm"/>
      <style:text-properties fo:font-size="20pt" style:font-size-asian="20pt" style:font-size-complex="20pt"/>
    </style:style>
    <style:style style:name="區段標題-outline6" style:family="presentation" style:parent-style-name="區段標題-outline5">
      <style:paragraph-properties fo:margin-top="0.1cm" fo:margin-bottom="0cm"/>
      <style:text-properties fo:font-size="20pt" style:font-size-asian="20pt" style:font-size-complex="20pt"/>
    </style:style>
    <style:style style:name="區段標題-outline7" style:family="presentation" style:parent-style-name="區段標題-outline6">
      <style:paragraph-properties fo:margin-top="0.1cm" fo:margin-bottom="0cm"/>
      <style:text-properties fo:font-size="20pt" style:font-size-asian="20pt" style:font-size-complex="20pt"/>
    </style:style>
    <style:style style:name="區段標題-outline8" style:family="presentation" style:parent-style-name="區段標題-outline7">
      <style:paragraph-properties fo:margin-top="0.1cm" fo:margin-bottom="0cm"/>
      <style:text-properties fo:font-size="20pt" style:font-size-asian="20pt" style:font-size-complex="20pt"/>
    </style:style>
    <style:style style:name="區段標題-outline9" style:family="presentation" style:parent-style-name="區段標題-outline8">
      <style:paragraph-properties fo:margin-top="0.1cm" fo:margin-bottom="0cm"/>
      <style:text-properties fo:font-size="20pt" style:font-size-asian="20pt" style:font-size-complex="20pt"/>
    </style:style>
    <style:style style:name="區段標題-subtitle" style:family="presentation">
      <style:graphic-properties draw:stroke="none" draw:fill="none" draw:textarea-vertical-align="middle">
        <text:list-style style:name="區段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區段標題-title" style:family="presentation">
      <style:graphic-properties draw:stroke="none" draw:fill="none" draw:textarea-vertical-align="middle" style:writing-mode="lr-tb">
        <text:list-style style:name="區段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solid" draw:fill-color="#ffffff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2000007629395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6.2000007629395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6.200000762939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pt" fo:letter-spacing="normal" fo:font-style="normal" style:text-underline-style="none" fo:font-weight="normal" fo:background-color="transparent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0.1999998092651pt" fo:letter-spacing="normal" fo:font-style="normal" style:text-underline-style="none" fo:font-weight="normal" fo:background-color="transparent" style:font-name-asian="新細明體" style:font-family-asian="新細明體" style:font-size-asian="10.1999998092651pt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3.3000001907349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13.3000001907349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3.3000001907349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標題及直排文字-outline1">
      <style:graphic-properties draw:stroke="none" svg:stroke-width="0.026cm" draw:stroke-linejoin="miter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82cm" fo:padding-bottom="0.82cm" fo:padding-left="0.41cm" fo:padding-right="0.41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.026cm" draw:stroke-linejoin="miter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82cm" fo:padding-bottom="0.82cm" fo:padding-left="0.41cm" fo:padding-right="0.41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" style:family="presentation" style:parent-style-name="直排標題及文字-outline1">
      <style:graphic-properties draw:stroke="none" svg:stroke-width="0.026cm" draw:stroke-linejoin="miter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82cm" fo:padding-bottom="0.82cm" fo:padding-left="0.41cm" fo:padding-right="0.41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物件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標題及物件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18" style:family="presentation" style:parent-style-name="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區段標題-title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3.181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區段標題-outline1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區段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23" style:family="presentation" style:parent-style-name="區段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區段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項物件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兩項物件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28" style:family="presentation" style:parent-style-name="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對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比對-outline1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比對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34" style:family="presentation" style:parent-style-name="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標題的內容-title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4" style:family="presentation" style:parent-style-name="含標題的內容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46" style:family="presentation" style:parent-style-name="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標題的圖片-title">
      <style:graphic-properties draw:stroke="none" svg:stroke-width="0.026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9" style:family="presentation" style:parent-style-name="含標題的圖片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41cm" fo:padding-bottom="0.41cm" fo:padding-left="0.82cm" fo:padding-right="0.82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41cm" fo:padding-bottom="0.41cm" fo:padding-left="0.82cm" fo:padding-right="0.82cm" fo:wrap-option="wrap" loext:decorative="false"/>
      <style:paragraph-properties style:writing-mode="lr-tb"/>
    </style:style>
    <style:style style:name="Mpr51" style:family="presentation" style:parent-style-name="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1.285cm" style:writing-mode="lr-tb">
        <style:tab-stops/>
      </style:paragraph-properties>
      <style:text-properties fo:font-size="22.2999992370605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2.2999992370605pt"/>
    </style:style>
    <style:style style:name="MP7" style:family="paragraph">
      <style:paragraph-properties fo:margin-left="0cm" fo:margin-right="0cm" fo:margin-top="0cm" fo:margin-bottom="0cm" fo:line-height="100%" fo:text-align="start" fo:text-indent="0cm" loext:tab-stop-distance="1.286cm" style:writing-mode="lr-tb">
        <style:tab-stops/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6.09999990463257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loext:tab-stop-distance="1.286cm" style:writing-mode="lr-tb">
        <style:tab-stops/>
      </style:paragraph-properties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114cm" fo:margin-bottom="0cm" fo:line-height="100%" fo:text-align="start" fo:text-indent="0cm" loext:tab-stop-distance="1.285cm" style:writing-mode="lr-tb">
        <style:tab-stops/>
      </style:paragraph-properties>
      <style:text-properties fo:font-size="16.2000007629395pt"/>
    </style:style>
    <style:style style:name="MP12" style:family="paragraph">
      <style:paragraph-properties fo:margin-left="0cm" fo:margin-right="0cm" fo:margin-top="0.099cm" fo:margin-bottom="0cm" fo:line-height="100%" fo:text-align="start" fo:text-indent="0cm" loext:tab-stop-distance="1.285cm" style:writing-mode="lr-tb">
        <style:tab-stops/>
      </style:paragraph-properties>
      <style:text-properties fo:font-size="16.2000007629395pt"/>
    </style:style>
    <style:style style:name="MP13" style:family="paragraph">
      <style:paragraph-properties fo:margin-left="0cm" fo:margin-right="0cm" fo:margin-top="0.085cm" fo:margin-bottom="0cm" fo:line-height="100%" fo:text-align="start" fo:text-indent="0cm" loext:tab-stop-distance="1.285cm" style:writing-mode="lr-tb">
        <style:tab-stops/>
      </style:paragraph-properties>
      <style:text-properties fo:font-size="16.2000007629395pt"/>
    </style:style>
    <style:style style:name="MP14" style:family="paragraph">
      <style:paragraph-properties fo:margin-left="0cm" fo:margin-right="0cm" fo:margin-top="0.072cm" fo:margin-bottom="0cm" fo:line-height="100%" fo:text-align="start" fo:text-indent="0cm" loext:tab-stop-distance="1.285cm" style:writing-mode="lr-tb">
        <style:tab-stops/>
      </style:paragraph-properties>
      <style:text-properties fo:font-size="16.2000007629395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6.2000007629395pt"/>
    </style:style>
    <style:style style:name="MP16" style:family="paragraph">
      <style:paragraph-properties fo:margin-left="0cm" fo:margin-right="0cm" fo:margin-top="0cm" fo:margin-bottom="0cm" fo:line-height="100%" fo:text-align="start" fo:text-indent="0cm" loext:tab-stop-distance="1.285cm" style:writing-mode="lr-tb">
        <style:tab-stops/>
      </style:paragraph-properties>
      <style:text-properties fo:font-size="20.2000007629395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.2000007629395pt"/>
    </style:style>
    <style:style style:name="MP18" style:family="paragraph">
      <style:paragraph-properties fo:margin-left="0cm" fo:margin-right="0cm" fo:margin-top="0.072cm" fo:margin-bottom="0cm" fo:line-height="100%" fo:text-align="start" fo:text-indent="0cm" loext:tab-stop-distance="1.285cm" style:writing-mode="lr-tb">
        <style:tab-stops>
          <style:tab-stop style:position="0cm"/>
        </style:tab-stops>
      </style:paragraph-properties>
      <style:text-properties fo:font-size="10.1999998092651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0.1999998092651pt"/>
    </style:style>
    <style:style style:name="MP20" style:family="paragraph">
      <style:paragraph-properties fo:margin-left="0cm" fo:margin-right="0cm" fo:margin-top="0.099cm" fo:margin-bottom="0cm" fo:line-height="100%" fo:text-align="start" fo:text-indent="0cm" loext:tab-stop-distance="1.285cm" style:writing-mode="lr-tb">
        <style:tab-stops/>
      </style:paragraph-properties>
      <style:text-properties fo:font-size="14.1000003814697pt"/>
    </style:style>
    <style:style style:name="MP21" style:family="paragraph">
      <style:paragraph-properties fo:margin-left="0cm" fo:margin-right="0cm" fo:margin-top="0.085cm" fo:margin-bottom="0cm" fo:line-height="100%" fo:text-align="start" fo:text-indent="0cm" loext:tab-stop-distance="1.285cm" style:writing-mode="lr-tb">
        <style:tab-stops/>
      </style:paragraph-properties>
      <style:text-properties fo:font-size="14.1000003814697pt"/>
    </style:style>
    <style:style style:name="MP22" style:family="paragraph">
      <style:paragraph-properties fo:margin-left="0cm" fo:margin-right="0cm" fo:margin-top="0.072cm" fo:margin-bottom="0cm" fo:line-height="100%" fo:text-align="start" fo:text-indent="0cm" loext:tab-stop-distance="1.285cm" style:writing-mode="lr-tb">
        <style:tab-stops/>
      </style:paragraph-properties>
      <style:text-properties fo:font-size="14.1000003814697pt"/>
    </style:style>
    <style:style style:name="MP23" style:family="paragraph">
      <style:paragraph-properties fo:margin-left="0cm" fo:margin-right="0cm" fo:margin-top="0.064cm" fo:margin-bottom="0cm" fo:line-height="100%" fo:text-align="start" fo:text-indent="0cm" loext:tab-stop-distance="1.285cm" style:writing-mode="lr-tb">
        <style:tab-stops/>
      </style:paragraph-properties>
      <style:text-properties fo:font-size="14.1000003814697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4.1000003814697pt"/>
    </style:style>
    <style:style style:name="MP25" style:family="paragraph">
      <style:paragraph-properties fo:margin-left="0cm" fo:margin-right="0cm" fo:margin-top="0.085cm" fo:margin-bottom="0cm" fo:line-height="100%" fo:text-align="start" fo:text-indent="0cm" loext:tab-stop-distance="1.285cm" style:writing-mode="lr-tb">
        <style:tab-stops>
          <style:tab-stop style:position="0cm"/>
        </style:tab-stops>
      </style:paragraph-properties>
      <style:text-properties fo:font-size="12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7" style:family="paragraph">
      <style:paragraph-properties fo:margin-left="0cm" fo:margin-right="0cm" fo:margin-top="0.085cm" fo:margin-bottom="0cm" fo:line-height="100%" fo:text-align="start" fo:text-indent="0cm" loext:tab-stop-distance="1.285cm" style:writing-mode="lr-tb">
        <style:tab-stops/>
      </style:paragraph-properties>
      <style:text-properties fo:font-size="12pt"/>
    </style:style>
    <style:style style:name="MP28" style:family="paragraph">
      <style:paragraph-properties fo:margin-left="0cm" fo:margin-right="0cm" fo:margin-top="0.072cm" fo:margin-bottom="0cm" fo:line-height="100%" fo:text-align="start" fo:text-indent="0cm" loext:tab-stop-distance="1.285cm" style:writing-mode="lr-tb">
        <style:tab-stops/>
      </style:paragraph-properties>
      <style:text-properties fo:font-size="12pt"/>
    </style:style>
    <style:style style:name="MP29" style:family="paragraph">
      <style:paragraph-properties fo:margin-left="0cm" fo:margin-right="0cm" fo:margin-top="0.064cm" fo:margin-bottom="0cm" fo:line-height="100%" fo:text-align="start" fo:text-indent="0cm" loext:tab-stop-distance="1.285cm" style:writing-mode="lr-tb">
        <style:tab-stops/>
      </style:paragraph-properties>
      <style:text-properties fo:font-size="12pt"/>
    </style:style>
    <style:style style:name="MP30" style:family="paragraph">
      <style:paragraph-properties fo:margin-left="0cm" fo:margin-right="0cm" fo:margin-top="0.058cm" fo:margin-bottom="0cm" fo:line-height="100%" fo:text-align="start" fo:text-indent="0cm" loext:tab-stop-distance="1.285cm" style:writing-mode="lr-tb">
        <style:tab-stops/>
      </style:paragraph-properties>
      <style:text-properties fo:font-size="12pt"/>
    </style:style>
    <style:style style:name="MP31" style:family="paragraph">
      <style:paragraph-properties fo:margin-left="0cm" fo:margin-right="0cm" fo:margin-top="0cm" fo:margin-bottom="0cm" fo:line-height="100%" fo:text-align="start" fo:text-indent="0cm" loext:tab-stop-distance="1.285cm" style:writing-mode="lr-tb">
        <style:tab-stops/>
      </style:paragraph-properties>
      <style:text-properties fo:font-size="10.1999998092651pt"/>
    </style:style>
    <style:style style:name="MP32" style:family="paragraph">
      <style:paragraph-properties fo:margin-left="0cm" fo:margin-right="0cm" fo:margin-top="0.05cm" fo:margin-bottom="0cm" fo:line-height="100%" fo:text-align="start" fo:text-indent="0cm" loext:tab-stop-distance="1.285cm" style:writing-mode="lr-tb">
        <style:tab-stops>
          <style:tab-stop style:position="0cm"/>
        </style:tab-stops>
      </style:paragraph-properties>
      <style:text-properties fo:font-size="7.09999990463257pt"/>
    </style:style>
    <style:style style:name="MP33" style:family="paragraph">
      <loext:graphic-properties draw:fill="none"/>
      <style:paragraph-properties fo:text-align="start" style:font-independent-line-spacing="true"/>
      <style:text-properties fo:font-size="7.09999990463257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2.2999992370605pt" fo:letter-spacing="normal" fo:font-style="normal" style:text-underline-style="none" fo:font-weight="normal" fo:background-color="transparent" style:font-size-asian="22.2999992370605pt" style:language-asian="zh" style:country-asian="TW" style:font-style-asian="normal" style:font-weight-asian="normal" style:font-size-complex="22.2999992370605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6.09999990463257pt" fo:letter-spacing="normal" fo:font-style="normal" style:text-underline-style="none" fo:font-weight="normal" fo:background-color="transparent" style:font-size-asian="6.09999990463257pt" style:language-asian="zh" style:country-asian="TW" style:font-style-asian="normal" style:font-weight-asian="normal" style:font-size-complex="6.09999990463257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.2000007629395pt" fo:letter-spacing="normal" fo:font-style="normal" style:text-underline-style="none" fo:font-weight="normal" fo:background-color="transparent" style:font-size-asian="16.2000007629395pt" style:language-asian="zh" style:country-asian="TW" style:font-style-asian="normal" style:font-weight-asian="normal" style:font-size-complex="16.2000007629395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.1000003814697pt" fo:letter-spacing="normal" fo:font-style="normal" style:text-underline-style="none" fo:font-weight="normal" fo:background-color="transparent" style:font-size-asian="14.1000003814697pt" style:language-asian="zh" style:country-asian="TW" style:font-style-asian="normal" style:font-weight-asian="normal" style:font-size-complex="14.1000003814697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.1999998092651pt" fo:letter-spacing="normal" fo:font-style="normal" style:text-underline-style="none" fo:font-weight="normal" fo:background-color="transparent" style:font-size-asian="10.1999998092651pt" style:language-asian="zh" style:country-asian="TW" style:font-style-asian="normal" style:font-weight-asian="normal" style:font-size-complex="10.1999998092651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20.2000007629395pt" fo:letter-spacing="normal" fo:font-style="normal" style:text-underline-style="none" fo:font-weight="bold" fo:background-color="transparent" style:font-size-asian="20.2000007629395pt" style:language-asian="zh" style:country-asian="TW" style:font-style-asian="normal" style:font-weight-asian="bold" style:font-size-complex="20.2000007629395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0.1999998092651pt" fo:letter-spacing="normal" fo:font-style="normal" style:text-underline-style="none" fo:font-weight="normal" fo:background-color="transparent" style:font-size-asian="10.1999998092651pt" style:language-asian="zh" style:country-asian="TW" style:font-style-asian="normal" style:font-weight-asian="normal" style:font-size-complex="10.1999998092651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9.10000038146973pt" fo:letter-spacing="normal" fo:font-style="normal" style:text-underline-style="none" fo:font-weight="normal" fo:background-color="transparent" style:font-size-asian="9.10000038146973pt" style:language-asian="zh" style:country-asian="TW" style:font-style-asian="normal" style:font-weight-asian="normal" style:font-size-complex="9.10000038146973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bold" fo:background-color="transparent" style:font-size-asian="12pt" style:language-asian="zh" style:country-asian="TW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.19999980926514pt" fo:letter-spacing="normal" fo:font-style="normal" style:text-underline-style="none" fo:font-weight="normal" fo:background-color="transparent" style:font-size-asian="8.19999980926514pt" style:language-asian="zh" style:country-asian="TW" style:font-style-asian="normal" style:font-weight-asian="normal" style:font-size-complex="8.19999980926514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.1999998092651pt" fo:letter-spacing="normal" fo:font-style="normal" style:text-underline-style="none" fo:font-weight="bold" fo:background-color="transparent" style:font-size-asian="10.1999998092651pt" style:language-asian="zh" style:country-asian="TW" style:font-style-asian="normal" style:font-weight-asian="bold" style:font-size-complex="10.1999998092651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7.09999990463257pt" fo:letter-spacing="normal" fo:font-style="normal" style:text-underline-style="none" fo:font-weight="normal" fo:background-color="transparent" style:font-size-asian="7.09999990463257pt" style:language-asian="zh" style:country-asian="TW" style:font-style-asian="normal" style:font-weight-asian="normal" style:font-size-complex="7.09999990463257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48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82cm"/>
        <style:text-properties style:font-name="Arial1" fo:color="#000000" fo:font-size="100%"/>
      </text:list-level-style-bullet>
      <text:list-level-style-bullet text:level="2" text:bullet-char="–">
        <style:list-level-properties text:space-before="0.643cm" text:min-label-width="0.402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482cm"/>
        <style:text-properties style:font-name="Arial1" fo:color="#000000" fo:font-size="100%"/>
      </text:list-level-style-bullet>
      <text:list-level-style-bullet text:level="2" text:bullet-char="–">
        <style:list-level-properties text:space-before="0.643cm" text:min-label-width="0.402cm"/>
        <style:text-properties style:font-name="Arial1" fo:color="#000000" fo:font-size="100%"/>
      </text:list-level-style-bullet>
      <text:list-level-style-bullet text:level="3" text:bullet-char="•">
        <style:list-level-properties text:space-before="1.286cm" text:min-label-width="0.321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482cm"/>
        <style:text-properties style:font-name="Arial1" fo:color="#000000" fo:font-size="100%"/>
      </text:list-level-style-bullet>
      <text:list-level-style-bullet text:level="2" text:bullet-char="–">
        <style:list-level-properties text:space-before="0.643cm" text:min-label-width="0.402cm"/>
        <style:text-properties style:font-name="Arial1" fo:color="#000000" fo:font-size="100%"/>
      </text:list-level-style-bullet>
      <text:list-level-style-bullet text:level="3" text:bullet-char="•">
        <style:list-level-properties text:space-before="1.286cm" text:min-label-width="0.321cm"/>
        <style:text-properties style:font-name="Arial1" fo:color="#000000" fo:font-size="100%"/>
      </text:list-level-style-bullet>
      <text:list-level-style-bullet text:level="4" text:bullet-char="–">
        <style:list-level-properties text:space-before="1.929cm" text:min-label-width="0.321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482cm"/>
        <style:text-properties style:font-name="Arial1" fo:color="#000000" fo:font-size="100%"/>
      </text:list-level-style-bullet>
      <text:list-level-style-bullet text:level="2" text:bullet-char="–">
        <style:list-level-properties text:space-before="0.643cm" text:min-label-width="0.402cm"/>
        <style:text-properties style:font-name="Arial1" fo:color="#000000" fo:font-size="100%"/>
      </text:list-level-style-bullet>
      <text:list-level-style-bullet text:level="3" text:bullet-char="•">
        <style:list-level-properties text:space-before="1.286cm" text:min-label-width="0.321cm"/>
        <style:text-properties style:font-name="Arial1" fo:color="#000000" fo:font-size="100%"/>
      </text:list-level-style-bullet>
      <text:list-level-style-bullet text:level="4" text:bullet-char="–">
        <style:list-level-properties text:space-before="1.929cm" text:min-label-width="0.321cm"/>
        <style:text-properties style:font-name="Arial1" fo:color="#000000" fo:font-size="100%"/>
      </text:list-level-style-bullet>
      <text:list-level-style-bullet text:level="5" text:bullet-char="»">
        <style:list-level-properties text:space-before="2.572cm" text:min-label-width="0.321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1" draw:text-style-name="MP6" draw:layer="backgroundobjects" svg:width="23.388cm" svg:height="4.082cm" svg:x="2.064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5" draw:text-style-name="MP6" draw:layer="backgroundobjects" svg:width="24.763cm" svg:height="3.174cm" svg:x="1.376cm" svg:y="0.76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" draw:text-style-name="MP15" draw:layer="backgroundobjects" svg:width="24.763cm" svg:height="12.571cm" svg:x="1.376cm" svg:y="4.444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直排標題 1" presentation:style-name="Mpr10" draw:text-style-name="MP6" draw:layer="backgroundobjects" svg:width="6.19cm" svg:height="16.253cm" svg:x="19.95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11" draw:text-style-name="MP15" draw:layer="backgroundobjects" svg:width="18.114cm" svg:height="16.253cm" svg:x="1.376cm" svg:y="0.763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2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2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15" draw:text-style-name="MP6" draw:layer="backgroundobjects" svg:width="24.763cm" svg:height="3.174cm" svg:x="1.376cm" svg:y="0.76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6" draw:text-style-name="MP15" draw:layer="backgroundobjects" svg:width="24.763cm" svg:height="12.571cm" svg:x="1.376cm" svg:y="4.444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7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7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0cm" svg:height="0cm" svg:x="0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區段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20" draw:text-style-name="MP17" draw:layer="backgroundobjects" svg:width="23.388cm" svg:height="3.783cm" svg:x="2.174cm" svg:y="12.241cm" presentation:class="title" presentation:user-transformed="true">
        <draw:text-box>
          <text:p text:style-name="MP16"><text:span text:style-name="MT7">按一下以編輯母片標題樣式</text:span></text:p>
        </draw:text-box>
      </draw:frame>
      <draw:frame draw:name="文字版面配置區 2" presentation:style-name="Mpr21" draw:text-style-name="MP19" draw:layer="backgroundobjects" svg:width="23.388cm" svg:height="4.166cm" svg:x="2.174cm" svg:y="8.074cm" presentation:class="outline" presentation:user-transformed="true">
        <draw:text-box>
          <text:p text:style-name="MP18"><text:span text:style-name="MT8">按一下以編輯母片文字樣式</text:span></text:p>
        </draw:text-box>
      </draw:frame>
      <draw:frame draw:name="日期版面配置區 3" presentation:style-name="Mpr22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2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2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區段標題-title" draw:layer="backgroundobjects" svg:width="0cm" svg:height="0cm" svg:x="0cm" svg:y="2.257cm" presentation:class="page"/>
        <draw:frame presentation:style-name="區段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25" draw:text-style-name="MP6" draw:layer="backgroundobjects" svg:width="24.763cm" svg:height="3.174cm" svg:x="1.376cm" svg:y="0.76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24" draw:layer="backgroundobjects" svg:width="12.152cm" svg:height="12.571cm" svg:x="1.376cm" svg:y="4.445cm" presentation:class="outline" presentation:user-transformed="true">
        <draw:text-box>
          <text:list text:style-name="ML5">
            <text:list-item>
              <text:p text:style-name="MP20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24" draw:layer="backgroundobjects" svg:width="12.152cm" svg:height="12.571cm" svg:x="13.988cm" svg:y="4.445cm" presentation:class="outline" presentation:user-transformed="true">
        <draw:text-box>
          <text:list text:style-name="ML5">
            <text:list-item>
              <text:p text:style-name="MP20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27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7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7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兩項物件-title" draw:layer="backgroundobjects" svg:width="0cm" svg:height="0cm" svg:x="0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30" draw:text-style-name="MP6" draw:layer="backgroundobjects" svg:width="24.763cm" svg:height="3.174cm" svg:x="1.376cm" svg:y="0.76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1" draw:text-style-name="MP26" draw:layer="backgroundobjects" svg:width="12.157cm" svg:height="1.776cm" svg:x="1.376cm" svg:y="4.264cm" presentation:class="outline" presentation:user-transformed="true">
        <draw:text-box>
          <text:p text:style-name="MP25"><text:span text:style-name="MT10">按一下以編輯母片文字樣式</text:span></text:p>
        </draw:text-box>
      </draw:frame>
      <draw:frame draw:name="內容版面配置區 3" presentation:style-name="Mpr32" draw:text-style-name="MP26" draw:layer="backgroundobjects" svg:width="12.157cm" svg:height="10.975cm" svg:x="1.376cm" svg:y="6.041cm" presentation:class="outline" presentation:user-transformed="true">
        <draw:text-box>
          <text:list text:style-name="ML5">
            <text:list-item>
              <text:p text:style-name="MP27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1" draw:text-style-name="MP26" draw:layer="backgroundobjects" svg:width="12.162cm" svg:height="1.776cm" svg:x="13.978cm" svg:y="4.264cm" presentation:class="outline" presentation:user-transformed="true">
        <draw:text-box>
          <text:p text:style-name="MP25"><text:span text:style-name="MT10">按一下以編輯母片文字樣式</text:span></text:p>
        </draw:text-box>
      </draw:frame>
      <draw:frame draw:name="內容版面配置區 5" presentation:style-name="Mpr32" draw:text-style-name="MP26" draw:layer="backgroundobjects" svg:width="12.162cm" svg:height="10.975cm" svg:x="13.978cm" svg:y="6.041cm" presentation:class="outline" presentation:user-transformed="true">
        <draw:text-box>
          <text:list text:style-name="ML5">
            <text:list-item>
              <text:p text:style-name="MP27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3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33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33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比對-title" draw:layer="backgroundobjects" svg:width="0cm" svg:height="0cm" svg:x="0cm" svg:y="2.257cm" presentation:class="page"/>
        <draw:frame presentation:style-name="比對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36" draw:text-style-name="MP6" draw:layer="backgroundobjects" svg:width="24.763cm" svg:height="3.174cm" svg:x="1.376cm" svg:y="0.76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37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37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37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日期版面配置區 3" presentation:style-name="Mpr40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40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40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43" draw:text-style-name="MP19" draw:layer="backgroundobjects" svg:width="9.052cm" svg:height="3.227cm" svg:x="1.376cm" svg:y="0.758cm" presentation:class="title" presentation:user-transformed="true">
        <draw:text-box>
          <text:p text:style-name="MP31"><text:span text:style-name="MT12">按一下以編輯母片標題樣式</text:span></text:p>
        </draw:text-box>
      </draw:frame>
      <draw:frame draw:name="內容版面配置區 2" presentation:style-name="Mpr44" draw:text-style-name="MP15" draw:layer="backgroundobjects" svg:width="15.382cm" svg:height="16.258cm" svg:x="10.758cm" svg:y="0.758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4" draw:text-style-name="MP33" draw:layer="backgroundobjects" svg:width="9.052cm" svg:height="13.03cm" svg:x="1.376cm" svg:y="3.986cm" presentation:class="outline" presentation:user-transformed="true">
        <draw:text-box>
          <text:p text:style-name="MP32"><text:span text:style-name="MT13">按一下以編輯母片文字樣式</text:span></text:p>
        </draw:text-box>
      </draw:frame>
      <draw:frame draw:name="日期版面配置區 3" presentation:style-name="Mpr45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45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45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48" draw:text-style-name="MP19" draw:layer="backgroundobjects" svg:width="16.509cm" svg:height="1.573cm" svg:x="5.393cm" svg:y="13.335cm" presentation:class="title" presentation:user-transformed="true">
        <draw:text-box>
          <text:p text:style-name="MP31"><text:span text:style-name="MT12">按一下以編輯母片標題樣式</text:span></text:p>
        </draw:text-box>
      </draw:frame>
      <draw:frame draw:name="圖片版面配置區 2" presentation:style-name="含標題的圖片-outline1" draw:layer="backgroundobjects" svg:width="16.509cm" svg:height="11.429cm" svg:x="5.393cm" svg:y="1.702cm" presentation:class="outline" presentation:placeholder="true" presentation:user-transformed="true">
        <draw:text-box/>
      </draw:frame>
      <draw:frame draw:name="文字版面配置區 3" presentation:style-name="Mpr49" draw:text-style-name="MP33" draw:layer="backgroundobjects" svg:width="16.509cm" svg:height="2.235cm" svg:x="5.393cm" svg:y="14.909cm" presentation:class="outline" presentation:user-transformed="true">
        <draw:text-box>
          <text:p text:style-name="MP32"><text:span text:style-name="MT13">按一下以編輯母片文字樣式</text:span></text:p>
        </draw:text-box>
      </draw:frame>
      <draw:frame draw:name="日期版面配置區 3" presentation:style-name="Mpr50" draw:text-style-name="MP8" draw:layer="backgroundobjects" svg:width="6.419cm" svg:height="1.013cm" svg:x="1.376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50" draw:text-style-name="MP8" draw:layer="backgroundobjects" svg:width="8.712cm" svg:height="1.013cm" svg:x="9.402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50" draw:text-style-name="MP8" draw:layer="backgroundobjects" svg:width="6.419cm" svg:height="1.013cm" svg:x="19.721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投影片 1</dc:title>
    <meta:initial-creator>SuperJoner</meta:initial-creator>
    <dc:creator>培恩 郭</dc:creator>
    <meta:editing-cycles>192</meta:editing-cycles>
    <dc:date>2026-03-16T03:22:39</dc:date>
    <meta:editing-duration>P1DT11H33M</meta:editing-duration>
    <meta:generator>LibreOffice/7.6.5.2$Windows_x86 LibreOffice_project/38d5f62f85355c192ef5f1dd47c5c0c0c6d6598b</meta:generator>
    <meta:document-statistic meta:object-count="240"/>
    <meta:user-defined meta:name="AppVersion">16.0000</meta:user-defined>
    <meta:user-defined meta:name="Notes" meta:value-type="float">3</meta:user-defined>
    <meta:user-defined meta:name="PresentationFormat">A4 紙張 (210x297 公釐)</meta:user-defined>
    <meta:user-defined meta:name="Slides" meta:value-type="float">3</meta:user-defined>
  </office:meta>
</office:document-meta>
</file>