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4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3.6cm"/>
    </style:style>
    <style:style style:name="表格1.F" style:family="table-column">
      <style:table-column-properties style:column-width="3.099cm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5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3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2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26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8cm" fo:margin-left="1.155cm" table:align="left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33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line-height-at-least="0cm" fo:orphans="2" fo:widows="2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cm" fo:orphans="2" fo:widows="2" fo:break-before="pag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style:line-height-at-least="0cm" fo:orphans="2" fo:widows="2" fo:text-indent="3.24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998cm" fo:margin-right="0cm" style:line-height-at-least="0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清單段落">
      <style:paragraph-properties fo:margin-left="0.635cm" fo:margin-right="0cm" style:line-height-at-least="0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start" style:justify-single-word="false" fo:orphans="2" fo:widows="2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751cm" fo:margin-right="0cm" style:line-height-at-least="0cm" fo:text-align="start" style:justify-single-word="false" fo:orphans="2" fo:widows="2" fo:text-indent="-0.7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998cm" fo:margin-right="0cm" style:line-height-at-least="0cm" fo:text-align="start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998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.998cm" fo:margin-right="-0.601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orphans="2" fo:widows="2"/>
      <style:text-properties style:font-name="標楷體" style:font-name-asian="標楷體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.998cm" fo:margin-right="0cm" style:line-height-at-least="0cm" fo:orphans="2" fo:widows="2" fo:text-indent="0cm" style:auto-text-indent="false">
        <style:tab-stops/>
      </style:paragraph-properties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style:line-height-at-least="0cm" fo:text-align="center" style:justify-single-word="false"/>
    </style:style>
    <style:style style:name="P36" style:family="paragraph" style:parent-style-name="Text_20_body">
      <style:paragraph-properties fo:text-align="center" style:justify-single-word="false" fo:orphans="2" fo:widows="2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39" style:family="paragraph" style:parent-style-name="清單段落" style:list-style-name="L1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text:list-style style:name="L1">
      <text:list-level-style-number text:level="1" loext:num-list-format="%1%、" style:num-suffix="、" style:num-format="1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嘉義縣政府113年度「崇廉尚潔．從嘉開始」犯防廉政營</text:p>
      <text:p text:style-name="P1">活動簡章</text:p>
      <text:p text:style-name="P3">壹、目的</text:p>
      <text:p text:style-name="P8">　　依據聯合國反貪腐公約第13條社會參與規定，各締約國應該鼓勵社會參與，共同促進社會對於反貪的攻勢，並且應發展公共教育方案，培養年輕一代的良好品格。為進一步扎根校園廉潔誠信教育及專業倫理，本府政風處與國立中正大學犯罪防治學系暨研究所共同辦理「犯防廉政營」，在高中這學齡層，建立廉潔工作文化及廉潔家園預作準備，以期達成廉潔誠信教育深化致提供多元的學習機會，透過多樣課程及互動學習，培養學生誠信廉潔品操，進而在社會引起廣泛迴響。</text:p>
      <text:p text:style-name="P8"/>
      <text:p text:style-name="P4">貳、辦理機關、單位</text:p>
      <text:p text:style-name="P8">一、指導機關：法務部廉政署、嘉義縣政府。</text:p>
      <text:p text:style-name="P8">二、主辦機關：本府政風處。</text:p>
      <text:p text:style-name="P8">三、合辦機關：本縣環保局、本府教育處、本縣縣立永慶高中、國</text:p>
      <text:p text:style-name="P9"><text:s/>立中正大學犯罪防治學系暨研究所、台灣藥物濫用</text:p>
      <text:p text:style-name="P9"><text:s/>防治學會、國立故宮博物院、本府政風處暨所屬政</text:p>
      <text:p text:style-name="P9"><text:s/>風機構。</text:p>
      <text:p text:style-name="P8"/>
      <text:p text:style-name="P4">參、營隊活動時間及地點</text:p>
      <text:p text:style-name="P8">一、時間：113 年 7 月2日至 7 月 4 日。</text:p>
      <text:p text:style-name="P8">二、地點：本縣縣立永慶高中、國立故宮博物院南部院區、觸口自</text:p>
      <text:p text:style-name="P8"><text:soft-page-break/>　　　　　然教育中心。</text:p>
      <text:p text:style-name="P8"/>
      <text:p text:style-name="P4">肆、參加資格、收費原則</text:p>
      <text:p text:style-name="P8">一、參加資格：</text:p>
      <text:p text:style-name="P10">(一) 高中(職)一、二、三年級在學學生。</text:p>
      <text:p text:style-name="P33"><text:span text:style-name="預設段落字型"><text:span text:style-name="T1">(二)</text:span></text:span> <text:span text:style-name="預設段落字型"><text:span text:style-name="T1">五年制專科體系一、二、三年級在學學生。</text:span></text:span></text:p>
      <text:p text:style-name="P10">(三) 具擔任班級、社團幹部經驗尤佳。</text:p>
      <text:p text:style-name="P10">(四) 嘉義縣市學生優先錄取。</text:p>
      <text:p text:style-name="P8">二、收費：</text:p>
      <text:p text:style-name="P10">(一)營隊活動期間費用全免。</text:p>
      <text:p text:style-name="P10">(二)錄取學生須自行往返集合地點：</text:p>
      <text:p text:style-name="P10">　　1.7月2日、7月3日：</text:p>
      <text:p text:style-name="P10">　　　集合與解散地點－本縣縣立永慶高中。</text:p>
      <text:p text:style-name="P10">　　2.7月4日：</text:p>
      <text:p text:style-name="P10">　　　集合地點－本縣縣立永慶高中，解散地點－故宮南院。</text:p>
      <text:p text:style-name="P8">三、本營隊錄取符合資格學生計正取 30 名，另備取 30 名，如有</text:p>
      <text:p text:style-name="P8"><text:s text:c="4"/>臨時取消或出缺，將由備取員額依報名收件時間先後順序(即序</text:p>
      <text:p text:style-name="P8"><text:s text:c="4"/>號)遞補。</text:p>
      <text:p text:style-name="P8"/>
      <text:p text:style-name="P8"/>
      <text:p text:style-name="P4">伍、集合地點及時間</text:p>
      <text:p text:style-name="P8">一、集合資訊：113 年 7 月2日-7月4日 9 時至9時10分，於</text:p>
      <text:p text:style-name="P8">　　本縣縣立永慶高中集合。</text:p>
      <text:p text:style-name="P8"><text:soft-page-break/>二、請攜帶身分證、學生證(皆正本)，於集合時配合查驗。</text:p>
      <text:p text:style-name="P4"/>
      <text:p text:style-name="P4">陸、活動內容請參見課程表(如附表)。</text:p>
      <text:p text:style-name="P4"/>
      <text:p text:style-name="P4">柒、活動競賽與獎金</text:p>
      <text:p text:style-name="P8">一、冠軍隊伍與團體獎：營隊將以最後團體成績計算，冠軍隊伍將</text:p>
      <text:p text:style-name="P8">　　獲得禮券5000元、團隊獎狀乙紙與紀念品乙份，團隊合作獎將</text:p>
      <text:p text:style-name="P8"><text:s text:c="4"/>獲得禮券2000元、團隊獎狀乙紙與紀念品乙份。</text:p>
      <text:p text:style-name="P8">二、吉祥物設計獎：將獲得禮券3000元、團隊獎狀乙紙與紀念品乙</text:p>
      <text:p text:style-name="P8">　　份，主題契合度、創作表現、與現場簡報等皆列入評選標準。</text:p>
      <text:p text:style-name="P4"/>
      <text:p text:style-name="P4">捌、報名作業規定</text:p>
      <text:p text:style-name="P34"><text:span text:style-name="預設段落字型"><text:span text:style-name="T1">一、報名期間：即日起自 113 年6月25日。</text:span></text:span></text:p>
      <text:p text:style-name="P8"><text:s text:c="4"/>(紙本資料以機關收件時間為準，請自行預估報名資料遞送時間</text:p>
      <text:p text:style-name="P8"><text:s text:c="4"/>與方式)。</text:p>
      <text:p text:style-name="P8">二、錄取學生於營隊期間，需具備報名時就讀學校之在學資格。</text:p>
      <text:p text:style-name="P12">三、填寫報名表並列印紙本後簽章，檢附相關證明文件，於報名截</text:p>
      <text:p text:style-name="P12">　　止日前(以機關收件時間為準)一併掛號寄達嘉義縣政府政風</text:p>
      <text:p text:style-name="P8"><text:s text:c="4"/>處或將報名資料e-mail至承辦人電子信箱。</text:p>
      <text:p text:style-name="P12">四、紙本郵遞資料、填寫電子表單任一程序未完成(或逾期)、活動</text:p>
      <text:p text:style-name="P12"><text:s text:c="4"/>期間未具報名時就讀學校之在學資格 (例如當年度應屆畢業</text:p>
      <text:p text:style-name="P12"><text:s text:c="4"/>生、經學校錄取尚未報到之新生)等情形，皆視同缺件不予受</text:p>
      <text:p text:style-name="P8"><text:s text:c="4"/>理，亦不通知，亦不退件。</text:p>
      <text:p text:style-name="P8"><text:soft-page-break/></text:p>
      <text:p text:style-name="P4">玖、報名書表及聯絡資訊</text:p>
      <text:p text:style-name="P8">一、報名表資料以掛號寄送至「嘉義縣政府政風處」（61249嘉義縣</text:p>
      <text:p text:style-name="P10">太保市祥和一路東段一號4樓）信封上註明「『崇廉尚潔．從嘉開始』犯防廉政營報名資料」或e-mail至承辦人電子信箱。</text:p>
      <text:p text:style-name="P8">二、嘉義縣政府政風處聯絡人：</text:p>
      <text:p text:style-name="P10">1、姓名：郭沛旻科員</text:p>
      <text:p text:style-name="P10">2、電話05-3620123#8481</text:p>
      <text:p text:style-name="P10">3、電子郵件 peimin226@mail.cyhg.gov.tw</text:p>
      <text:p text:style-name="P8">三、報名相關表件資料：</text:p>
      <text:p text:style-name="P10">1、個人資料提供同意書(如附件 1)。</text:p>
      <text:p text:style-name="P10">2、報名表(如附件 2)。</text:p>
      <text:p text:style-name="P10">3、健康聲明書(如附件 3)。</text:p>
      <text:p text:style-name="P13">四、為珍惜研習資源，各梯次錄取者請準時參加營隊；若因故無</text:p>
      <text:p text:style-name="P14">法參加者，請最遲於113 年 6 月 26 日(三)中午 12 時前告知</text:p>
      <text:p text:style-name="P10">本處聯絡人。</text:p>
      <text:p text:style-name="P8"/>
      <text:p text:style-name="P4">拾、備註事項</text:p>
      <text:p text:style-name="P8">一、活動期間若有任何不適，請立即主動通報工作人員，依工作人</text:p>
      <text:p text:style-name="P8"><text:s text:c="4"/>員指示即刻就醫治療。</text:p>
      <text:p text:style-name="P8">二、如因不可抗拒因素(如天災、颱風或重大意外等)以致活動無法</text:p>
      <text:p text:style-name="P8"><text:soft-page-break/><text:s text:c="4"/>辦理時，將以通訊軟體及網頁公告等方式通知參與學員。</text:p>
      <text:p text:style-name="P8">三、填寫表格即表示同意主辦機關蒐集個人資料，因應辦理營隊所</text:p>
      <text:p text:style-name="P8"><text:s text:c="4"/>蒐集個人資料，將指定專人處理並善盡資料保護責任。</text:p>
      <text:p text:style-name="P8">四、活動過程中禁帶含酒精性飲料、各類違禁物(藥)品入內，一經</text:p>
      <text:p text:style-name="P8"><text:s text:c="4"/>發現將代為移置保管，如有違法，將續依相關法令規定辦理。</text:p>
      <text:p text:style-name="P8">五、全程參加者發給研習時數證書及吉祥物設計得獎證明。</text:p>
      <text:list text:style-name="L1">
        <text:list-item>
          <text:p text:style-name="P39">本次營隊產生之所有成果智慧財產權屬於得獎者，應同意無償</text:p>
        </text:list-item>
      </text:list>
      <text:p text:style-name="P11"><text:s/>授權主辦單位將其為參加本活動所提供之文字、作品及其他資 </text:p>
      <text:p text:style-name="P11"><text:s/>料，以不限區域、時間次數及非營利之方式使用。</text:p>
      <text:p text:style-name="P8"/>
      <text:p text:style-name="P4">拾一、本簡章如有未盡事宜，得適時補充修正。</text:p>
      <text:p text:style-name="P5"/>
      <text:p text:style-name="P3">附表</text:p>
      <text:p text:style-name="P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>
          <table:table-cell table:style-name="表格1.A1" office:value-type="string">
            <text:p text:style-name="P27">日期</text:p>
            <text:p text:style-name="P27">時段</text:p>
          </table:table-cell>
          <table:table-cell table:style-name="表格1.B1" office:value-type="string">
            <text:p text:style-name="P27">113年</text:p>
            <text:p text:style-name="P27">7月2日</text:p>
          </table:table-cell>
          <table:table-cell table:style-name="表格1.A1" office:value-type="string">
            <text:p text:style-name="P27">時間</text:p>
          </table:table-cell>
          <table:table-cell table:style-name="表格1.B1" office:value-type="string">
            <text:p text:style-name="P27">113年</text:p>
            <text:p text:style-name="P27">7月3日</text:p>
          </table:table-cell>
          <table:table-cell table:style-name="表格1.A1" office:value-type="string">
            <text:p text:style-name="P27">時間</text:p>
          </table:table-cell>
          <table:table-cell table:style-name="表格1.B1" office:value-type="string">
            <text:p text:style-name="P27">113年</text:p>
            <text:p text:style-name="P27">7月4日</text:p>
          </table:table-cell>
        </table:table-row>
        <table:table-row>
          <table:table-cell table:style-name="表格1.A1" office:value-type="string">
            <text:p text:style-name="P27">9:00-9:10</text:p>
          </table:table-cell>
          <table:table-cell table:style-name="表格1.B1" office:value-type="string">
            <text:p text:style-name="P27">報到</text:p>
            <text:p text:style-name="P27"/>
          </table:table-cell>
          <table:table-cell table:style-name="表格1.A1" office:value-type="string">
            <text:p text:style-name="P27">9:00-9:10</text:p>
          </table:table-cell>
          <table:table-cell table:style-name="表格1.B1" office:value-type="string">
            <text:p text:style-name="P27">報到</text:p>
          </table:table-cell>
          <table:table-cell table:style-name="表格1.A1" office:value-type="string">
            <text:p text:style-name="P27">9:00-9:10</text:p>
          </table:table-cell>
          <table:table-cell table:style-name="表格1.B1" office:value-type="string">
            <text:p text:style-name="P27">報到</text:p>
          </table:table-cell>
        </table:table-row>
        <table:table-row table:style-name="表格1.3">
          <table:table-cell table:style-name="表格1.A1" office:value-type="string">
            <text:p text:style-name="P27">9:10-10:00</text:p>
          </table:table-cell>
          <table:table-cell table:style-name="表格1.B3" office:value-type="string">
            <text:p text:style-name="P27">營隊說明</text:p>
            <text:p text:style-name="P27">與小隊交流</text:p>
          </table:table-cell>
          <table:table-cell table:style-name="表格1.A1" table:number-rows-spanned="2" office:value-type="string">
            <text:p text:style-name="P27">9:10-10:00</text:p>
          </table:table-cell>
          <table:table-cell table:style-name="表格1.D3" table:number-rows-spanned="2" office:value-type="string">
            <text:p text:style-name="P27">權力與金錢的誘惑 - 揭露白領犯罪與貪瀆的內幕</text:p>
            <text:p text:style-name="P31">中正大學</text:p>
            <text:p text:style-name="P36"><text:span text:style-name="預設段落字型"><text:span text:style-name="T2">馬躍中教授</text:span></text:span></text:p>
          </table:table-cell>
          <table:table-cell table:style-name="表格1.A1" table:number-rows-spanned="2" office:value-type="string">
            <text:p text:style-name="P27">9:10-11:30</text:p>
          </table:table-cell>
          <table:table-cell table:style-name="表格1.F3" table:number-rows-spanned="2" office:value-type="string">
            <text:p text:style-name="P27">參訪嘉義縣</text:p>
            <text:p text:style-name="P27">環境教育場域</text:p>
            <text:p text:style-name="P27">(觸口自然</text:p>
            <text:p text:style-name="P27">教育中心)</text:p>
          </table:table-cell>
        </table:table-row>
        <table:table-row table:style-name="表格1.4">
          <table:table-cell table:style-name="表格1.A1" office:value-type="string">
            <text:p text:style-name="P28">10:00-10:50</text:p>
          </table:table-cell>
          <table:table-cell table:style-name="表格1.B4" office:value-type="string">
            <text:p text:style-name="P28">開幕式暨</text:p>
            <text:p text:style-name="P28">與縣長座談</text:p>
          </table:table-cell>
          <table:covered-table-cell table:style-name="表格1.A1"/>
          <table:covered-table-cell table:style-name="表格1.D3"/>
          <table:covered-table-cell table:style-name="表格1.A1"/>
          <table:covered-table-cell table:style-name="表格1.F3"/>
        </table:table-row>
        <table:table-row table:style-name="表格1.5">
          <table:table-cell table:style-name="表格1.A1" office:value-type="string">
            <text:p text:style-name="P27">10:50-</text:p>
            <text:p text:style-name="P28">11:10</text:p>
          </table:table-cell>
          <table:table-cell table:style-name="表格1.B5" office:value-type="string">
            <text:p text:style-name="P28">全台熱門系所「教人不要犯罪的系」介紹</text:p>
            <text:p text:style-name="P31">中正大學</text:p>
            <text:p text:style-name="P37"><text:span text:style-name="預設段落字型"><text:span text:style-name="T2">馬躍中教授</text:span></text:span></text:p>
          </table:table-cell>
          <table:table-cell table:style-name="表格1.A1" table:number-rows-spanned="3" office:value-type="string">
            <text:p text:style-name="P27">10:00-11:30</text:p>
          </table:table-cell>
          <table:table-cell table:style-name="表格1.D5" table:number-rows-spanned="3" office:value-type="string">
            <text:p text:style-name="P27">正義與腐敗的較量 - 白領犯罪與貪瀆的辯論</text:p>
            <text:p text:style-name="P27"/>
            <text:p text:style-name="P27"/>
            <text:p text:style-name="P31">中正大學</text:p>
            <text:p text:style-name="P36"><text:span text:style-name="預設段落字型"><text:span text:style-name="T2">馬躍中教授</text:span></text:span></text:p>
          </table:table-cell>
          <table:table-cell table:style-name="表格1.A1" table:number-rows-spanned="3" office:value-type="string">
            <text:p text:style-name="P27">11:30-11:40</text:p>
            <text:p text:style-name="P27"/>
            <text:p text:style-name="P27"/>
          </table:table-cell>
          <table:table-cell table:style-name="表格1.F5" table:number-rows-spanned="3" office:value-type="string">
            <text:p text:style-name="P27">頒獎典禮</text:p>
            <text:p text:style-name="P27">(賀采宴會廳)</text:p>
          </table:table-cell>
        </table:table-row>
        <table:table-row>
          <table:table-cell table:style-name="表格1.A1" office:value-type="string">
            <text:p text:style-name="P27">11:10-11:30</text:p>
          </table:table-cell>
          <table:table-cell table:style-name="表格1.B6" office:value-type="string">
            <text:p text:style-name="P27">廉政吉祥物設計</text:p>
          </table:table-cell>
          <table:covered-table-cell table:style-name="表格1.A1"/>
          <table:covered-table-cell table:style-name="表格1.D5"/>
          <table:covered-table-cell table:style-name="表格1.A1"/>
          <table:covered-table-cell table:style-name="表格1.F5"/>
        </table:table-row>
        <table:table-row>
          <table:table-cell table:style-name="表格1.A1" office:value-type="string">
            <text:p text:style-name="P27">11:30-12:00</text:p>
          </table:table-cell>
          <table:table-cell table:style-name="表格1.B7" office:value-type="string">
            <text:p text:style-name="P27">小隊交流</text:p>
            <text:p text:style-name="P27"/>
          </table:table-cell>
          <table:covered-table-cell table:style-name="表格1.A1"/>
          <table:covered-table-cell table:style-name="表格1.D5"/>
          <table:covered-table-cell table:style-name="表格1.A1"/>
          <table:covered-table-cell table:style-name="表格1.F5"/>
        </table:table-row>
        <table:table-row>
          <table:table-cell table:style-name="表格1.A1" office:value-type="string">
            <text:p text:style-name="P27">12:00-<text:soft-page-break/>13:00</text:p>
          </table:table-cell>
          <table:table-cell table:style-name="表格1.B8" office:value-type="string">
            <text:p text:style-name="P27">休息時間</text:p>
            <text:p text:style-name="P27"><text:soft-page-break/></text:p>
          </table:table-cell>
          <table:table-cell table:style-name="表格1.A1" office:value-type="string">
            <text:p text:style-name="P27">11:30-<text:soft-page-break/>13:00</text:p>
          </table:table-cell>
          <table:table-cell table:style-name="表格1.D8" office:value-type="string">
            <text:p text:style-name="P27">休息時間</text:p>
          </table:table-cell>
          <table:table-cell table:style-name="表格1.A1" office:value-type="string">
            <text:p text:style-name="P27">11:40-<text:soft-page-break/>13:00</text:p>
          </table:table-cell>
          <table:table-cell table:style-name="表格1.F8" office:value-type="string">
            <text:p text:style-name="P27">休息時間</text:p>
          </table:table-cell>
        </table:table-row>
        <table:table-row table:style-name="表格1.9">
          <table:table-cell table:style-name="表格1.A1" office:value-type="string">
            <text:p text:style-name="P27">13:00-14:00</text:p>
          </table:table-cell>
          <table:table-cell table:style-name="表格1.B9" office:value-type="string">
            <text:p text:style-name="P27">揭秘偵查利器 - 行蒐器材的世界</text:p>
            <text:p text:style-name="P31">南部地區調查組廉政官</text:p>
          </table:table-cell>
          <table:table-cell table:style-name="表格1.A1" office:value-type="string">
            <text:p text:style-name="P27">13:00-14:00</text:p>
          </table:table-cell>
          <table:table-cell table:style-name="表格1.D9" office:value-type="string">
            <text:p text:style-name="P28">吉祥物發表</text:p>
          </table:table-cell>
          <table:table-cell table:style-name="表格1.A1" office:value-type="string">
            <text:p text:style-name="P27">13:00-13:30</text:p>
          </table:table-cell>
          <table:table-cell table:style-name="表格1.F9" office:value-type="string">
            <text:p text:style-name="P27">(車程)</text:p>
            <text:p text:style-name="P29"/>
          </table:table-cell>
        </table:table-row>
        <table:table-row table:style-name="表格1.10">
          <table:table-cell table:style-name="表格1.A1" office:value-type="string">
            <text:p text:style-name="P28">14:00-15:00</text:p>
          </table:table-cell>
          <table:table-cell table:style-name="表格1.B10" office:value-type="string">
            <text:p text:style-name="P28">行蒐模擬</text:p>
            <text:p text:style-name="P32">南部地區調查組</text:p>
            <text:p text:style-name="P37"><text:span text:style-name="預設段落字型"><text:span text:style-name="T2">廉政官3名</text:span></text:span></text:p>
          </table:table-cell>
          <table:table-cell table:style-name="表格1.A1" office:value-type="string">
            <text:p text:style-name="P28">14:00-15:00</text:p>
          </table:table-cell>
          <table:table-cell table:style-name="表格1.D10" office:value-type="string">
            <text:p text:style-name="P28">金鐘主持技巧大揭密</text:p>
            <text:p text:style-name="P32">中正大學</text:p>
            <text:p text:style-name="P37"><text:span text:style-name="預設段落字型"><text:span text:style-name="T2">戴伸峰教授</text:span></text:span></text:p>
          </table:table-cell>
          <table:table-cell table:style-name="表格1.A1" office:value-type="string">
            <text:p text:style-name="P28">13:30-14:30</text:p>
          </table:table-cell>
          <table:table-cell table:style-name="表格1.F10" office:value-type="string">
            <text:p text:style-name="P27">「人氣國寶、翰墨空間」</text:p>
            <text:p text:style-name="P28">導覽活動</text:p>
            <text:p text:style-name="P28">(故宮南院)</text:p>
          </table:table-cell>
        </table:table-row>
        <table:table-row>
          <table:table-cell table:style-name="表格1.A1" office:value-type="string">
            <text:p text:style-name="P27">15:00-17:00</text:p>
          </table:table-cell>
          <table:table-cell table:style-name="表格1.B11" office:value-type="string">
            <text:p text:style-name="P27">訊問技巧分享與演練</text:p>
            <text:p text:style-name="P32"/>
            <text:p text:style-name="P32">南部地區調查組</text:p>
            <text:p text:style-name="P36"><text:span text:style-name="預設段落字型"><text:span text:style-name="T2">廉政官3名</text:span></text:span></text:p>
          </table:table-cell>
          <table:table-cell table:style-name="表格1.A1" office:value-type="string">
            <text:p text:style-name="P28">15:00-17:00</text:p>
          </table:table-cell>
          <table:table-cell table:style-name="表格1.D11" office:value-type="string">
            <text:p text:style-name="P27">探秘犯罪心理 – </text:p>
            <text:p text:style-name="P27">了解犯罪者的內心世界</text:p>
            <text:p text:style-name="P31">中正大學</text:p>
            <text:p text:style-name="P36"><text:span text:style-name="預設段落字型"><text:span text:style-name="T2">戴伸峰教授</text:span></text:span></text:p>
          </table:table-cell>
          <table:table-cell table:style-name="表格1.A1" office:value-type="string">
            <text:p text:style-name="P27">14:30-17:00</text:p>
          </table:table-cell>
          <table:table-cell table:style-name="表格1.F11" office:value-type="string">
            <text:p text:style-name="P27">2024故宮夏日實境解謎活動</text:p>
            <text:p text:style-name="P27">(故宮南院)</text:p>
          </table:table-cell>
        </table:table-row>
        <table:table-row>
          <table:table-cell table:style-name="表格1.A1" office:value-type="string">
            <text:p text:style-name="P27">17:00</text:p>
          </table:table-cell>
          <table:table-cell table:style-name="表格1.B12" office:value-type="string">
            <text:p text:style-name="P27">賦歸</text:p>
          </table:table-cell>
          <table:table-cell table:style-name="表格1.A1" office:value-type="string">
            <text:p text:style-name="P27">17:00</text:p>
          </table:table-cell>
          <table:table-cell table:style-name="表格1.D12" office:value-type="string">
            <text:p text:style-name="P27">賦歸</text:p>
          </table:table-cell>
          <table:table-cell table:style-name="表格1.A1" office:value-type="string">
            <text:p text:style-name="P27">17:00</text:p>
          </table:table-cell>
          <table:table-cell table:style-name="表格1.F12" office:value-type="string">
            <text:p text:style-name="P27">賦歸</text:p>
          </table:table-cell>
        </table:table-row>
      </table:table>
      <text:p text:style-name="Text_20_body"><text:span text:style-name="預設段落字型"><text:span text:style-name="T3">附件 1 </text:span></text:span></text:p>
      <text:p text:style-name="P1">個人資料提供同意書</text:p>
      <text:p text:style-name="P30">1. 本府（嘉義縣政府）取得您的個人資料，目的在於進行「113年度「崇廉尚潔．從嘉開始」犯防廉政營」相關工作，蒐集、處理及使用您的個人資料是受到個人資料保護法及相關法令之規範。 </text:p>
      <text:p text:style-name="P30">2. 本次蒐集與使用您的個人資料如報名表單內文所列，包含姓名、出 生年月日、性別、身分證統一編號、經歷、就讀學校、家屬、戶籍地址、聯絡地址、<text:soft-page-break/>連絡電話、行動電話、E-MAIL、照片及健康等資訊。 </text:p>
      <text:p text:style-name="P30">3. 您同意本府因辦理該營隊活動所需，以您所提供的個人資料確認您的身份、與您進行聯絡；並同意本府於您報名錄取後繼續處理及使用您的個人資料。 </text:p>
      <text:p text:style-name="P30">4. 您可依個人資料保護法，就您的個人資料向本府：(1)請求查詢或閱覽、(2)製給複製本、(3)請求補充或更正、(4)請求停止蒐集、處理及利用或(5)請求刪除。但因本府執行職務或業務所必需者及受其他法律所規範者，本府得拒絕之。 </text:p>
      <text:p text:style-name="P30">5. 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 </text:p>
      <text:p text:style-name="P30">6. 本同意書如有未盡事宜，依個人資料保護法或其他相關法規之規定 辦理；同時，您對自己所有之個人資料，須負保密責任，若因洩露第三者，導致個人資料外洩、遺失，請自行負責。 </text:p>
      <text:p text:style-name="P30">7. 您瞭解此一同意書符合個人資料保護法及相關法規之要求，具有書面同意本府蒐集、處理及使用您的個人資料之效果。 </text:p>
      <text:p text:style-name="P30">8. 若您未滿十八歲，應請您的法定代理人閱讀、瞭解並同意本同意書之所有內容方予簽署，但若您已簽署，視為您已取得法定代理人之同意。 </text:p>
      <text:p text:style-name="P19"/>
      <text:p text:style-name="P7">□我已詳閱本同意書，瞭解並同意受同意書之拘束 （請打勾） </text:p>
      <text:p text:style-name="P7">報名者:_______________(本人簽名) </text:p>
      <text:p text:style-name="P7">家長簽名: </text:p>
      <text:p text:style-name="P19"/>
      <text:p text:style-name="P20"><text:soft-page-break/>中 華 民 國 <text:s text:c="3"/>113 年 <text:s text:c="4"/>月 <text:s text:c="5"/>日</text:p>
      <text:p text:style-name="P30">附件2</text:p>
      <text:p text:style-name="P1">嘉義縣政府113年度「崇廉尚潔．從嘉開始」犯防廉政營報名表　</text:p>
      <text:p text:style-name="P21">編號：　　 （主辦單位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2">學生姓名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rows-spanned="4" table:number-columns-spanned="2" office:value-type="string">
            <text:p text:style-name="P22">學生證件照</text:p>
            <text:p text:style-name="P35"><text:span text:style-name="預設段落字型"><text:span text:style-name="T4">（最近一年內二吋半身照片1張，背面請書寫學校、姓名後黏貼。電子檔案解析度須在350*350dpi以上）</text:span></text:span></text:p>
          </table:table-cell>
          <table:covered-table-cell/>
        </table:table-row>
        <table:table-row>
          <table:table-cell table:style-name="表格2.A1" office:value-type="string">
            <text:p text:style-name="P22">性別</text:p>
          </table:table-cell>
          <table:table-cell table:style-name="表格2.A1" table:number-columns-spanned="2" office:value-type="string">
            <text:p text:style-name="P22">□男 <text:s/>□女</text:p>
          </table:table-cell>
          <table:covered-table-cell/>
          <table:covered-table-cell table:style-name="表格2.A1"/>
          <table:covered-table-cell/>
        </table:table-row>
        <table:table-row>
          <table:table-cell table:style-name="表格2.A1" office:value-type="string">
            <text:p text:style-name="P22">身分證字號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  <table:covered-table-cell/>
        </table:table-row>
        <table:table-row>
          <table:table-cell table:style-name="表格2.A1" office:value-type="string">
            <text:p text:style-name="P22">出生年月日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  <table:covered-table-cell/>
        </table:table-row>
        <table:table-row>
          <table:table-cell table:style-name="表格2.A1" office:value-type="string">
            <text:p text:style-name="P22">連絡電話</text:p>
          </table:table-cell>
          <table:table-cell table:style-name="表格2.A1" table:number-columns-spanned="4" office:value-type="string">
            <text:p text:style-name="P23">住家電話： <text:s text:c="2"/>　　行動電話：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2">聯絡住址</text:p>
          </table:table-cell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2">電子郵件信箱</text:p>
          </table:table-cell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2">就讀學校</text:p>
          </table:table-cell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2">就讀年級、科系</text:p>
          </table:table-cell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4">擔任班級、</text:p>
            <text:p text:style-name="P24">社團幹部經驗</text:p>
          </table:table-cell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2">飲食</text:p>
          </table:table-cell>
          <table:table-cell table:style-name="表格2.A1" table:number-columns-spanned="4" office:value-type="string">
            <text:p text:style-name="P26">　□葷 　□素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2">緊急連絡人姓名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>與學生關係</text:p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>緊急聯絡電話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>緊急連絡人簽名</text:p>
          </table:table-cell>
          <table:covered-table-cell/>
          <table:table-cell table:style-name="表格2.A1" office:value-type="string">
            <text:p text:style-name="P22"/>
          </table:table-cell>
        </table:table-row>
        <text:soft-page-break/>
        <table:table-row>
          <table:table-cell table:style-name="表格2.A1" table:number-columns-spanned="5" office:value-type="string">
            <text:p text:style-name="P25">□同意本次營隊產生之所有成果智慧財產權屬於得獎者，無償授權主辦單位將其為參加本活動所提供之文字、作品及其他資料，以不限區域、時間次數及非營利之方式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3">學生簽名：　　　　　　　　　　家長簽名：</text:p>
      <text:p text:style-name="P30">附件3</text:p>
      <text:p text:style-name="P1">學員個人健康聲明書</text:p>
      <text:p text:style-name="P6">一、基本資料</text:p>
      <text:p text:style-name="P15">　　（一）姓名（以正楷書寫）： </text:p>
      <text:p text:style-name="P15">　　（二）連絡電話：</text:p>
      <text:p text:style-name="P15">　　（三）家長簽名: </text:p>
      <text:p text:style-name="P15">　　（四）連絡電話： </text:p>
      <text:p text:style-name="P15">　　（五）緊急聯絡人： </text:p>
      <text:p text:style-name="P15">　　（六）連絡電話：</text:p>
      <text:p text:style-name="P15"/>
      <text:p text:style-name="P15"/>
      <text:p text:style-name="P6">二、健康概況</text:p>
      <text:p text:style-name="P16">（一）您有以下的病史或症狀嗎：</text:p>
      <table:table table:name="表格3" table:style-name="表格3">
        <table:table-column table:style-name="表格3.A" table:number-columns-repeated="2"/>
        <table:table-column table:style-name="表格3.C"/>
        <table:table-row>
          <table:table-cell table:style-name="表格3.A1" office:value-type="string">
            <text:p text:style-name="P15">□心臟系統(如心絞痛、心悸等)</text:p>
          </table:table-cell>
          <table:table-cell table:style-name="表格3.A1" office:value-type="string">
            <text:p text:style-name="P15">□呼吸系統(如慢性咳嗽、氣喘等)</text:p>
          </table:table-cell>
          <table:table-cell table:style-name="表格3.A1" office:value-type="string">
            <text:p text:style-name="P15">□循環系統(如心悸、昏厥、高血壓等)</text:p>
          </table:table-cell>
        </table:table-row>
        <table:table-row>
          <table:table-cell table:style-name="表格3.A1" office:value-type="string">
            <text:p text:style-name="P15">□消化系統(如胃潰瘍等)</text:p>
          </table:table-cell>
          <table:table-cell table:style-name="表格3.A1" office:value-type="string">
            <text:p text:style-name="P15">□內分泌系統及代謝(如糖尿病等)</text:p>
          </table:table-cell>
          <table:table-cell table:style-name="表格3.A1" office:value-type="string">
            <text:p text:style-name="P15">□神經系統(如癲癇、眩暈、失眠<text:soft-page-break/>等)</text:p>
          </table:table-cell>
        </table:table-row>
        <table:table-row>
          <table:table-cell table:style-name="表格3.A1" office:value-type="string">
            <text:p text:style-name="P15">□肌肉骨骼系統(如痙攣、關節腫痛、骨折等)</text:p>
          </table:table-cell>
          <table:table-cell table:style-name="表格3.A1" office:value-type="string">
            <text:p text:style-name="P15">□過敏(藥物、食物、花粉等) </text:p>
          </table:table-cell>
          <table:table-cell table:style-name="表格3.A1" office:value-type="string">
            <text:p text:style-name="P15">□其他________________</text:p>
          </table:table-cell>
        </table:table-row>
        <table:table-row>
          <table:table-cell table:style-name="表格3.A1" table:number-columns-spanned="3" office:value-type="string">
            <text:p text:style-name="P15">□無</text:p>
          </table:table-cell>
          <table:covered-table-cell/>
          <table:covered-table-cell/>
        </table:table-row>
      </table:table>
      <text:p text:style-name="P17">（二）若您有勾選以上除了無以外之任一項目，請您詳述應注</text:p>
      <text:p text:style-name="P16">　　　意事項及往常就診醫療機構全銜： </text:p>
      <text:p text:style-name="P16"/>
      <text:p text:style-name="P16">（三）您最近六個月內曾受過傷或動過各類手術嗎？</text:p>
      <text:p text:style-name="P16">　　　□沒有 □有　　　（請說明）： </text:p>
      <text:p text:style-name="P16"/>
      <text:p text:style-name="P16">（四）請您列出其它我們需要注意的事項： </text:p>
      <text:p text:style-name="P15"/>
      <text:p text:style-name="P15"/>
      <text:p text:style-name="P15"/>
      <text:p text:style-name="P15"/>
      <text:p text:style-name="P15"/>
      <text:p text:style-name="P18"/>
      <text:p text:style-name="P35"><text:span text:style-name="預設段落字型"><text:span text:style-name="T1">中 <text:s/>華 <text:s/>民 <text:s/>國 <text:s/>113 年　　 <text:s/>月　　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郭沛旻</meta:initial-creator>
    <dc:creator>政風處</dc:creator>
    <meta:creation-date>2024-06-12T03:16:00Z</meta:creation-date>
    <dc:date>2024-06-12T03:16:00Z</dc:date>
    <meta:print-date>2024-05-31T02:43:00Z</meta:print-date>
    <meta:editing-cycles>2</meta:editing-cycles>
    <meta:editing-duration>PT0S</meta:editing-duration>
    <meta:document-statistic meta:table-count="3" meta:image-count="0" meta:object-count="0" meta:page-count="11" meta:paragraph-count="241" meta:word-count="3411" meta:character-count="4060" meta:non-whitespace-character-count="3821"/>
    <meta:template xlink:type="simple" xlink:actuate="onRequest" xlink:title="" xlink:href="file:///C:/eic/tmp/0613/103229/TmpDir/OpenTmp/LINK3.odt/Normal"/>
  </office:meta>
</office:document-meta>
</file>