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48cm" fo:margin-top="0cm" fo:margin-bottom="0cm" table:align="center" style:writing-mode="lr-tb"/>
    </style:style>
    <style:style style:name="表格1.A" style:family="table-column">
      <style:table-column-properties style:column-width="3.826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5.31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75pt solid #000001"/>
    </style:style>
    <style:style style:name="P1" style:family="paragraph" style:parent-style-name="Standard">
      <style:paragraph-properties fo:line-height="0.706cm" fo:orphans="2" fo:widows="2">
        <style:tab-stops>
          <style:tab-stop style:position="16.097cm"/>
        </style:tab-stops>
      </style:paragraph-properties>
    </style:style>
    <style:style style:name="P2" style:family="paragraph" style:parent-style-name="Standard">
      <style:paragraph-properties fo:margin-top="0.494cm" fo:margin-bottom="0.494cm" loext:contextual-spacing="false" fo:line-height="0.706cm" fo:orphans="2" fo:widows="2"/>
    </style:style>
    <style:style style:name="P3" style:family="paragraph" style:parent-style-name="Standard">
      <style:paragraph-properties fo:margin-top="0.494cm" fo:margin-bottom="0.494cm" loext:contextual-spacing="false" fo:line-height="0.706cm" fo:text-align="center" style:justify-single-word="false" fo:orphans="2" fo:widows="2"/>
    </style:style>
    <style:style style:name="P4" style:family="paragraph" style:parent-style-name="Standard">
      <style:paragraph-properties fo:margin-top="0.494cm" fo:margin-bottom="0.494cm" loext:contextual-spacing="false" fo:line-height="0.706cm"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5" style:family="paragraph" style:parent-style-name="Standard" style:master-page-name="Standard">
      <style:paragraph-properties fo:margin-top="0.494cm" fo:margin-bottom="0.494cm" loext:contextual-spacing="false" fo:text-align="center" style:justify-single-word="false" fo:orphans="2" fo:widows="2" style:page-number="auto" fo:break-before="page"/>
    </style:style>
    <style:style style:name="P6" style:family="paragraph" style:parent-style-name="Standard">
      <style:paragraph-properties fo:margin-left="0cm" fo:margin-right="0cm" fo:margin-top="0.494cm" fo:margin-bottom="0.494cm" loext:contextual-spacing="false" fo:line-height="0.706cm" fo:orphans="2" fo:widows="2" fo:text-indent="2.2cm" style:auto-text-indent="false"/>
    </style:style>
    <style:style style:name="P7" style:family="paragraph" style:parent-style-name="Standard">
      <style:paragraph-properties fo:margin-left="0cm" fo:margin-right="0cm" fo:margin-top="0.42cm" fo:margin-bottom="0.494cm" loext:contextual-spacing="false" fo:line-height="0.706cm" fo:orphans="2" fo:widows="2" fo:text-indent="3.78cm" style:auto-text-indent="false"/>
    </style:style>
    <style:style style:name="P8" style:family="paragraph" style:parent-style-name="Standard">
      <style:paragraph-properties fo:margin-left="2.42cm" fo:margin-right="0.242cm" fo:margin-top="0.494cm" fo:margin-bottom="0.494cm" loext:contextual-spacing="false" fo:line-height="0.706cm" fo:orphans="2" fo:widows="2" fo:text-indent="-2.401cm" style:auto-text-indent="false"/>
    </style:style>
    <style:style style:name="P9" style:family="paragraph" style:parent-style-name="Standard">
      <style:paragraph-properties fo:margin-left="0cm" fo:margin-right="0.459cm" fo:margin-top="0.494cm" fo:margin-bottom="0.494cm" loext:contextual-spacing="false" fo:line-height="0.706cm" fo:text-align="end" style:justify-single-word="false" fo:orphans="2" fo:widows="2" fo:text-indent="0cm" style:auto-text-indent="false"/>
    </style:style>
    <style:style style:name="P10" style:family="paragraph" style:parent-style-name="Frame_20_contents">
      <style:paragraph-properties fo:text-align="center" style:justify-single-word="false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22pt" fo:font-weight="bold" style:letter-kerning="false" style:font-name-asian="標楷體1" style:font-size-asian="22pt" style:font-weight-asian="bold" style:font-name-complex="新細明體1" style:font-size-complex="22pt" style:font-weight-complex="bold"/>
    </style:style>
    <style:style style:name="T2" style:family="text">
      <style:text-properties style:font-name="標楷體" style:letter-kerning="false" style:font-name-asian="標楷體1" style:font-name-complex="新細明體1" style:font-size-complex="12pt"/>
    </style:style>
    <style:style style:name="T3" style:family="text">
      <style:text-properties style:font-name="標楷體" style:letter-kerning="false" fo:background-color="#ffffff" loext:char-shading-value="0" style:font-name-asian="標楷體1" style:font-name-complex="新細明體1" style:font-size-complex="12pt"/>
    </style:style>
    <style:style style:name="T4" style:family="text">
      <style:text-properties style:font-name="標楷體" style:letter-kerning="false" fo:background-color="#ffffff" loext:char-shading-value="0" style:font-name-asian="標楷體1" style:font-name-complex="Times New Roman" style:font-size-complex="12pt"/>
    </style:style>
    <style:style style:name="T5" style:family="text">
      <style:text-properties style:font-name="標楷體" fo:font-weight="bold" style:letter-kerning="false" fo:background-color="#ffffff" loext:char-shading-value="0" style:font-name-asian="標楷體1" style:font-weight-asian="bold" style:font-name-complex="新細明體1" style:font-size-complex="12pt" style:font-weight-complex="bold"/>
    </style:style>
    <style:style style:name="T6" style:family="text">
      <style:text-properties style:font-name="標楷體" fo:font-size="13pt" fo:font-weight="bold" style:letter-kerning="false" fo:background-color="#ffffff" loext:char-shading-value="0" style:font-name-asian="標楷體1" style:font-size-asian="13pt" style:font-weight-asian="bold" style:font-name-complex="新細明體1" style:font-size-complex="13pt" style:font-weight-complex="bold"/>
    </style:style>
    <style:style style:name="T7" style:family="text">
      <style:text-properties style:font-name="標楷體" fo:font-size="13pt" fo:font-weight="bold" style:letter-kerning="false" fo:background-color="#ffffff" loext:char-shading-value="0" style:font-name-asian="標楷體1" style:font-size-asian="13pt" style:font-weight-asian="bold" style:font-name-complex="Times New Roman" style:font-size-complex="13pt" style:font-weight-complex="bold"/>
    </style:style>
    <style:style style:name="T8" style:family="text">
      <style:text-properties style:font-name="標楷體" fo:font-size="13pt" style:letter-kerning="false" fo:background-color="#ffffff" loext:char-shading-value="0" style:font-name-asian="標楷體1" style:font-size-asian="13pt" style:font-name-complex="新細明體1" style:font-size-complex="13pt"/>
    </style:style>
    <style:style style:name="T9" style:family="text">
      <style:text-properties style:font-name="標楷體" fo:font-size="13pt" style:letter-kerning="false" fo:background-color="#ffffff" loext:char-shading-value="0" style:font-name-asian="標楷體1" style:font-size-asian="13pt" style:font-name-complex="Times New Roman" style:font-size-complex="13pt"/>
    </style:style>
    <style:style style:name="T10" style:family="text">
      <style:text-properties style:font-name="標楷體" fo:font-size="13pt" style:text-underline-style="solid" style:text-underline-width="auto" style:text-underline-color="font-color" style:letter-kerning="false" fo:background-color="#ffffff" loext:char-shading-value="0" style:font-name-asian="標楷體1" style:font-size-asian="13pt" style:font-name-complex="新細明體1" style:font-size-complex="13pt"/>
    </style:style>
    <style:style style:name="T11" style:family="text">
      <style:text-properties style:font-name="新細明體" style:letter-kerning="false" style:font-name-asian="新細明體1" style:font-name-complex="新細明體1" style:font-size-complex="12pt"/>
    </style:style>
    <style:style style:name="T12" style:family="text">
      <style:text-properties style:font-name="新細明體" style:letter-kerning="false" fo:background-color="#ffffff" loext:char-shading-value="0" style:font-name-asian="新細明體1" style:font-name-complex="新細明體1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gr1" style:family="graphic">
      <style:graphic-properties draw:stroke="solid" svg:stroke-width="0.071cm" svg:stroke-color="#243f60" draw:stroke-linejoin="round" draw:fill="none" draw:textarea-horizontal-align="center" draw:textarea-vertical-align="middle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高雄市立民生醫院「暑期學生志工」報名表</text:span></text:p>
      <text:p text:style-name="P1"><draw:rect text:anchor-type="char" draw:z-index="0" draw:name="矩形 1" draw:style-name="gr1" draw:text-style-name="P11" svg:width="3.987cm" svg:height="5.227cm" svg:x="14.824cm" svg:y="0.284cm"><text:p/></draw:rect><text:span text:style-name="T5">姓名</text:span><text:span text:style-name="T3">：</text:span><text:span text:style-name="T4">_____________ </text:span><text:span text:style-name="T5">性別</text:span><text:span text:style-name="T3">：</text:span><text:span text:style-name="T4">_____ </text:span><text:span text:style-name="T5">身份證字號</text:span><text:span text:style-name="T3">：</text:span><text:span text:style-name="T4">________________</text:span><text:span text:style-name="T12"> <text:tab/></text:span></text:p>
      <text:p text:style-name="P2"><draw:frame draw:style-name="fr1" text:anchor-type="char" svg:x="15.388cm" svg:y="-0.014cm" svg:width="2.983cm" svg:height="4.489cm" draw:z-index="1"><draw:text-box><text:p text:style-name="Frame_20_contents"/><text:p text:style-name="Frame_20_contents"/><text:p text:style-name="P10">相片</text:p><text:p text:style-name="P10">一吋半身</text:p></draw:text-box></draw:frame><text:span text:style-name="T6">出生</text:span><text:span text:style-name="T8">：</text:span><text:span text:style-name="T9">_____</text:span><text:span text:style-name="T8">年</text:span><text:span text:style-name="T9">_____</text:span><text:span text:style-name="T8">月</text:span><text:span text:style-name="T9">_____</text:span><text:span text:style-name="T8">日</text:span><text:bookmark text:name="_GoBack"/></text:p>
      <text:p text:style-name="P2"><text:span text:style-name="T6">就讀學校</text:span><text:span text:style-name="T8">：</text:span><text:span text:style-name="T10"> </text:span><text:span text:style-name="T6">科系</text:span><text:span text:style-name="T8">：</text:span><text:span text:style-name="T9">______________ </text:span><text:span text:style-name="T6">年級別</text:span><text:span text:style-name="T8">：</text:span><text:span text:style-name="T9">_____</text:span></text:p>
      <text:p text:style-name="P2"><text:span text:style-name="T6">戶籍地址</text:span><text:span text:style-name="T8">：</text:span><text:span text:style-name="T3">□□□</text:span><text:span text:style-name="T9">______________________________________________</text:span></text:p>
      <text:p text:style-name="P2"><text:span text:style-name="T6">通訊地址</text:span><text:span text:style-name="T8">：</text:span><text:span text:style-name="T3">□□□</text:span><text:span text:style-name="T9">______________________________________________</text:span></text:p>
      <text:p text:style-name="P2"><text:span text:style-name="T6">家用電話</text:span><text:span text:style-name="T8">：</text:span><text:span text:style-name="T9">______________________ </text:span><text:span text:style-name="T8">手機：</text:span><text:span text:style-name="T9">_____________________</text:span></text:p>
      <text:p text:style-name="P2"><text:span text:style-name="T8">E-mail ：_________________________</text:span></text:p>
      <text:p text:style-name="P2"><text:span text:style-name="T6">緊急連絡人</text:span><text:span text:style-name="T8">：</text:span><text:span text:style-name="T9">_______________ (</text:span><text:span text:style-name="T8">關係：</text:span><text:span text:style-name="T9">____________) </text:span><text:span text:style-name="T8">電話：</text:span><text:span text:style-name="T9">__________________</text:span></text:p>
      <text:p text:style-name="P2"><text:span text:style-name="T6">身分</text:span><text:span text:style-name="T8">：□本院員工眷屬</text:span><text:span text:style-name="T9">(</text:span><text:span text:style-name="T8">員工服務單位：</text:span><text:span text:style-name="T9">__________________) □</text:span><text:span text:style-name="T8">非員工眷屬</text:span></text:p>
      <text:p text:style-name="P2"><text:span text:style-name="T6">興趣或專長</text:span><text:span text:style-name="T8">：□美工 □電腦 □文書 □攝影 □音樂 □閱讀</text:span><text:span text:style-name="T12">□</text:span><text:span text:style-name="T8">團康活動 □舞蹈 □運動 <text:s/></text:span></text:p>
      <text:p text:style-name="P2"><text:span text:style-name="T8"><text:s text:c="12"/>□其他______________</text:span></text:p>
      <text:p text:style-name="P2"><text:span text:style-name="T6">語言能力</text:span><text:span text:style-name="T8">：□台語 □國語 □英語 □日語 □客家語 □其他：</text:span><text:span text:style-name="T9">___________</text:span></text:p>
      <text:p text:style-name="P2"><text:span text:style-name="T6">宗教信仰</text:span><text:span text:style-name="T8">：□無 □基督教 □天主教 □佛教 □民間信仰 □其他：</text:span><text:span text:style-name="T9">___________</text:span></text:p>
      <text:p text:style-name="P2"><text:span text:style-name="T6">志工經驗</text:span><text:span text:style-name="T8">：□沒有</text:span></text:p>
      <text:p text:style-name="P6"><text:span text:style-name="T8"><text:s/>□有 (機構名稱：______________________ 起迄時間：_______________</text:span></text:p>
      <text:p text:style-name="P7"><text:span text:style-name="T8">服務內容：_______________________________________________)</text:span></text:p>
      <text:p text:style-name="P8"><text:span text:style-name="T6">服務梯次：請依志願填寫排序，本室依需求單位安排人力，倘服務志願梯次人力額滿，本室依序安排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2">志願序號</text:span></text:p>
          </table:table-cell>
          <table:table-cell table:style-name="表格1.A1" office:value-type="string">
            <text:p text:style-name="P3"><text:span text:style-name="T2">日 期</text:span></text:p>
          </table:table-cell>
          <table:table-cell table:style-name="表格1.A1" office:value-type="string">
            <text:p text:style-name="P3"><text:span text:style-name="T2">志願序號</text:span></text:p>
          </table:table-cell>
          <table:table-cell table:style-name="表格1.A1" office:value-type="string">
            <text:p text:style-name="P3"><text:span text:style-name="T2">日 期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2">7/12(一)-7/16(五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2">8/02(一)-8/06(五)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2">7/19(一)-7/23(五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2">8/09(一)-8/13(五)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2">7/26(一)-7/30(五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2">8/16(一)-8/20(五)</text:span></text:p>
          </table:table-cell>
        </table:table-row>
      </table:table>
      <text:p text:style-name="P9"><text:span text:style-name="T6">填 表 日 期：</text:span><text:span text:style-name="T7">____</text:span><text:span text:style-name="T6">年</text:span><text:span text:style-name="T7">____</text:span><text:span text:style-name="T6">月</text:span><text:span text:style-name="T7">____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print-date>2021-05-14T06:04:00</meta:print-date>
    <meta:creation-date>2020-06-01T03:31:00</meta:creation-date>
    <dc:date>2021-05-14T06:11:00</dc:date>
    <meta:editing-duration>PT1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1" meta:word-count="348" meta:character-count="869" meta:non-whitespace-character-count="8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