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199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0.309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268cm"/>
    </style:style>
    <style:style style:name="表格1.F" style:family="table-column">
      <style:table-column-properties style:column-width="3.489cm"/>
    </style:style>
    <style:style style:name="表格1.G" style:family="table-column">
      <style:table-column-properties style:column-width="4.464cm"/>
    </style:style>
    <style:style style:name="表格1.1" style:family="table-row">
      <style:table-row-properties style:min-row-height="0.93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26cm" fo:keep-together="always"/>
    </style:style>
    <style:style style:name="表格1.3" style:family="table-row">
      <style:table-row-properties style:min-row-height="0.915cm" fo:keep-together="always"/>
    </style:style>
    <style:style style:name="表格1.4" style:family="table-row">
      <style:table-row-properties style:min-row-height="0.653cm" fo:keep-together="auto"/>
    </style:style>
    <style:style style:name="表格1.5" style:family="table-row">
      <style:table-row-properties style:min-row-height="0.601cm" fo:keep-together="auto"/>
    </style:style>
    <style:style style:name="表格1.6" style:family="table-row">
      <style:table-row-properties style:min-row-height="0.623cm" fo:keep-together="auto"/>
    </style:style>
    <style:style style:name="表格1.7" style:family="table-row">
      <style:table-row-properties style:min-row-height="0.877cm" fo:keep-together="auto"/>
    </style:style>
    <style:style style:name="表格1.9" style:family="table-row">
      <style:table-row-properties style:min-row-height="1.161cm" fo:keep-together="auto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58cm" fo:keep-together="always"/>
    </style:style>
    <style:style style:name="表格1.11" style:family="table-row">
      <style:table-row-properties style:min-row-height="0.609cm" fo:keep-together="always"/>
    </style:style>
    <style:style style:name="表格1.12" style:family="table-row">
      <style:table-row-properties style:min-row-height="0.542cm" fo:keep-together="auto"/>
    </style:style>
    <style:style style:name="表格1.13" style:family="table-row">
      <style:table-row-properties style:min-row-height="1.141cm" fo:keep-together="auto"/>
    </style:style>
    <style:style style:name="表格1.15" style:family="table-row">
      <style:table-row-properties style:min-row-height="0.48cm" fo:keep-together="auto"/>
    </style:style>
    <style:style style:name="表格1.16" style:family="table-row">
      <style:table-row-properties style:min-row-height="0.45cm" fo:keep-together="auto"/>
    </style:style>
    <style:style style:name="表格1.17" style:family="table-row">
      <style:table-row-properties style:min-row-height="0.418cm" fo:keep-together="auto"/>
    </style:style>
    <style:style style:name="表格1.18" style:family="table-row">
      <style:table-row-properties style:min-row-height="0.436cm" fo:keep-together="auto"/>
    </style:style>
    <style:style style:name="表格1.19" style:family="table-row">
      <style:table-row-properties style:min-row-height="2.619cm" fo:keep-together="auto"/>
    </style:style>
    <style:style style:name="表格1.20" style:family="table-row">
      <style:table-row-properties style:min-row-height="0.619cm" fo:keep-together="auto"/>
    </style:style>
    <style:style style:name="表格1.21" style:family="table-row">
      <style:table-row-properties style:min-row-height="1.891cm" fo:keep-together="auto"/>
    </style:style>
    <style:style style:name="表格2" style:family="table">
      <style:table-properties style:width="17.798cm" fo:margin-left="-0.199cm" table:align="left" style:writing-mode="lr-tb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14.298cm"/>
    </style:style>
    <style:style style:name="表格2.1" style:family="table-row">
      <style:table-row-properties style:min-row-height="1.13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879cm"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872cm" fo:margin-left="-0.199cm" table:align="left" style:writing-mode="lr-tb"/>
    </style:style>
    <style:style style:name="表格3.A" style:family="table-column">
      <style:table-column-properties style:column-width="8.587cm"/>
    </style:style>
    <style:style style:name="表格3.B" style:family="table-column">
      <style:table-column-properties style:column-width="8.285cm"/>
    </style:style>
    <style:style style:name="表格3.1" style:family="table-row">
      <style:table-row-properties style:min-row-height="4.90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text-properties style:font-name="標楷體" style:font-name-asian="標楷體" style:language-asian="zh" style:country-asian="HK" style:font-name-complex="標楷體" style:font-weight-complex="bold"/>
    </style:style>
    <style:style style:name="P12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 style:font-weight-complex="bold"/>
    </style:style>
    <style:style style:name="P13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14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15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16" style:family="paragraph" style:parent-style-name="Standard">
      <style:paragraph-properties fo:text-align="justify" fo:text-align-last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-1.27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21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style:font-name-asian="Times New Roman"/>
    </style:style>
    <style:style style:name="P22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-1.27cm" fo:margin-right="0cm" fo:text-align="end" style:justify-single-word="false" fo:text-indent="0cm" style:auto-text-indent="false"/>
      <style:text-properties style:font-name-asian="標楷體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language-asian="zh" style:country-asian="HK" style:font-name-complex="標楷體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7" style:family="text">
      <style:text-properties style:font-name="標楷體" fo:letter-spacing="0.042cm" style:letter-kerning="true" style:font-name-asian="標楷體" style:font-name-complex="標楷體" style:font-weight-complex="bold"/>
    </style:style>
    <style:style style:name="T8" style:family="text">
      <style:text-properties style:font-name="標楷體" style:letter-kerning="true" style:font-name-asian="標楷體" style:font-name-complex="標楷體" style:font-weight-complex="bold"/>
    </style:style>
    <style:style style:name="T9" style:family="text">
      <style:text-properties style:font-name="標楷體" style:letter-kerning="true" style:font-name-asian="標楷體" style:font-name-complex="標楷體" style:font-weight-complex="bold"/>
    </style:style>
    <style:style style:name="T10" style:family="text">
      <style:text-properties style:font-name="標楷體" fo:letter-spacing="0.423cm" style:letter-kerning="true" style:font-name-asian="標楷體" style:font-name-complex="標楷體" style:font-weight-complex="bold"/>
    </style:style>
    <style:style style:name="T11" style:family="text">
      <style:text-properties style:font-name="標楷體" fo:letter-spacing="0.212cm" style:letter-kerning="true" style:font-name-asian="標楷體" style:font-name-complex="標楷體" style:font-weight-complex="bold"/>
    </style:style>
    <style:style style:name="T12" style:family="text">
      <style:text-properties style:font-name="標楷體" fo:letter-spacing="0.18cm" style:letter-kerning="true" style:font-name-asian="標楷體" style:font-name-complex="標楷體" style:font-weight-complex="bold"/>
    </style:style>
    <style:style style:name="T13" style:family="text">
      <style:text-properties style:font-name="標楷體" fo:letter-spacing="0.18cm" style:letter-kerning="true" style:font-name-asian="標楷體" style:font-name-complex="標楷體" style:font-weight-complex="bold"/>
    </style:style>
    <style:style style:name="T14" style:family="text">
      <style:text-properties style:font-name="標楷體" fo:letter-spacing="0.011cm" style:letter-kerning="true" style:font-name-asian="標楷體" style:font-name-complex="標楷體" style:font-weight-complex="bold"/>
    </style:style>
    <style:style style:name="T15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19" style:family="text">
      <style:text-properties style:font-name="標楷體" style:font-name-complex="標楷體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language-asian="zh" style:country-asian="H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高雄市立民生醫院志願服務人員報名表</text:span></text:p>
      <text:p text:style-name="P2"/>
      <text:p text:style-name="P3">志工卡號:<text:span text:style-name="T20"> <text:s text:c="15"/></text:span><text:s text:c="10"/>加入志工隊日期:<text:span text:style-name="T20"> <text:s text:c="4"/></text:span><text:span text:style-name="T20">年</text:span><text:span text:style-name="T20"> <text:s text:c="3"/></text:span><text:span text:style-name="T20">月</text:span><text:span text:style-name="T20"> <text:s text:c="3"/></text:span><text:span text:style-name="T20">日</text:span><text:span text:style-name="T20"> <text:s text:c="1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3">中</text:span><text:span text:style-name="T3"> <text:s/></text:span><text:span text:style-name="T3">文</text:span><text:span text:style-name="T3"> <text:s/></text:span><text:span text:style-name="T3">姓</text:span><text:span text:style-name="T3"> <text:s/></text:span><text:span text:style-name="T3">名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1"><text:span text:style-name="T3">英</text:span><text:span text:style-name="T3"> </text:span><text:span text:style-name="T3">文</text:span><text:span text:style-name="T3"> </text:span><text:span text:style-name="T3">姓</text:span><text:span text:style-name="T3"> </text:span><text:span text:style-name="T3">名</text:span></text:p>
          </table:table-cell>
          <table:covered-table-cell/>
          <table:covered-table-cell/>
          <table:table-cell table:style-name="表格1.F1" office:value-type="string">
            <text:p text:style-name="P5"/>
          </table:table-cell>
          <table:table-cell table:style-name="表格1.G1" table:number-rows-spanned="3" office:value-type="string">
            <text:p text:style-name="Standard"><text:span text:style-name="T3">請貼一吋照片一張</text:span><text:span text:style-name="T3">(</text:span><text:span text:style-name="T3">背面註明姓名及電話</text:span><text:span text:style-name="T3">)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出</text:span><text:span text:style-name="T3"> </text:span><text:span text:style-name="T3">生</text:span><text:span text:style-name="T3"> </text:span><text:span text:style-name="T3">年</text:span><text:span text:style-name="T3"> </text:span><text:span text:style-name="T3">月</text:span><text:span text:style-name="T3"> </text:span><text:span text:style-name="T3">日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1"><text:span text:style-name="T3">性</text:span><text:span text:style-name="T3"> <text:s text:c="6"/></text:span><text:span text:style-name="T3">別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3">□男</text:span><text:span text:style-name="T3"> <text:s/></text:span><text:span text:style-name="T3">□女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3">身</text:span><text:span text:style-name="T3"> </text:span><text:span text:style-name="T3">份</text:span><text:span text:style-name="T3"> </text:span><text:span text:style-name="T3">證</text:span><text:span text:style-name="T3"> </text:span><text:span text:style-name="T3">字</text:span><text:span text:style-name="T3"> </text:span><text:span text:style-name="T3">號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1"><text:span text:style-name="T3">血</text:span><text:span text:style-name="T3"> <text:s text:c="6"/></text:span><text:span text:style-name="T3">型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3">□</text:span><text:span text:style-name="T3">A </text:span><text:span text:style-name="T3">□</text:span><text:span text:style-name="T3">B </text:span><text:span text:style-name="T3">□</text:span><text:span text:style-name="T3">AB</text:span></text:p>
            <text:p text:style-name="Standard"><text:span text:style-name="T3">□</text:span><text:span text:style-name="T3">O </text:span><text:span text:style-name="T3">□其它</text:span><text:span text:style-name="T6"> <text:s text:c="14"/></text:span></text:p>
          </table:table-cell>
          <table:covered-table-cell/>
        </table:table-row>
        <table:table-row table:style-name="表格1.4">
          <table:table-cell table:style-name="表格1.F1" office:value-type="string">
            <text:p text:style-name="Standard"><text:span text:style-name="T3">原</text:span><text:span text:style-name="T3"> <text:s text:c="3"/></text:span><text:span text:style-name="T3">住</text:span><text:span text:style-name="T3"> <text:s text:c="3"/></text:span><text:span text:style-name="T3">民</text:span></text:p>
          </table:table-cell>
          <table:table-cell table:style-name="表格1.F1" office:value-type="string">
            <text:p text:style-name="Standard"><text:span text:style-name="T3">□是</text:span><text:span text:style-name="T3"> <text:s/></text:span><text:span text:style-name="T3">□否</text:span></text:p>
          </table:table-cell>
          <table:table-cell table:style-name="表格1.F1" table:number-columns-spanned="4" office:value-type="string">
            <text:p text:style-name="P7">是否願意加入救災志工</text:p>
          </table:table-cell>
          <table:covered-table-cell/>
          <table:covered-table-cell/>
          <table:covered-table-cell/>
          <table:table-cell table:style-name="表格1.G1" office:value-type="string">
            <text:p text:style-name="Standard"><text:span text:style-name="T3">□是</text:span><text:span text:style-name="T3"> </text:span><text:span text:style-name="T3">□否</text:span></text:p>
          </table:table-cell>
        </table:table-row>
        <table:table-row table:style-name="表格1.5">
          <table:table-cell table:style-name="表格1.F1" office:value-type="string">
            <text:p text:style-name="Standard"><text:span text:style-name="T7">志願服務手</text:span><text:span text:style-name="T8">冊</text:span></text:p>
          </table:table-cell>
          <table:table-cell table:style-name="表格1.G1" table:number-columns-spanned="6" office:value-type="string">
            <text:p text:style-name="Standard"><text:span text:style-name="T3">□無</text:span><text:span text:style-name="T3"> <text:s/></text:span><text:span text:style-name="T3">□有，編號</text:span><text:span text:style-name="T3"> :</text:span><text:span text:style-name="T6"> <text:s text:c="15"/></text:span><text:span text:style-name="T3">(</text:span><text:span text:style-name="T3">請附封面影本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1" office:value-type="string">
            <text:p text:style-name="Standard"><text:span text:style-name="T10">榮譽</text:span><text:span text:style-name="T8">卡</text:span></text:p>
          </table:table-cell>
          <table:table-cell table:style-name="表格1.G1" table:number-columns-spanned="6" office:value-type="string">
            <text:p text:style-name="Standard"><text:span text:style-name="T3">□無</text:span><text:span text:style-name="T3"> <text:s/></text:span><text:span text:style-name="T3">□有</text:span><text:span text:style-name="T3"> (</text:span><text:span text:style-name="T3">請附封面影本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Standard"><text:span text:style-name="T11">通訊住</text:span><text:span text:style-name="T8">址</text:span></text:p>
          </table:table-cell>
          <table:table-cell table:style-name="表格1.G1" table:number-columns-spanned="6" office:value-type="string">
            <text:p text:style-name="Standard"><text:span text:style-name="T3"><text:s text:c="6"/></text:span><text:span text:style-name="T3">縣市</text:span><text:span text:style-name="T3"> <text:s text:c="4"/></text:span><text:span text:style-name="T3">區</text:span><text:span text:style-name="T3"> <text:s text:c="5"/></text:span><text:span text:style-name="T3">里</text:span><text:span text:style-name="T3"> <text:s text:c="5"/></text:span><text:span text:style-name="T3">鄰</text:span><text:span text:style-name="T3"> <text:s text:c="4"/></text:span><text:span text:style-name="T3">街</text:span><text:span text:style-name="T3">/</text:span><text:span text:style-name="T3">路</text:span><text:span text:style-name="T3"> <text:s text:c="4"/></text:span><text:span text:style-name="T3">巷</text:span><text:span text:style-name="T3">/</text:span><text:span text:style-name="T3">弄</text:span><text:span text:style-name="T3"> <text:s text:c="4"/></text:span><text:span text:style-name="T3">號</text:span><text:span text:style-name="T3"> <text:s text:c="2"/></text:span><text:span text:style-name="T3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F1" office:value-type="string">
            <text:p text:style-name="P8">聯絡電話</text:p>
          </table:table-cell>
          <table:table-cell table:style-name="表格1.G1" table:number-columns-spanned="6" office:value-type="string">
            <text:p text:style-name="P17"><text:span text:style-name="T3">(H) <text:s text:c="16"/>(O) <text:s text:c="15"/>(</text:span><text:span text:style-name="T3">手機</text:span><text:span text:style-name="T3">) 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F1" office:value-type="string">
            <text:p text:style-name="P16"><text:span text:style-name="T3">緊急聯絡人</text:span><text:span text:style-name="T3">/</text:span></text:p>
            <text:p text:style-name="P8">關係</text:p>
          </table:table-cell>
          <table:table-cell table:style-name="表格1.F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7">電話</text:p>
          </table:table-cell>
          <table:table-cell table:style-name="表格1.E9" table:number-columns-spanned="3" office:value-type="string">
            <text:p text:style-name="Standard"><text:span text:style-name="T3">(H) <text:s text:c="12"/>(</text:span><text:span text:style-name="T3">手機</text:span><text:span text:style-name="T3">)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Standard"><text:span text:style-name="T11">電子郵</text:span><text:span text:style-name="T8">件</text:span></text:p>
          </table:table-cell>
          <table:table-cell table:style-name="表格1.G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G1" table:number-columns-spanned="6" office:value-type="string">
            <text:p text:style-name="Standard"><text:span text:style-name="T3">□是</text:span><text:span text:style-name="T3"> </text:span><text:span text:style-name="T3">□否</text:span><text:span text:style-name="T3"> </text:span><text:span text:style-name="T3">願意收到本院用電子郵件寄發之志工相關訊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F1" office:value-type="string">
            <text:p text:style-name="P8">教育程度</text:p>
          </table:table-cell>
          <table:table-cell table:style-name="表格1.G1" table:number-columns-spanned="6" office:value-type="string">
            <text:p text:style-name="P6">□博士□碩士□大學□專科□高中□高職□國中□小學□不識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8">目前就讀學校</text:p>
            <text:p text:style-name="P16"><text:span text:style-name="T3">(</text:span><text:span text:style-name="T3">學生志工</text:span><text:span text:style-name="T3">)</text:span></text:p>
          </table:table-cell>
          <table:table-cell table:style-name="表格1.G1" table:number-columns-spanned="6" office:value-type="string">
            <text:p text:style-name="Standard"><text:span text:style-name="T3">學校</text:span><text:span text:style-name="T3"> : <text:s text:c="16"/></text:span><text:span text:style-name="T3">科系</text:span><text:span text:style-name="T3"> : <text:s text:c="16"/></text:span><text:span text:style-name="T3">年級</text:span><text:span text:style-name="T3"> : <text:s text:c="10"/></text:span></text:p>
            <text:p text:style-name="Standard"><text:span text:style-name="T3">1.</text:span><text:span text:style-name="T3">□大學部</text:span><text:span text:style-name="T3"> </text:span><text:span text:style-name="T3">□專科部</text:span><text:span text:style-name="T3"> </text:span><text:span text:style-name="T3">□高中</text:span><text:span text:style-name="T3"> </text:span><text:span text:style-name="T3">□高職</text:span><text:span text:style-name="T3"> <text:s text:c="6"/>2.</text:span><text:span text:style-name="T3">□日間部</text:span><text:span text:style-name="T3"> <text:s/></text:span><text:span text:style-name="T3">□進修部</text:span><text:span text:style-name="T3">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8">語言</text:p>
          </table:table-cell>
          <table:table-cell table:style-name="表格1.G1" table:number-columns-spanned="6" office:value-type="string">
            <text:p text:style-name="Standard"><text:span text:style-name="T3">□國語</text:span><text:span text:style-name="T3"> </text:span><text:span text:style-name="T3">□閩南語</text:span><text:span text:style-name="T3"> </text:span><text:span text:style-name="T3">□客家語</text:span><text:span text:style-name="T3"> </text:span><text:span text:style-name="T3">□原住民語</text:span><text:span text:style-name="T3">( <text:s text:c="9"/></text:span><text:span text:style-name="T3">族</text:span><text:span text:style-name="T3">) <text:s text:c="2"/></text:span><text:span text:style-name="T3">□英語</text:span></text:p>
            <text:p text:style-name="Standard"><text:span text:style-name="T3">□日語</text:span><text:span text:style-name="T3"> </text:span><text:span text:style-name="T3">□手語</text:span><text:span text:style-name="T3"> </text:span><text:span text:style-name="T3">□其它</text:span><text:span text:style-name="T6"> 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F1" office:value-type="string">
            <text:p text:style-name="P8">婚姻狀況</text:p>
          </table:table-cell>
          <table:table-cell table:style-name="表格1.G1" table:number-columns-spanned="6" office:value-type="string">
            <text:p text:style-name="Standard"><text:span text:style-name="T3">□未婚</text:span><text:span text:style-name="T3"> </text:span><text:span text:style-name="T3">□已婚</text:span><text:span text:style-name="T3"> </text:span><text:span text:style-name="T3">□離婚</text:span><text:span text:style-name="T3"> </text:span><text:span text:style-name="T3">□喪偶</text:span><text:span text:style-name="T3"> <text:s text:c="3"/></text:span><text:span text:style-name="T3">□其它</text:span><text:span text:style-name="T6"> 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F1" office:value-type="string">
            <text:p text:style-name="P8">居住狀況</text:p>
          </table:table-cell>
          <table:table-cell table:style-name="表格1.G1" table:number-columns-spanned="6" office:value-type="string">
            <text:p text:style-name="Standard"><text:span text:style-name="T3">□獨居</text:span><text:span text:style-name="T3"> </text:span><text:span text:style-name="T3">□與人</text:span><text:span text:style-name="T3">(</text:span><text:span text:style-name="T3">家人或朋友</text:span><text:span text:style-name="T3">)</text:span><text:span text:style-name="T3">同住</text:span><text:span text:style-name="T3"> <text:s/></text:span><text:span text:style-name="T3">□其它</text:span><text:span text:style-name="T6"> 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F1" office:value-type="string">
            <text:p text:style-name="P8">宗教信仰</text:p>
          </table:table-cell>
          <table:table-cell table:style-name="表格1.G1" table:number-columns-spanned="6" office:value-type="string">
            <text:p text:style-name="Standard"><text:span text:style-name="T3">□佛教</text:span><text:span text:style-name="T3"> </text:span><text:span text:style-name="T3">□道教</text:span><text:span text:style-name="T3"> </text:span><text:span text:style-name="T3">□基督教</text:span><text:span text:style-name="T3"> </text:span><text:span text:style-name="T3">□天主教</text:span><text:span text:style-name="T3"> </text:span><text:span text:style-name="T3">□其它</text:span><text:span text:style-name="T6"> <text:s text:c="9"/></text:span><text:span text:style-name="T3"><text:s/></text:span><text:span text:style-name="T3">□無</text:span><text:span text:style-name="T3">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F1" office:value-type="string">
            <text:p text:style-name="P8">目前職業</text:p>
          </table:table-cell>
          <table:table-cell table:style-name="表格1.G1" table:number-columns-spanned="6" office:value-type="string">
            <text:p text:style-name="Standard"><text:span text:style-name="T3">□工商業□軍公教人員□軍公教退休□一般退休□家管□學生□其它</text:span><text:span text:style-name="T6"> 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8">專長</text:p>
            <text:p text:style-name="P1"><text:span text:style-name="T12">(</text:span><text:span text:style-name="T12">可複選</text:span><text:span text:style-name="T14">)</text:span></text:p>
          </table:table-cell>
          <table:table-cell table:style-name="表格1.G1" table:number-columns-spanned="6" office:value-type="string">
            <text:p text:style-name="Standard"><text:span text:style-name="T16">□</text:span><text:span text:style-name="T16">01</text:span><text:span text:style-name="T16">家電修理□</text:span><text:span text:style-name="T16">02</text:span><text:span text:style-name="T16">機械□</text:span><text:span text:style-name="T16">03</text:span><text:span text:style-name="T16">汽車修理□</text:span><text:span text:style-name="T16">04</text:span><text:span text:style-name="T16">工藝□</text:span><text:span text:style-name="T16">05</text:span><text:span text:style-name="T16">刻印□</text:span><text:span text:style-name="T16">06</text:span><text:span text:style-name="T16">印刷□</text:span><text:span text:style-name="T16">07</text:span><text:span text:style-name="T16">語文</text:span></text:p>
            <text:p text:style-name="Standard"><text:span text:style-name="T16">□</text:span><text:span text:style-name="T16">08</text:span><text:span text:style-name="T16">文書事務□</text:span><text:span text:style-name="T16">09</text:span><text:span text:style-name="T16">編輯□</text:span><text:span text:style-name="T16">10</text:span><text:span text:style-name="T16">打字□</text:span><text:span text:style-name="T16">11</text:span><text:span text:style-name="T16">美工□</text:span><text:span text:style-name="T16">12</text:span><text:span text:style-name="T16">縫紉</text:span><text:span text:style-name="T16">/</text:span><text:span text:style-name="T16">編織□</text:span><text:span text:style-name="T16">13</text:span><text:span text:style-name="T16">烹飪</text:span><text:span text:style-name="T16">/</text:span><text:span text:style-name="T16">烘培</text:span></text:p>
            <text:p text:style-name="Standard"><text:span text:style-name="T16">□</text:span><text:span text:style-name="T16">14</text:span><text:span text:style-name="T16">美容美髮□</text:span><text:span text:style-name="T16">15</text:span><text:span text:style-name="T16">家事服務□</text:span><text:span text:style-name="T16">16</text:span><text:span text:style-name="T16">護理□</text:span><text:span text:style-name="T16">17</text:span><text:span text:style-name="T16">手工藝□</text:span><text:span text:style-name="T16">18</text:span><text:span text:style-name="T16">電腦□</text:span><text:span text:style-name="T16">19</text:span><text:span text:style-name="T16">攝影</text:span></text:p>
            <text:p text:style-name="Standard"><text:span text:style-name="T16">□</text:span><text:span text:style-name="T16">20</text:span><text:span text:style-name="T16">團康□</text:span><text:span text:style-name="T16">21</text:span><text:span text:style-name="T16">管理□</text:span><text:span text:style-name="T16">22</text:span><text:span text:style-name="T16">會計□</text:span><text:span text:style-name="T16">23</text:span><text:span text:style-name="T16">作物栽培□</text:span><text:span text:style-name="T16">24</text:span><text:span text:style-name="T16">農牧</text:span><text:span text:style-name="T16">(</text:span><text:span text:style-name="T16">藝</text:span><text:span text:style-name="T16">) </text:span><text:span text:style-name="T16">□</text:span><text:span text:style-name="T16">25</text:span><text:span text:style-name="T16">音樂</text:span></text:p>
            <text:p text:style-name="Standard"><text:span text:style-name="T16">□</text:span><text:span text:style-name="T16">26</text:span><text:span text:style-name="T16">體育□</text:span><text:span text:style-name="T16">27</text:span><text:span text:style-name="T16">心理諮詢□</text:span><text:span text:style-name="T16">28</text:span><text:span text:style-name="T16">駕駛□</text:span><text:span text:style-name="T16">29</text:span><text:span text:style-name="T16">特殊教育□</text:span><text:span text:style-name="T16">99</text:span><text:span text:style-name="T16">其它</text:span><text:span text:style-name="T18"> 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F1" office:value-type="string">
            <text:p text:style-name="P17"><text:span text:style-name="T11">專業證</text:span><text:span text:style-name="T8">照</text:span></text:p>
          </table:table-cell>
          <table:table-cell table:style-name="表格1.G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8">目前健康狀況</text:p>
            <text:p text:style-name="P16"><text:span text:style-name="T3">(</text:span><text:span text:style-name="T3">可複選</text:span><text:span text:style-name="T3">)</text:span></text:p>
          </table:table-cell>
          <table:table-cell table:style-name="表格1.G1" table:number-columns-spanned="6" office:value-type="string">
            <text:p text:style-name="P6">□良好□高血壓□心臟病□糖尿病□氣喘□精神疾病□憂鬱症</text:p>
            <text:p text:style-name="Standard"><text:span text:style-name="T3">□傳染性疾病□重大傷病身分，病名</text:span><text:span text:style-name="T6"> <text:s text:c="11"/></text:span><text:span text:style-name="T3">□其它</text:span><text:span text:style-name="T6"> <text:s text:c="8"/></text:span></text:p>
            <text:p text:style-name="Standard"><text:span text:style-name="T3">□是否曾接受外科手術【□否、□是，病名</text:span><text:span text:style-name="T6"> <text:s text:c="11"/></text:span><text:span text:style-name="T3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9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自我介紹</text:p>
            <text:p text:style-name="Standard"><text:span text:style-name="T3">(100</text:span><text:span text:style-name="T5">字以內)</text:span></text:p>
          </table:table-cell>
          <table:table-cell table:style-name="表格2.B1" office:value-type="string">
            <text:p text:style-name="P15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Standard"><text:span text:style-name="T3">是否有家屬於本院擔任志工</text:span></text:p>
          </table:table-cell>
          <table:table-cell table:style-name="表格2.B1" office:value-type="string">
            <text:p text:style-name="Standard"><text:span text:style-name="T3">□無</text:span><text:span text:style-name="T3"> </text:span><text:span text:style-name="T3">□有</text:span><text:span text:style-name="T3"> </text:span><text:span text:style-name="T3">姓名</text:span><text:span text:style-name="T6"> <text:s text:c="10"/></text:span><text:span text:style-name="T3"><text:s/></text:span><text:span text:style-name="T3">關係</text:span><text:span text:style-name="T6"> <text:s text:c="10"/></text:span><text:span text:style-name="T3"><text:s/></text:span><text:span text:style-name="T3">志工卡號</text:span><text:span text:style-name="T6"> <text:s text:c="10"/></text:span></text:p>
            <text:p text:style-name="P13"><text:s text:c="61"/></text:p>
          </table:table-cell>
        </table:table-row>
        <table:table-row table:style-name="表格2.3">
          <table:table-cell table:style-name="表格2.A1" office:value-type="string">
            <text:p text:style-name="Standard"><text:span text:style-name="T3">現參與志願服務團體</text:span><text:span text:style-name="T3">(</text:span><text:span text:style-name="T3">機構</text:span><text:span text:style-name="T3">)</text:span></text:p>
          </table:table-cell>
          <table:table-cell table:style-name="表格2.B3" office:value-type="string">
            <text:p text:style-name="Standard"><text:span text:style-name="T3">1.</text:span><text:span text:style-name="T3">機構名稱</text:span><text:span text:style-name="T3">(</text:span><text:span text:style-name="T3">值班日期</text:span><text:span text:style-name="T3">): <text:s text:c="9"/>2. </text:span><text:span text:style-name="T3">機構名稱</text:span><text:span text:style-name="T3">(</text:span><text:span text:style-name="T3">值班日期</text:span><text:span text:style-name="T3">): <text:s text:c="8"/></text:span></text:p>
            <text:p text:style-name="Standard"><text:span text:style-name="T3">3.</text:span><text:span text:style-name="T3">機構名稱</text:span><text:span text:style-name="T3">(</text:span><text:span text:style-name="T3">值班日期</text:span><text:span text:style-name="T3">): <text:s text:c="9"/>4. </text:span><text:span text:style-name="T3">機構名稱</text:span><text:span text:style-name="T3">(</text:span><text:span text:style-name="T3">值班日期</text:span><text:span text:style-name="T3">): <text:s text:c="11"/></text:span></text:p>
            <text:p text:style-name="Standard"><text:span text:style-name="T3">5.</text:span><text:span text:style-name="T3">機構名稱</text:span><text:span text:style-name="T3">(</text:span><text:span text:style-name="T3">值班日期</text:span><text:span text:style-name="T3">):</text:span></text:p>
          </table:table-cell>
        </table:table-row>
      </table:table>
      <text:p text:style-name="P19"/>
      <text:p text:style-name="P19">身份證影本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7">身份證正面影本</text:p>
          </table:table-cell>
          <table:table-cell table:style-name="表格3.B1" office:value-type="string">
            <text:p text:style-name="P7">身份證反面影本</text:p>
          </table:table-cell>
        </table:table-row>
      </table:table>
      <text:p text:style-name="P18"><text:span text:style-name="T3">◎志願服務紀錄冊影本</text:span><text:span text:style-name="T3"> ( </text:span><text:span text:style-name="T3">浮貼處</text:span><text:span text:style-name="T3"> )</text:span></text:p>
      <text:p text:style-name="P9"/>
      <text:p text:style-name="P9"/>
      <text:p text:style-name="P9"/>
      <text:p text:style-name="P9"/>
      <text:p text:style-name="P9"/>
      <text:p text:style-name="P18"><text:span text:style-name="T3">◎榮譽卡影本</text:span><text:span text:style-name="T3"> ( </text:span><text:span text:style-name="T3">浮貼處</text:span><text:span text:style-name="T3"> )</text:span></text:p>
      <text:p text:style-name="P19"><text:s text:c="5"/></text:p>
      <text:p text:style-name="P19"><text:s text:c="5"/></text:p>
      <text:p text:style-name="P21"><text:s text:c="5"/></text:p>
      <text:p text:style-name="P22"/>
      <text:p text:style-name="P22"/>
      <text:p text:style-name="P22"/>
      <text:p text:style-name="P22"/>
      <text:p text:style-name="P23"/>
      <text:p text:style-name="P22"/>
      <text:p text:style-name="P22"/>
      <text:p text:style-name="P22"/>
      <text:p text:style-name="P22"/>
      <text:p text:style-name="P22"/>
      <text:p text:style-name="P24">110.04.15<text:span text:style-name="T22">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2" style:display-name="本文縮排 2" style:family="paragraph" style:parent-style-name="Standard">
      <style:paragraph-properties fo:margin-left="1.057cm" fo:margin-right="0cm" fo:line-height="0.776cm" fo:text-indent="-1.0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3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5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9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0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1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民生醫院志工招募公告</dc:title>
    <meta:initial-creator>KMSH_User</meta:initial-creator>
    <meta:creation-date>2018-07-11T14:53:00</meta:creation-date>
    <dc:creator>USER</dc:creator>
    <dc:date>2021-04-15T09:15:00</dc:date>
    <meta:print-date>2021-04-15T09:09:00</meta:print-date>
    <meta:editing-cycles>47</meta:editing-cycles>
    <meta:editing-duration>PT3H16M</meta:editing-duration>
    <meta:document-statistic meta:table-count="3" meta:image-count="0" meta:object-count="0" meta:page-count="2" meta:paragraph-count="78" meta:word-count="772" meta:character-count="1470" meta:non-whitespace-character-count="868"/>
    <meta:generator>LibreOffice/5.1.2.2$Windows_x86 LibreOffice_project/d3bf12ecb743fc0d20e0be0c58ca359301eb705f</meta:generator>
  </office:meta>
</office:document-meta>
</file>