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853cm"/>
          <style:tab-stop style:position="14.18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652cm" style:type="right"/>
        </style:tab-stops>
      </style:paragraph-properties>
    </style:style>
    <style:style style:name="P3" style:family="paragraph" style:parent-style-name="Standard">
      <style:paragraph-properties fo:line-height="150%" fo:padding="0cm" fo:border="none"/>
    </style:style>
    <style:style style:name="P4" style:family="paragraph" style:parent-style-name="Standard">
      <style:paragraph-properties fo:line-height="150%" fo:text-align="justify" style:justify-single-word="false" fo:padding="0cm" fo:border="none"/>
    </style:style>
    <style:style style:name="P5" style:family="paragraph" style:parent-style-name="Standard">
      <style:paragraph-properties fo:padding="0cm" fo:border="non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25%" fo:padding="0cm" fo:border="non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15%" fo:orphans="0" fo:widows="0" fo:padding="0cm" fo:border="non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style:font-name-complex="Arial1"/>
    </style:style>
    <style:style style:name="P9" style:family="paragraph" style:parent-style-name="Standard">
      <style:paragraph-properties fo:line-height="125%" fo:padding="0cm" fo:border="none"/>
    </style:style>
    <style:style style:name="P10" style:family="paragraph" style:parent-style-name="Standard">
      <style:paragraph-properties fo:line-height="125%" fo:text-align="center" style:justify-single-word="false" fo:padding="0cm" fo:border="none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06cm" style:auto-text-indent="false" fo:padding="0cm" fo:border="none"/>
    </style:style>
    <style:style style:name="P13" style:family="paragraph" style:parent-style-name="Standard">
      <style:paragraph-properties fo:margin-left="0cm" fo:margin-right="0cm" fo:text-indent="1.129cm" style:auto-text-indent="false" fo:padding="0cm" fo:border="none"/>
      <style:text-properties fo:color="#000000"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indent="1.129cm" style:auto-text-indent="false" fo:padding="0cm" fo:border="none"/>
    </style:style>
    <style:style style:name="P15" style:family="paragraph" style:parent-style-name="Standard" style:master-page-name="Standard">
      <style:paragraph-properties fo:text-align="end" style:justify-single-word="false" style:page-number="1" fo:padding="0cm" fo:border="non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style:font-name-asian="標楷體1" style:font-size-asian="12pt" style:font-size-complex="12pt"/>
    </style:style>
    <style:style style:name="T2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name-complex="新細明體" style:font-size-complex="18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fo:color="#000000" style:font-name="標楷體" fo:font-size="18pt" style:font-name-asian="標楷體1" style:font-size-asian="18pt" style:font-size-complex="18pt"/>
    </style:style>
    <style:style style:name="T11" style:family="text">
      <style:text-properties fo:color="#000000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Wingdings 2" fo:font-weight="bold" style:font-name-asian="Wingdings 21" style:font-weight-asian="bold" style:font-name-complex="Wingdings 21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cm" fo:margin-right="0.33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7"/></text:span></text:p>
      <text:p text:style-name="P12"><draw:line text:anchor-type="paragraph" draw:z-index="0" draw:name="直線接點 1" draw:style-name="gr1" draw:text-style-name="P16" svg:x1="9.525cm" svg:y1="0.953cm" svg:x2="9.525cm" svg:y2="0.953cm"><text:p/></draw:line><text:span text:style-name="T2">具保密切結人</text:span><text:span text:style-name="T4"> <text:s text:c="10"/></text:span><text:span text:style-name="T2">於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起任職於高雄市立民生醫院</text:span><text:span text:style-name="T4"> <text:s text:c="9"/></text:span><text:span text:style-name="T2">科室，（負責</text:span></text:p>
      <text:p text:style-name="P4"><text:span text:style-name="T4"><text:s text:c="22"/></text:span><text:span text:style-name="T2">業務），在職期間除克盡職責外，並恪遵公務機密及個人電子資料保護法等有關保密規定，對於業務上知悉或持有之機密資料，與電腦程式、及其檔案、媒體等資料，絕對保守機密，及不做任何未經授權之利用、影印、隨意提供、交付或以其他方式洩漏，如有違反，本人願負法律上責任並賠償機關所受之一切損害，離職後亦同。</text:span></text:p>
      <text:p text:style-name="P4"><text:span text:style-name="T5">＊醫療法第</text:span><text:span text:style-name="T6">72</text:span><text:span text:style-name="T5">條</text:span></text:p>
      <text:p text:style-name="P4"><text:span text:style-name="T5">醫療機構及其人員因業務而知悉或持有病人病情或健康資訊者，不得無故洩漏。</text:span></text:p>
      <text:p text:style-name="P13"/>
      <text:p text:style-name="P14"><text:span text:style-name="T2">此</text:span><text:span text:style-name="T3"> <text:s/></text:span><text:span text:style-name="T2">致</text:span></text:p>
      <text:p text:style-name="P3"><text:span text:style-name="T8">高</text:span><text:span text:style-name="T9"> </text:span><text:span text:style-name="T8">雄</text:span><text:span text:style-name="T9"> </text:span><text:span text:style-name="T8">市</text:span><text:span text:style-name="T9"> </text:span><text:span text:style-name="T8">立</text:span><text:span text:style-name="T9"> </text:span><text:span text:style-name="T8">民</text:span><text:span text:style-name="T9"> </text:span><text:span text:style-name="T8">生</text:span><text:span text:style-name="T9"> </text:span><text:span text:style-name="T8">醫</text:span><text:span text:style-name="T9"> </text:span><text:span text:style-name="T8">院</text:span></text:p>
      <text:p text:style-name="P5"/>
      <text:p text:style-name="P5"/>
      <text:p text:style-name="P5"/>
      <text:p text:style-name="P9"><text:span text:style-name="T3"><text:s text:c="7"/></text:span><text:span text:style-name="T2">具切結書人：</text:span><text:span text:style-name="T4"> <text:s text:c="12"/></text:span><text:span text:style-name="T2">（簽章或捺指印）</text:span></text:p>
      <text:p text:style-name="P9"><text:span text:style-name="T3"><text:s text:c="7"/></text:span><text:span text:style-name="T2">身份證字號：</text:span><text:span text:style-name="T4"> <text:s text:c="12"/></text:span></text:p>
      <text:p text:style-name="P9"><text:span text:style-name="T3"><text:s text:c="7"/></text:span><text:span text:style-name="T2">地</text:span><text:span text:style-name="T3"> <text:s text:c="5"/></text:span><text:span text:style-name="T2">址：</text:span><text:span text:style-name="T4"> <text:s text:c="29"/></text:span><text:span text:style-name="T3"><text:s text:c="22"/></text:span><text:span text:style-name="T4"><text:s text:c="31"/></text:span></text:p>
      <text:p text:style-name="P6"><text:bookmark text:name="_GoBack"/></text:p>
      <text:p text:style-name="P10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-1.489cm" fo:margin-top="0cm" fo:margin-bottom="0cm" table:align="left"/>
    </style:style>
    <style:style style:name="表格2.A" style:family="table-column">
      <style:table-column-properties style:column-width="17.18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fo:padding-left="0.203cm" fo:padding-right="0.191cm" fo:padding-top="0cm" fo:padding-bottom="0cm" fo:border="0.75pt solid #000001"/>
    </style:style>
    <style:style style:name="表格1" style:family="table">
      <style:table-properties style:width="17.946cm" fo:margin-left="0cm" fo:margin-top="0cm" fo:margin-bottom="0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017cm"/>
    </style:style>
    <style:style style:name="表格1.C" style:family="table-column">
      <style:table-column-properties style:column-width="3.754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MP1" style:family="paragraph" style:parent-style-name="Standard">
      <style:paragraph-properties fo:line-height="115%" fo:orphans="0" fo:widows="0" fo:padding="0cm" fo:border="none"/>
      <style:text-properties fo:color="#000000" fo:font-size="16pt" style:font-size-asian="16pt" style:font-size-complex="16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1.853cm"/>
          <style:tab-stop style:position="14.182cm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5.652cm" style:type="right"/>
        </style:tab-stops>
      </style:paragraph-properties>
    </style:style>
    <style:style style:name="MP4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style:font-name-complex="Arial1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weight="bold" style:font-weight-asian="bold"/>
    </style:style>
    <style:style style:name="MT2" style:family="text">
      <style:text-properties style:font-name="Wingdings 2" fo:font-weight="bold" style:font-name-asian="Wingdings 21" style:font-weight-asian="bold" style:font-name-complex="Wingdings 21"/>
    </style:style>
    <style:style style:name="MT3" style:family="text">
      <style:text-properties style:font-name="標楷體" fo:font-weight="bold" style:font-name-asian="標楷體1" style:font-weight-asian="bold"/>
    </style:style>
    <style:style style:name="MT4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able:table table:name="表格1" table:style-name="表格1">
                <table:table-column table:style-name="表格1.A"/>
                <table:table-column table:style-name="表格1.B"/>
                <table:table-column table:style-name="表格1.C"/>
                <table:table-row table:style-name="表格1.1">
                  <table:table-cell table:style-name="表格1.A1" office:value-type="string">
                    <text:p text:style-name="MP2"><text:span text:style-name="MT1">機密等級：</text:span><text:span text:style-name="MT2"></text:span><text:span text:style-name="MT1">一般</text:span><text:span text:style-name="MT2"></text:span><text:span text:style-name="MT1">限閱</text:span><text:span text:style-name="MT2"></text:span><text:span text:style-name="MT1">密</text:span><text:span text:style-name="MT2"></text:span><text:span text:style-name="MT1">機密</text:span></text:p>
                  </table:table-cell>
                  <table:table-cell table:style-name="表格1.A1" office:value-type="string">
                    <text:p text:style-name="MP3"><text:span text:style-name="MT1">文件編號：DEOA-ISMS-04-</text:span><text:span text:style-name="MT3"><text:tab/></text:span></text:p>
                  </table:table-cell>
                  <table:table-cell table:style-name="表格1.A1" office:value-type="string">
                    <text:p text:style-name="MP2"><text:span text:style-name="MT1">保存年限：3年</text:span></text:p>
                  </table:table-cell>
                </table:table-row>
                <table:table-row table:style-name="表格1.1">
                  <table:table-cell table:style-name="表格1.A1" office:value-type="string">
                    <text:p text:style-name="MP2"><text:span text:style-name="MT1">日期：　 111年 12月　31日</text:span></text:p>
                  </table:table-cell>
                  <table:table-cell table:style-name="表格1.A1" office:value-type="string">
                    <text:p text:style-name="MP3"><text:span text:style-name="MT1">紀錄編號：DEOA-ISMS-</text:span></text:p>
                  </table:table-cell>
                  <table:table-cell table:style-name="表格1.A1" office:value-type="string">
                    <text:p text:style-name="MP2"><text:span text:style-name="MT1">版本：1.1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MP4"/>
      </style:header>
      <style:footer>
        <text:p text:style-name="MP5"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print-date>2023-01-06T02:01:00</meta:print-date>
    <meta:creation-date>2023-01-07T03:05:00</meta:creation-date>
    <dc:date>2023-01-07T03:0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8" meta:word-count="306" meta:character-count="577" meta:non-whitespace-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