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34cm" fo:margin-left="-0.217cm" style:page-number="auto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2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025cm"/>
    </style:style>
    <style:style style:name="表格1.F" style:family="table-column">
      <style:table-column-properties style:column-width="1.771cm"/>
    </style:style>
    <style:style style:name="表格1.G" style:family="table-column">
      <style:table-column-properties style:column-width="0.37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2.78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8cm" fo:keep-together="auto"/>
    </style:style>
    <style:style style:name="表格1.4" style:family="table-row">
      <style:table-row-properties style:min-row-height="1.478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0.723cm" fo:keep-together="auto"/>
    </style:style>
    <style:style style:name="表格1.7" style:family="table-row">
      <style:table-row-properties style:min-row-height="1.217cm" fo:keep-together="always"/>
    </style:style>
    <style:style style:name="表格1.8" style:family="table-row">
      <style:table-row-properties style:min-row-height="1.164cm" fo:keep-together="always"/>
    </style:style>
    <style:style style:name="表格1.11" style:family="table-row">
      <style:table-row-properties style:min-row-height="2.346cm" fo:keep-together="always"/>
    </style:style>
    <style:style style:name="表格1.12" style:family="table-row">
      <style:table-row-properties style:min-row-height="1.492cm" fo:keep-together="auto"/>
    </style:style>
    <style:style style:name="表格1.A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12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3" style:family="table-row">
      <style:table-row-properties style:min-row-height="0.635cm" fo:keep-together="auto"/>
    </style:style>
    <style:style style:name="表格1.A13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14" style:family="table-row">
      <style:table-row-properties style:min-row-height="1.429cm" fo:keep-together="auto"/>
    </style:style>
    <style:style style:name="表格1.A1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1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1.8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431cm"/>
    </style:style>
    <style:style style:name="表格2.D" style:family="table-column">
      <style:table-column-properties style:column-width="3.3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4.226cm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564cm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564cm" fo:text-align="center" style:justify-single-word="false" fo:orphans="2" fo:widows="2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1.853cm"/>
          <style:tab-stop style:position="14.18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5.652cm" style:type="right"/>
        </style:tab-stops>
      </style:paragraph-properties>
    </style:style>
    <style:style style:name="P26" style:family="paragraph" style:parent-style-name="Standard">
      <style:paragraph-properties fo:margin-left="0cm" fo:margin-right="1.221cm" fo:line-height="0.423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 style:list-style-name="WW8Num1">
      <style:paragraph-properties fo:margin-left="0cm" fo:margin-right="0cm" fo:line-height="0.423cm" fo:text-indent="0cm" style:auto-text-indent="false"/>
    </style:style>
    <style:style style:name="P28" style:family="paragraph" style:parent-style-name="Standard" style:list-style-name="WW8Num1">
      <style:paragraph-properties fo:margin-left="0cm" fo:margin-right="0cm" fo:line-height="0.42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 style:list-style-name="WW8Num1">
      <style:paragraph-properties fo:margin-left="0cm" fo:margin-right="-0.499cm" fo:line-height="0.423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>
      <style:text-properties style:font-name="標楷體" fo:font-weight="bold" style:font-name-asian="Wingdings 2" style:font-weight-asian="bold" style:font-name-complex="標楷體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-complex="標楷體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style:letter-kerning="true"/>
    </style:style>
    <style:style style:name="T23" style:family="text">
      <style:text-properties style:font-name-complex="新細明體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Wingdings 2" fo:font-weight="bold" style:font-name-asian="Wingdings 2" style:font-weight-asian="bold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高雄市立民生醫院外對內連線服務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欲連線設備名稱（內部）</text:p>
          </table:table-cell>
          <table:table-cell table:style-name="表格1.A2" table:number-columns-spanned="2" office:value-type="string">
            <text:p text:style-name="P2">PulseSecure</text:p>
          </table:table-cell>
          <table:covered-table-cell/>
          <table:table-cell table:style-name="表格1.A2" table:number-columns-spanned="4" office:value-type="string">
            <text:p text:style-name="P21"><text:span text:style-name="T2">欲連線設備</text:span><text:span text:style-name="T2">IP</text:span></text:p>
            <text:p text:style-name="P2">（目的端）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使用軟體或協定（必填）</text:p>
          </table:table-cell>
          <table:table-cell table:style-name="表格1.A2" table:number-columns-spanned="2" office:value-type="string">
            <text:p text:style-name="P2">SSL VPN</text:p>
          </table:table-cell>
          <table:covered-table-cell/>
          <table:table-cell table:style-name="表格1.A2" table:number-columns-spanned="4" office:value-type="string">
            <text:p text:style-name="P2">使用埠號（必填）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使用起訖時間</text:p>
          </table:table-cell>
          <table:table-cell table:style-name="表格1.A1" table:number-columns-spanned="9" office:value-type="string">
            <text:p text:style-name="P5">自112年01月01日 至112年12月31日</text:p>
            <text:p text:style-name="P20"><text:span text:style-name="T2">星期＿＿至＿＿</text:span><text:span text:style-name="T2"> <text:s/></text:span><text:span text:style-name="T2">自＿＿時＿＿分至＿＿時＿＿分（連線時限最多以一年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申請連線用途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<text:span text:style-name="T2">外部連線</text:span><text:span text:style-name="T2">IP</text:span><text:span text:style-name="T2">（來源端）</text:span></text:p>
          </table:table-cell>
          <table:table-cell table:style-name="表格1.A2" table:number-columns-spanned="2" office:value-type="string">
            <text:p text:style-name="P5">　　</text:p>
          </table:table-cell>
          <table:covered-table-cell/>
          <table:table-cell table:style-name="表格1.A2" table:number-columns-spanned="3" office:value-type="string">
            <text:p text:style-name="P23">每次連線最長時間</text:p>
          </table:table-cell>
          <table:covered-table-cell/>
          <table:covered-table-cell/>
          <table:table-cell table:style-name="表格1.A1" table:number-columns-spanned="4" office:value-type="string">
            <text:p text:style-name="P2">依業務處理狀況而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本院（科室）申請人<text:bookmark text:name="_GoBack"/>資料</text:p>
          </table:table-cell>
          <table:table-cell table:style-name="表格1.A2" office:value-type="string">
            <text:p text:style-name="P2">姓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員編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office:value-type="string">
            <text:p text:style-name="P2">E-MAIL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table:number-rows-spanned="3" office:value-type="string">
            <text:p text:style-name="P2">申請廠商</text:p>
            <text:p text:style-name="P2">（請加蓋公司大小章）</text:p>
          </table:table-cell>
          <table:table-cell table:style-name="表格1.A2" office:value-type="string">
            <text:p text:style-name="P2">姓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">傳真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office:value-type="string">
            <text:p text:style-name="P2">地址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2">公司章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5">負責人章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科室申請人簽章</text:p>
          </table:table-cell>
          <table:table-cell table:style-name="表格1.A12" table:number-columns-spanned="2" office:value-type="string">
            <text:p text:style-name="P3"/>
          </table:table-cell>
          <table:covered-table-cell/>
          <table:table-cell table:style-name="表格1.A12" table:number-columns-spanned="4" office:value-type="string">
            <text:p text:style-name="P21"><text:span text:style-name="T2">科室（主任）簽章</text:span>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">以下連線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資訊人員簽章</text:p>
            <text:p text:style-name="P2">（加註審查意見）</text:p>
          </table:table-cell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A14" table:number-columns-spanned="4" office:value-type="string">
            <text:p text:style-name="P2">核准帳號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資訊室主管批核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2">會簽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6">申請人與廠商遵守事項：</text:p>
      <text:list xml:id="list7973990636666337886" text:style-name="WW8Num1">
        <text:list-item>
          <text:p text:style-name="P27"><text:span text:style-name="T4">院外單位欲連線本院資訊設備一律使用本申請表格</text:span></text:p>
        </text:list-item>
        <text:list-item>
          <text:p text:style-name="P29"><text:span text:style-name="T4">欲連線資訊設備請小心操作。若</text:span><text:span text:style-name="T6">設備因不當操作所引起系統故障、損毀，則由申請連線單位修復或賠償。</text:span></text:p>
        </text:list-item>
        <text:list-item>
          <text:p text:style-name="P29"><text:span text:style-name="T6">請</text:span><text:span text:style-name="T4">院方申請人員務須要求所屬廠商，配合本院資訊安全政策的各項規定。</text:span></text:p>
        </text:list-item>
        <text:list-item>
          <text:p text:style-name="P28">其他未盡事宜，請依照資訊室管理人員之說明。</text:p>
        </text:list-item>
      </text:list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0">（審核後填寫）</text:p>
            <text:p text:style-name="P22"><text:span text:style-name="T15">防火牆設定新增</text:span><text:span text:style-name="T15">/</text:span><text:span text:style-name="T15">異動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規則編號</text:p>
          </table:table-cell>
          <table:table-cell table:style-name="表格2.A2" office:value-type="string">
            <text:p text:style-name="P12">動作</text:p>
          </table:table-cell>
          <table:table-cell table:style-name="表格2.A2" office:value-type="string">
            <text:p text:style-name="P19">來源端物件名稱</text:p>
          </table:table-cell>
          <table:table-cell table:style-name="表格2.A2" office:value-type="string">
            <text:p text:style-name="P18">目的端物件名稱</text:p>
          </table:table-cell>
          <table:table-cell table:style-name="表格2.A2" office:value-type="string">
            <text:p text:style-name="P11">設定人員與日期</text:p>
          </table:table-cell>
          <table:table-cell table:style-name="表格2.F2" table:number-rows-spanned="2" office:value-type="string">
            <text:p text:style-name="P10">說明</text:p>
            <text:p text:style-name="P14"><text:soft-page-break/>　</text:p>
            <text:p text:style-name="P13">　</text:p>
          </table:table-cell>
        </table:table-row>
        <table:table-row table:style-name="表格2.3"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7"><text:span text:style-name="T17">□</text:span><text:span text:style-name="T23">新增</text:span></text:p>
            <text:p text:style-name="P17"><text:span text:style-name="T17">□</text:span><text:span text:style-name="T23">異動</text:span></text:p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3">　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8pt" fo:font-style="normal" style:text-underline-style="none" fo:font-weight="normal" style:font-name-asian="標楷體" style:font-family-asian="標楷體" style:font-family-generic-asian="script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962cm" fo:margin-left="-0.199cm" table:align="left" style:writing-mode="lr-tb"/>
    </style:style>
    <style:style style:name="表格3.A" style:family="table-column">
      <style:table-column-properties style:column-width="7.176cm"/>
    </style:style>
    <style:style style:name="表格3.B" style:family="table-column">
      <style:table-column-properties style:column-width="7.017cm"/>
    </style:style>
    <style:style style:name="表格3.C" style:family="table-column">
      <style:table-column-properties style:column-width="3.769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justify" style:justify-single-word="false">
        <style:tab-stops>
          <style:tab-stop style:position="11.853cm"/>
          <style:tab-stop style:position="14.182cm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5.652cm" style:type="right"/>
        </style:tab-stops>
      </style:paragraph-properties>
    </style:style>
    <style:style style:name="MT1" style:family="text">
      <style:text-properties style:font-name="標楷體" fo:font-weight="bold" style:font-weight-asian="bold" style:font-name-complex="標楷體"/>
    </style:style>
    <style:style style:name="MT2" style:family="text">
      <style:text-properties style:font-name="Wingdings 2" fo:font-weight="bold" style:font-name-asian="Wingdings 2" style:font-weight-asian="bold" style:font-name-complex="Wingdings 2"/>
    </style:style>
    <style:style style:name="MT3" style:family="text">
      <style:text-properties style:font-name="標楷體" fo:font-weight="bold" style:font-name-asian="Wingdings 2" style:font-weight-asian="bold" style:font-name-complex="標楷體"/>
    </style:style>
    <style:style style:name="MT4" style:family="text">
      <style:text-properties style:font-name="標楷體" fo:font-weight="bold" style:font-name-asian="標楷體" style:font-weight-asian="bold" style:font-name-complex="標楷體"/>
    </style:style>
    <style:style style:name="MT5" style:family="text">
      <style:text-properties style:font-name="標楷體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1cm" fo:margin-bottom="1.5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><text:span text:style-name="MT1">機密等級：</text:span><text:span text:style-name="MT2"></text:span><text:span text:style-name="MT3">一般</text:span><text:span text:style-name="MT2"></text:span><text:span text:style-name="MT3">限閱</text:span><text:span text:style-name="MT2"></text:span><text:span text:style-name="MT3">密</text:span><text:span text:style-name="MT2"></text:span><text:span text:style-name="MT3">機密</text:span></text:p>
            </table:table-cell>
            <table:table-cell table:style-name="表格3.A1" office:value-type="string">
              <text:p text:style-name="MP2"><text:span text:style-name="MT1">文件編號：</text:span><text:span text:style-name="MT1">DEOA-ISMS-04-</text:span><text:span text:style-name="MT4">37</text:span><text:span text:style-name="MT5"><text:tab/></text:span></text:p>
            </table:table-cell>
            <table:table-cell table:style-name="表格3.C1" office:value-type="string">
              <text:p text:style-name="MP1"><text:span text:style-name="MT1">保存年限：</text:span><text:span text:style-name="MT1">3</text:span><text:span text:style-name="MT1">年</text:span></text:p>
            </table:table-cell>
          </table:table-row>
          <table:table-row table:style-name="表格3.1">
            <table:table-cell table:style-name="表格3.A1" office:value-type="string">
              <text:p text:style-name="MP1"><text:span text:style-name="MT1">日期：　</text:span><text:span text:style-name="MT4"> </text:span><text:span text:style-name="MT1">11</text:span><text:span text:style-name="MT1">1</text:span><text:span text:style-name="MT1">年</text:span><text:span text:style-name="MT4"> </text:span><text:span text:style-name="MT1">12月　31日</text:span></text:p>
            </table:table-cell>
            <table:table-cell table:style-name="表格3.A1" office:value-type="string">
              <text:p text:style-name="MP2"><text:span text:style-name="MT1">紀錄編號：</text:span><text:span text:style-name="MT1">DEOA-ISMS-</text:span><text:span text:style-name="MT4">37</text:span><text:span text:style-name="MT4">-</text:span></text:p>
            </table:table-cell>
            <table:table-cell table:style-name="表格3.C1" office:value-type="string">
              <text:p text:style-name="MP1"><text:span text:style-name="MT1">版本：</text:span><text:span text:style-name="MT1">1.</text:span><text:span text:style-name="MT1">1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台灣文學館 廠商遠端連線申請單</dc:title>
    <meta:initial-creator>Q0017</meta:initial-creator>
    <meta:creation-date>2023-01-07T11:04:00</meta:creation-date>
    <dc:creator>USER</dc:creator>
    <dc:date>2023-01-07T11:04:00</dc:date>
    <meta:print-date>2023-01-06T14:00:00</meta:print-date>
    <meta:editing-cycles>2</meta:editing-cycles>
    <meta:editing-duration>PT1M</meta:editing-duration>
    <meta:document-statistic meta:table-count="3" meta:image-count="0" meta:object-count="0" meta:page-count="2" meta:paragraph-count="63" meta:word-count="490" meta:character-count="566" meta:non-whitespace-character-count="551"/>
    <meta:generator>LibreOffice/5.1.2.2$Windows_x86 LibreOffice_project/d3bf12ecb743fc0d20e0be0c58ca359301eb705f</meta:generator>
  </office:meta>
</office:document-meta>
</file>