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4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6.636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507cm"/>
    </style:style>
    <style:style style:name="表格1.1" style:family="table-row">
      <style:table-row-properties style:row-height="1.5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3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11.703cm" fo:keep-together="always"/>
    </style:style>
    <style:style style:name="表格1.A4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0.75pt solid #000000" fo:border-bottom="2.25pt double #000000" style:writing-mode="lr-tb"/>
    </style:style>
    <style:style style:name="表格1.5" style:family="table-row">
      <style:table-row-properties style:row-height="6.414cm" fo:keep-together="always"/>
    </style:style>
    <style:style style:name="表格1.A5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B5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0pt" style:font-weight-complex="bold"/>
    </style:style>
    <style:style style:name="P3" style:family="paragraph" style:parent-style-name="Standard" style:master-page-name="Standard">
      <style:paragraph-properties fo:margin-top="0cm" fo:margin-bottom="0.335cm" loext:contextual-spacing="false" fo:line-height="0.882cm" fo:text-align="center" style:justify-single-word="false" style:page-number="auto"/>
    </style:style>
    <style:style style:name="P4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.049cm" fo:margin-right="0.049cm" fo:line-height="0.494cm" fo:text-indent="0cm" style:auto-text-indent="false" style:snap-to-layout-grid="false"/>
      <style:text-properties fo:color="#ff0000" fo:font-size="14pt" style:font-size-asian="14pt"/>
    </style:style>
    <style:style style:name="P8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snap-to-layout-gri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9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/>
      <style:text-properties fo:color="#ff0000"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cm" fo:margin-right="0.049cm" fo:line-height="0.494cm" fo:text-align="center" style:justify-single-word="false" fo:text-indent="0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cm" fo:margin-right="0.049cm" fo:line-height="0.494cm" fo:text-align="center" style:justify-single-word="false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.051cm" fo:margin-right="0.049cm" fo:line-height="0.494cm" fo:text-align="center" style:justify-single-word="false" fo:text-indent="0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.372cm" fo:margin-right="0.37cm" fo:line-height="0.917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.937cm" fo:margin-right="0.37cm" fo:line-height="0.917cm" fo:text-indent="-0.564cm" style:auto-text-indent="false"/>
    </style:style>
    <style:style style:name="P16" style:family="paragraph" style:parent-style-name="Standard">
      <style:paragraph-properties fo:margin-left="0cm" fo:margin-right="0.37cm" fo:line-height="0.776cm" fo:text-indent="1.693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0cm" fo:margin-right="0.37cm" fo:line-height="0.776cm" fo:text-indent="0cm" style:auto-text-indent="false"/>
    </style:style>
    <style:style style:name="P18" style:family="paragraph" style:parent-style-name="Standard">
      <style:paragraph-properties fo:margin-left="0cm" fo:margin-right="0.37cm" fo:line-height="0.776cm" fo:text-indent="0cm" style:auto-text-indent="false"/>
      <style:text-properties fo:font-size="18pt" style:font-size-asian="18pt"/>
    </style:style>
    <style:style style:name="P19" style:family="paragraph" style:parent-style-name="Standard">
      <style:paragraph-properties fo:margin-left="0cm" fo:margin-right="0.37cm" fo:line-height="0.776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.37cm" fo:margin-top="0.176cm" fo:margin-bottom="0.176cm" loext:contextual-spacing="false" fo:line-height="0.776cm" fo:text-indent="0cm" style:auto-text-indent="false"/>
    </style:style>
    <style:style style:name="P21" style:family="paragraph" style:parent-style-name="Standard">
      <style:paragraph-properties fo:margin-left="0cm" fo:margin-right="0.37cm" fo:line-height="0.776cm" fo:text-indent="1.905cm" style:auto-text-indent="false"/>
      <style:text-properties fo:font-size="18pt" style:font-size-asian="18pt"/>
    </style:style>
    <style:style style:name="P22" style:family="paragraph" style:parent-style-name="Standard">
      <style:paragraph-properties fo:margin-left="12.843cm" fo:margin-right="0.37cm" fo:line-height="0.776cm" fo:text-indent="-0.494cm" style:auto-text-indent="false"/>
    </style:style>
    <style:style style:name="P23" style:family="paragraph" style:parent-style-name="Standard">
      <style:paragraph-properties fo:margin-left="0.37cm" fo:margin-right="0.37cm" fo:line-height="0.776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.37cm" fo:line-height="0.494cm" fo:text-indent="0.423cm" style:auto-text-indent="false"/>
    </style:style>
    <style:style style:name="P25" style:family="paragraph" style:parent-style-name="Standard">
      <style:paragraph-properties fo:margin-left="0cm" fo:margin-right="0.37cm" fo:line-height="0.494cm" fo:text-indent="0.494cm" style:auto-text-indent="false"/>
      <style:text-properties fo:font-size="14pt" style:font-size-asian="14pt"/>
    </style:style>
    <style:style style:name="P26" style:family="paragraph" style:parent-style-name="Standard">
      <style:paragraph-properties fo:margin-top="0.247cm" fo:margin-bottom="0cm" loext:contextual-spacing="false" fo:line-height="0.494cm"/>
      <style:text-properties fo:font-size="14pt" style:font-size-asian="14pt"/>
    </style:style>
    <style:style style:name="P27" style:family="paragraph" style:parent-style-name="Header">
      <style:text-properties fo:font-size="24pt" fo:font-weight="bold" style:font-size-asian="24pt" style:font-weight-asian="bold" style:font-size-complex="20pt" style:font-weight-complex="bold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font-size="26pt" fo:font-weight="bold" style:font-size-asian="26pt" style:font-weight-asian="bold" style:font-size-complex="18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ff0000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8pt" style:font-size-asian="18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font-size-asian="16pt" style:font-name-complex="標楷體"/>
    </style:style>
    <style:style style:name="T11" style:family="text">
      <style:text-properties style:font-name="標楷體" fo:font-size="16pt" fo:letter-spacing="0.035cm" style:font-size-asian="16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style:font-size-complex="16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23.495cm" svg:y="-0.66cm" svg:width="2.328cm" svg:height="1.524cm" draw:z-index="0"><draw:text-box><text:p text:style-name="P1">SOP002-C</text:p><text:p text:style-name="P1">版本：0.1</text:p><text:p text:style-name="P1">93.07.01</text:p></draw:text-box></draw:frame>財物交貨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標的</text:p>
            <text:p text:style-name="P4">名稱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13">案號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2">決標</text:p>
            <text:p text:style-name="P12">日期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4">履約</text:p>
            <text:p text:style-name="P4">期限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12">交貨</text:p>
            <text:p text:style-name="P12">日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交貨</text:p>
            <text:p text:style-name="P4">地點</text:p>
          </table:table-cell>
          <table:table-cell table:style-name="表格1.E2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14">1.上項契約標的已依<text:span text:style-name="T16"> <text:s/></text:span>貴院指示完成交貨。</text:p>
            <text:p text:style-name="P15"><text:span text:style-name="T12">2.檢附上項標的財物履約交貨照片</text:span><text:span text:style-name="T10">1</text:span><text:span text:style-name="T12">份共1張(如附件)，請</text:span><text:span text:style-name="T13"> <text:s/></text:span><text:span text:style-name="T12">貴院依契約規定進行</text:span><text:span text:style-name="T11">檢驗</text:span><text:span text:style-name="T12">。</text:span></text:p>
            <text:p text:style-name="P16">此致</text:p>
            <text:p text:style-name="P21"/>
            <text:p text:style-name="P18">高雄市立民生醫院</text:p>
            <text:p text:style-name="P18"/>
            <text:p text:style-name="P17"><text:span text:style-name="T4"><text:s text:c="18"/></text:span><text:span text:style-name="T2">廠商：</text:span><text:span text:style-name="T4"> </text:span></text:p>
            <text:p text:style-name="P17"><text:span text:style-name="T4"><text:s text:c="18"/></text:span><text:span text:style-name="T2">負責人：</text:span><text:span text:style-name="T4"> </text:span></text:p>
            <text:p text:style-name="P19"><text:span text:style-name="T16"><text:s text:c="18"/></text:span>營業地址：</text:p>
            <text:p text:style-name="P19"><text:span text:style-name="T16"><text:s text:c="18"/></text:span>統一編號：</text:p>
            <text:p text:style-name="P19"><text:span text:style-name="T16"><text:s text:c="18"/></text:span>聯絡電話：</text:p>
            <text:p text:style-name="P19"><text:span text:style-name="T16"><text:s text:c="18"/></text:span>傳真號碼：</text:p>
            <text:p text:style-name="P22"><text:span text:style-name="T4"><text:s text:c="46"/></text:span><text:span text:style-name="T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使</text:p>
            <text:p text:style-name="P9">用</text:p>
            <text:p text:style-name="P9">單</text:p>
            <text:p text:style-name="P9">位</text:p>
            <text:p text:style-name="P9">點</text:p>
            <text:p text:style-name="P9">收</text:p>
            <text:p text:style-name="P9">情</text:p>
            <text:p text:style-name="P9">形</text:p>
          </table:table-cell>
          <table:table-cell table:style-name="表格1.B5" table:number-columns-spanned="4" office:value-type="string">
            <text:p text:style-name="P20"><text:span text:style-name="T12">本項標的財物，確由廠商於</text:span><text:span text:style-name="T13"> </text:span><text:span text:style-name="T14"><text:s text:c="4"/></text:span><text:span text:style-name="T12">年</text:span><text:span text:style-name="T13"> </text:span><text:span text:style-name="T14"><text:s text:c="3"/></text:span><text:span text:style-name="T12">月</text:span><text:span text:style-name="T14"> <text:s text:c="3"/></text:span><text:span text:style-name="T12">日完成交貨完成無誤。</text:span></text:p>
            <text:p text:style-name="P23"/>
            <text:p text:style-name="P24">需求單位<text:span text:style-name="T16"> <text:s text:c="28"/></text:span>需求單位</text:p>
            <text:p text:style-name="P24">點收人員：<text:span text:style-name="T16"> <text:s text:c="26"/></text:span>主<text:span text:style-name="T16"> <text:s/></text:span>管：</text:p>
            <text:p text:style-name="P25"/>
          </table:table-cell>
          <table:covered-table-cell/>
          <table:covered-table-cell/>
          <table:covered-table-cell/>
        </table:table-row>
      </table:table>
      <text:p text:style-name="P26"><text:soft-page-break/>註：雙線以上由承包廠商填寫及蓋章；以下由本院使用單位填寫及蓋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text-autospace="non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indent="-0.889cm" style:auto-text-indent="false" style:text-autospace="ideograph-alpha" style:line-break="strict" style:vertical-align="auto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0pt" style:font-weight-complex="bold"/>
    </style:style>
    <style:style style:name="MP2" style:family="paragraph" style:parent-style-name="Header">
      <style:text-properties fo:font-size="24pt" fo:font-weight="bold" style:font-size-asian="24pt" style:font-weight-asian="bold" style:font-size-complex="20pt" style:font-weight-complex="bold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高雄市立民生醫院</text:p>
        <text:p text:style-name="MP2"/>
      </style:header>
      <style:footer>
        <text:p text:style-name="MP3"><text:file-name text:display="name-and-extension">財物交貨報告1030304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竣工報告</dc:title>
    <meta:initial-creator>ceci</meta:initial-creator>
    <meta:creation-date>2012-05-09T16:07:00</meta:creation-date>
    <dc:creator>User</dc:creator>
    <dc:date>2014-05-20T09:18:00</dc:date>
    <meta:print-date>2012-05-11T08:49:00</meta:print-date>
    <meta:editing-cycles>7</meta:editing-cycles>
    <meta:editing-duration>PT19M</meta:editing-duration>
    <meta:document-statistic meta:table-count="1" meta:image-count="0" meta:object-count="0" meta:page-count="2" meta:paragraph-count="40" meta:word-count="223" meta:character-count="483" meta:non-whitespace-character-count="251"/>
    <meta:generator>LibreOffice/4.4.7.2$Windows_x86 LibreOffice_project/f3153a8b245191196a4b6b9abd1d0da16eead600</meta:generator>
    <meta:user-defined meta:name="_AdHocReviewCycleID" meta:value-type="float">1178392355</meta:user-defined>
    <meta:user-defined meta:name="_AuthorEmail">kr3536@ceci.org.tw</meta:user-defined>
    <meta:user-defined meta:name="_AuthorEmailDisplayName">CC 資訊系統部 李文欽</meta:user-defined>
    <meta:user-defined meta:name="_EmailSubject">竣工驗收程序表單</meta:user-defined>
    <meta:user-defined meta:name="_ReviewingToolsShownOnce" meta:value-type="string"/>
  </office:meta>
</office:document-meta>
</file>