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4.949cm"/>
    </style:style>
    <style:style style:name="表格1.1" style:family="table-row">
      <style:table-row-properties style:row-height="0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.071cm" style:snap-to-layout-grid="false"/>
    </style:style>
    <style:style style:name="P2" style:family="paragraph" style:parent-style-name="Standard">
      <style:paragraph-properties style:line-height-at-least="0.071cm" fo:text-align="justify" style:justify-single-word="false" style:snap-to-layout-grid="false"/>
    </style:style>
    <style:style style:name="P3" style:family="paragraph" style:parent-style-name="Standard">
      <style:paragraph-properties style:line-height-at-least="0.071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line-height-at-least="0.071cm"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line-height-at-least="0.071cm" fo:text-align="justify" style:justify-single-word="false" style:snap-to-layout-grid="false"/>
      <style:text-properties fo:font-size="12pt" style:font-size-asian="12pt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2pt" style:letter-kerning="true" style:font-size-asian="12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071cm"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.4cm" fo:margin-right="0cm" style:line-height-at-least="0.071cm" fo:text-align="justify" style:justify-single-word="false" fo:text-indent="-0.4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.4cm" fo:margin-right="0cm" fo:line-height="150%" fo:text-indent="-0.4cm" style:auto-text-indent="false" style:snap-to-layout-grid="false"/>
      <style:text-properties fo:font-size="12pt" style:letter-kerning="true" style:font-size-asian="12pt"/>
    </style:style>
    <style:style style:name="P13" style:family="paragraph" style:parent-style-name="Standard">
      <style:paragraph-properties fo:margin-left="0.4cm" fo:margin-right="0cm" fo:line-height="150%" fo:text-indent="-0.4cm" style:auto-text-indent="false" style:snap-to-layout-grid="false"/>
    </style:style>
    <style:style style:name="P14" style:family="paragraph" style:parent-style-name="Standard">
      <style:paragraph-properties fo:margin-left="0.4cm" fo:margin-right="0cm" fo:line-height="150%" fo:text-align="justify" style:justify-single-word="false" fo:text-indent="-0.4cm" style:auto-text-indent="false" style:snap-to-layout-grid="false"/>
    </style:style>
    <style:style style:name="P15" style:family="paragraph" style:parent-style-name="Standard">
      <style:paragraph-properties fo:margin-left="1cm" fo:margin-right="0.501cm" style:line-height-at-least="0.071cm" fo:text-align="justify" style:justify-single-word="false" fo:text-indent="-1cm" style:auto-text-indent="false" style:snap-to-layout-grid="false"/>
    </style:style>
    <style:style style:name="P16" style:family="paragraph" style:parent-style-name="Standard">
      <style:paragraph-properties fo:margin-left="0.402cm" fo:margin-right="0cm" style:line-height-at-least="0.07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margin-left="4.851cm" fo:margin-right="0cm" style:line-height-at-least="0.071cm" fo:text-align="justify" style:justify-single-word="false" fo:text-indent="-4.851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071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</style:style>
    <style:style style:name="P20" style:family="paragraph" style:parent-style-name="Standard" style:master-page-name="Standard">
      <style:paragraph-properties style:line-height-at-least="0.071cm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樣式7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name-asian="Times New Roman" style:font-size-asian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T17" style:family="text">
      <style:text-properties fo:color="#0000ff" fo:font-size="14pt" fo:font-weight="bold" style:font-size-asian="14pt" style:font-weight-asian="bold" style:font-name-complex="標楷體"/>
    </style:style>
    <style:style style:name="T18" style:family="text">
      <style:text-properties fo:color="#0000ff" fo:font-size="14pt" style:text-underline-style="solid" style:text-underline-width="auto" style:text-underline-color="font-color" style:font-size-asian="14pt" style:font-name-complex="標楷體"/>
    </style:style>
    <style:style style:name="T19" style:family="text">
      <style:text-properties fo:color="#0000ff" fo:font-size="12pt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name-complex="標楷體"/>
    </style:style>
    <style:style style:name="T23" style:family="text">
      <style:text-properties fo:font-size="12pt" fo:letter-spacing="0.132cm" style:letter-kerning="true" style:font-size-asian="12pt"/>
    </style:style>
    <style:style style:name="T24" style:family="text">
      <style:text-properties fo:font-size="12pt" fo:letter-spacing="0.002cm" style:letter-kerning="true" style:font-size-asian="12pt"/>
    </style:style>
    <style:style style:name="T25" style:family="text">
      <style:text-properties fo:font-size="12pt" style:letter-kerning="true" style:font-size-asian="12pt"/>
    </style:style>
    <style:style style:name="T26" style:family="text">
      <style:text-properties fo:font-size="12pt" style:letter-kerning="true" style:font-size-asian="12pt" style:font-name-complex="標楷體"/>
    </style:style>
    <style:style style:name="T27" style:family="text">
      <style:text-properties fo:font-size="12pt" fo:letter-spacing="0.064cm" style:letter-kerning="true" style:font-size-asian="12pt"/>
    </style:style>
    <style:style style:name="T28" style:family="text">
      <style:text-properties fo:font-size="12pt" fo:letter-spacing="0.039cm" style:letter-kerning="true" style:font-size-asian="12pt"/>
    </style:style>
    <style:style style:name="T29" style:family="text">
      <style:text-properties fo:font-size="12pt" fo:letter-spacing="0.009cm" style:letter-kerning="true" style:font-size-asian="12pt"/>
    </style:style>
    <style:style style:name="T30" style:family="text">
      <style:text-properties style:letter-kerning="true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退還各種保證金申請書</text:p>
      <text:p text:style-name="P22"><text:span text:style-name="T14">XXXX有限公司</text:span><text:span text:style-name="T9">參加</text:span><text:span text:style-name="T11">高雄市立民生醫院</text:span><text:span text:style-name="T15">「</text:span><text:span text:style-name="T16">(案號)標案名稱</text:span><text:span text:style-name="T17">」</text:span><text:span text:style-name="T9">標案投標，■</text:span><text:span text:style-name="T9">得標</text:span><text:span text:style-name="T9">□未得標□廢標□流標□停止開標□履約(□保固)到期，請以下列方式退還</text:span><text:span text:style-name="T9">□</text:span><text:span text:style-name="T9">押標金□履約保證金□保固保證金：</text:span></text:p>
      <text:p text:style-name="P11">1.□簽開市庫支票方式退還。</text:p>
      <text:p text:style-name="P11">2.□退還本廠商所繳納之原票據或郵政匯票。</text:p>
      <text:p text:style-name="P15"><text:span text:style-name="T20">3.□電匯款方式辦理（願自行負擔電匯手續費）。</text:span></text:p>
      <text:p text:style-name="P15"><text:span text:style-name="T20">4.</text:span><text:span text:style-name="T7">□</text:span><text:span text:style-name="T20">其他:履約保證金連帶保證書。</text:span></text:p>
      <text:p text:style-name="P16"><text:span text:style-name="T13"><text:s text:c="2"/></text:span>此致</text:p>
      <text:p text:style-name="P16"/>
      <text:p text:style-name="P9">高雄市立民生醫院</text:p>
      <text:p text:style-name="P13"><text:span text:style-name="T22"><text:s text:c="9"/></text:span><text:span text:style-name="T23">投標廠商</text:span><text:span text:style-name="T24">：</text:span><text:span text:style-name="T25"> <text:s text:c="6"/></text:span><text:span text:style-name="T20"><text:s text:c="12"/></text:span><text:span text:style-name="T6">（</text:span><text:span text:style-name="T20">蓋章）</text:span></text:p>
      <text:p text:style-name="P8"><text:span text:style-name="T22"><text:s text:c="9"/></text:span><text:span text:style-name="T27">廠商負責人</text:span><text:span text:style-name="T24">：</text:span><text:span text:style-name="T20"> </text:span><text:span text:style-name="T20"><text:s text:c="4"/></text:span><text:span text:style-name="T20"><text:s text:c="15"/>（蓋章）</text:span></text:p>
      <text:p text:style-name="P14"><text:span text:style-name="T22"><text:s text:c="9"/></text:span><text:span text:style-name="T28">地 <text:s text:c="5"/>址</text:span><text:span text:style-name="T29">：</text:span><text:span text:style-name="T25"> </text:span></text:p>
      <text:p text:style-name="P14"><text:span text:style-name="T22"><text:s text:c="9"/></text:span><text:span text:style-name="T28">電 <text:s text:c="5"/>話</text:span><text:span text:style-name="T29">：</text:span><text:span text:style-name="T25"> </text:span></text:p>
      <text:p text:style-name="P7"><draw:frame draw:style-name="fr1" draw:name="框架1" text:anchor-type="paragraph" svg:x="-0.049cm" svg:y="0.644cm" svg:width="14.94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/></table:table-cell></table:table-row></table:table></draw:text-box></draw:frame></text:p>
      <text:p text:style-name="P3">退還各種保證金領據</text:p>
      <text:p text:style-name="P1"><text:span text:style-name="T8">茲收到高雄市立民生醫院退還</text:span><text:span text:style-name="T18">XXX有限公司</text:span><text:span text:style-name="T20">參加「</text:span><text:span text:style-name="T17">(案號)標案名稱</text:span><text:span text:style-name="T20">」標案投標：</text:span></text:p>
      <text:p text:style-name="P17"><text:span text:style-name="T20">1.□市庫支票（票據號碼 <text:s/></text:span><text:span text:style-name="T20"><text:s text:c="6"/></text:span><text:span text:style-name="T20"><text:s text:c="8"/>）新台幣 <text:s text:c="18"/>元整。</text:span></text:p>
      <text:p text:style-name="P4">2.□原票據（票據號碼 <text:s text:c="17"/>）新台幣 <text:s text:c="18"/>元整。</text:p>
      <text:p text:style-name="P2"><text:span text:style-name="T31">3</text:span><text:span text:style-name="T19">.</text:span><text:span text:style-name="T20">□</text:span><text:span text:style-name="T31">電匯款新台幣 </text:span><text:span text:style-name="T31">__________</text:span><text:span text:style-name="T31">元整。</text:span></text:p>
      <text:p text:style-name="P2"><text:span text:style-name="T20">4.□其他:履約保證金連帶保證書新台幣_____________元。</text:span></text:p>
      <text:p text:style-name="P6"><text:s text:c="4"/></text:p>
      <text:p text:style-name="P18">此致</text:p>
      <text:p text:style-name="P10"/>
      <text:p text:style-name="P10">高雄市立民生醫院</text:p>
      <text:p text:style-name="P4"/>
      <text:p text:style-name="P13"><text:span text:style-name="T26"><text:s text:c="9"/></text:span><text:span text:style-name="T23">投標廠商</text:span><text:span text:style-name="T24">：</text:span><text:span text:style-name="T25"> <text:s text:c="11"/></text:span><text:span text:style-name="T20"><text:s text:c="17"/></text:span><text:span text:style-name="T6">（</text:span><text:span text:style-name="T20">蓋章）</text:span></text:p>
      <text:p text:style-name="P8"><text:span text:style-name="T22"><text:s text:c="9"/></text:span><text:span text:style-name="T27">廠商負責人</text:span><text:span text:style-name="T24">：</text:span><text:span text:style-name="T20"> <text:s text:c="4"/></text:span><text:span text:style-name="T20"><text:s text:c="7"/></text:span><text:span text:style-name="T20"><text:s text:c="17"/>（蓋章）</text:span></text:p>
      <text:p text:style-name="P14"><text:span text:style-name="T22"><text:s text:c="9"/></text:span><text:span text:style-name="T28">地 <text:s text:c="5"/>址</text:span><text:span text:style-name="T29">：</text:span><text:span text:style-name="T25"> </text:span></text:p>
      <text:p text:style-name="P14"><text:span text:style-name="T22"><text:s text:c="9"/></text:span><text:span text:style-name="T28">電 <text:s text:c="5"/>話</text:span><text:span text:style-name="T29">：</text:span><text:span text:style-name="T25"> </text:span></text:p>
      <text:p text:style-name="P12"/>
      <text:p text:style-name="P19"><text:span text:style-name="T3">中　華　民　國　</text:span><text:span text:style-name="T5"> <text:s text:c="3"/></text:span><text:span text:style-name="T3">年　</text:span><text:span text:style-name="T5"> <text:s text:c="3"/></text:span><text:span text:style-name="T3">月</text:span><text:span text:style-name="T5"> <text:s text:c="7"/></text:span><text:span text:style-name="T3">日</text:span><text:span text:style-name="T8"> </text:span></text:p>
      <text:p text:style-name="P5"/>
      <text:p text:style-name="P5">備註：</text:p>
      <text:p text:style-name="P5">一、請於申請或辦理退還時填寫上列書據。</text:p>
      <text:p text:style-name="P5">二、本書據為通用格式，請勾選需要原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use-window-font-color="true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801cm" fo:margin-right="0cm" style:line-height-at-least="0.071cm" fo:text-align="justify" style:justify-single-word="false" fo:text-indent="-0.501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099cm" fo:margin-right="0cm" fo:text-indent="-0.58cm" style:auto-text-indent="false"/>
    </style:style>
    <style:style style:name="本文縮排_20_3" style:display-name="本文縮排 3" style:family="paragraph" style:parent-style-name="Standard">
      <style:paragraph-properties fo:margin-left="1.602cm" fo:margin-right="0cm" style:line-height-at-least="0.071cm" fo:text-align="justify" style:justify-single-word="false" fo:text-indent="-0.473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3.104cm" fo:margin-right="0.4cm" style:line-height-at-least="0.071cm" fo:text-align="justify" style:justify-single-word="false" fo:text-indent="-0.564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本文_20_3" style:display-name="本文 3" style:family="paragraph" style:parent-style-name="Standard">
      <style:text-properties fo:font-size="12pt" style:font-size-asian="12pt"/>
    </style:style>
    <style:style style:name="Plain_20_Text" style:display-name="Plain Text" style:family="paragraph" style:parent-style-name="Standard">
      <style:paragraph-properties style:vertical-align="baseline"/>
      <style:text-properties style:use-window-font-color="true"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09cm" fo:margin-right="0cm" fo:margin-top="0.39cm" fo:margin-bottom="0cm" loext:contextual-spacing="false" style:line-height-at-least="0.635cm" fo:text-indent="-1.041cm" style:auto-text-indent="false" style:vertical-align="baseline" style:snap-to-layout-grid="false"/>
      <style:text-properties fo:font-size="14pt" style:font-size-asian="14pt"/>
    </style:style>
    <style:style style:name="樣式2" style:family="paragraph" style:parent-style-name="Standard">
      <style:paragraph-properties fo:margin-left="3.193cm" fo:margin-right="0cm" fo:line-height="0.635cm" fo:text-indent="-1.404cm" style:auto-text-indent="false" style:vertical-align="baseline"/>
      <style:text-properties style:use-window-font-color="true" fo:font-size="14pt" fo:font-weight="bold" style:letter-kerning="true" style:font-size-asian="14pt" style:font-weight-asian="bold" style:text-scale="66%"/>
    </style:style>
    <style:style style:name="樣式3" style:family="paragraph" style:parent-style-name="Standard">
      <style:paragraph-properties fo:margin-left="5.985cm" fo:margin-right="0cm" style:line-height-at-least="0.635cm" fo:text-align="justify" style:justify-single-word="false" fo:text-indent="-3.101cm" style:auto-text-indent="false" style:vertical-align="baseline" style:snap-to-layout-grid="false"/>
      <style:text-properties fo:color="#000000" fo:font-size="14pt" style:letter-kerning="true" style:font-size-asian="14pt"/>
    </style:style>
    <style:style style:name="純文字" style:family="paragraph" style:parent-style-name="Standard">
      <style:text-properties style:use-window-font-color="true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3" style:family="paragraph" style:parent-style-name="Standard">
      <style:paragraph-properties fo:margin-left="2.741cm" fo:margin-right="0cm" style:line-height-at-least="0.635cm" fo:text-align="justify" style:justify-single-word="false" fo:text-indent="0cm" style:auto-text-indent="false" style:vertical-align="baseline"/>
      <style:text-properties fo:color="#000000" fo:font-size="14pt" style:letter-kerning="true" style:font-size-asian="14pt" style:text-scale="80%"/>
    </style:style>
    <style:style style:name="樣式12" style:family="paragraph" style:parent-style-name="Standard">
      <style:paragraph-properties fo:margin-left="2.94cm" fo:margin-right="0cm" style:line-height-at-least="0.635cm" fo:text-align="justify" style:justify-single-word="false" fo:text-indent="-1.67cm" style:auto-text-indent="false" style:vertical-align="baseline"/>
      <style:text-properties fo:color="#000000" fo:font-size="12pt" fo:font-weight="bold" style:letter-kerning="true" style:font-size-asian="12pt" style:font-weight-asian="bold" style:font-weight-complex="bold"/>
    </style:style>
    <style:style style:name="樣式11" style:family="paragraph" style:parent-style-name="Standard">
      <style:paragraph-properties style:vertical-align="baseline"/>
      <style:text-properties fo:color="#000000" fo:font-size="14pt" style:letter-kerning="true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entury" style:font-family-complex="Century" style:font-family-generic-complex="roman" style:font-pitch-complex="variable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color="#000000" style:font-name="Times New Roman" fo:font-family="'Times New Roman'" style:font-family-generic="roman" style:font-pitch="variable" fo:font-size="12pt" fo:letter-spacing="0.025cm" style:letter-kerning="true" style:font-name-asian="全真楷書" style:font-family-asian="全真楷書, 新細明體" style:font-family-generic-asian="roman" style:font-size-asian="12pt"/>
    </style:style>
    <style:style style:name="本文2" style:family="paragraph">
      <style:paragraph-properties fo:margin-left="1.588cm" fo:margin-right="0cm" fo:margin-top="0cm" fo:margin-bottom="0.035cm" loext:contextual-spacing="false" fo:line-height="0.635cm" fo:orphans="2" fo:widows="2" fo:text-indent="-0.529cm" style:auto-text-indent="fals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 style:text-scale="66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382cm" fo:text-indent="-1.27cm" fo:margin-left="4.3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09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78cm" fo:text-indent="-0.847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19cm" fo:text-indent="-1.588cm" fo:margin-left="3.1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8cm" fo:text-indent="-0.847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456cm" fo:text-indent="-1.27cm" fo:margin-left="4.4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959cm" fo:text-indent="-0.847cm" fo:margin-left="9.9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06cm" fo:text-indent="-0.847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79cm" fo:text-indent="-1.27cm" fo:margin-left="0.3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496cm" fo:text-indent="-1.005cm" fo:margin-left="3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48cm" fo:text-indent="-1.27cm" fo:margin-left="4.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914cm" fo:text-indent="-1.005cm" fo:margin-left="1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561cm" fo:text-indent="-0.767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4.279cm" fo:text-indent="-1.27cm" fo:margin-left="4.27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629cm" fo:text-indent="-0.847cm" fo:margin-left="10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1.501cm" style:writing-mode="lr-tb" style:layout-grid-color="#c0c0c0" style:layout-grid-lines="36" style:layout-grid-base-height="0.781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婦幼綜合醫院購置定製財物投標須知</dc:title>
    <meta:initial-creator>潘玟諭</meta:initial-creator>
    <meta:creation-date>2015-05-11T17:45:00</meta:creation-date>
    <dc:creator>ping jydus</dc:creator>
    <dc:date>2015-05-14T15:47:00</dc:date>
    <meta:print-date>2014-01-08T15:30:00</meta:print-date>
    <meta:editing-cycles>4</meta:editing-cycles>
    <meta:editing-duration>PT2M</meta:editing-duration>
    <meta:document-statistic meta:table-count="1" meta:image-count="0" meta:object-count="0" meta:page-count="1" meta:paragraph-count="29" meta:word-count="386" meta:character-count="727" meta:non-whitespace-character-count="429"/>
    <meta:generator>LibreOffice/4.4.7.2$Windows_x86 LibreOffice_project/f3153a8b245191196a4b6b9abd1d0da16eead60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