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0.397cm" table:align="left" style:writing-mode="lr-tb"/>
    </style:style>
    <style:style style:name="表格1.A" style:family="table-column">
      <style:table-column-properties style:column-width="14.813cm"/>
    </style:style>
    <style:style style:name="表格1.1" style:family="table-row">
      <style:table-row-properties style:min-row-height="8.3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6pt"/>
    </style:style>
    <style:style style:name="P5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name-asian="Times New Roman" style:font-size-asian="24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fo:color="#ff0000"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14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 style:font-size-complex="16pt"/>
    </style:style>
    <style:style style:name="P15" style:family="paragraph" style:parent-style-name="Standard">
      <style:paragraph-properties fo:margin-left="0cm" fo:margin-right="0cm" fo:text-indent="1.13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" style:family="text">
      <style:text-properties fo:color="#ff0000"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 style:font-size-complex="16pt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 style:font-size-complex="16pt"/>
    </style:style>
    <style:style style:name="T12" style:family="text">
      <style:text-properties fo:font-size="10pt" style:font-name-asian="Times New Roman" style:font-size-asian="10pt" style:font-size-complex="16pt"/>
    </style:style>
    <style:style style:name="T13" style:family="text">
      <style:text-properties fo:font-size="10pt" style:font-name-asian="標楷體" style:font-size-asian="10pt" style:font-size-complex="16pt"/>
    </style:style>
    <style:style style:name="T14" style:family="text">
      <style:text-properties fo:font-size="10pt" fo:font-weight="bold" style:font-name-asian="Times New Roman" style:font-size-asian="10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立民生醫院</text:p>
      <text:p text:style-name="P1">財物履約交貨照片</text:p>
      <text:p text:style-name="P5"><text:s text:c="3"/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8"><text:s/></text:span><text:span text:style-name="T1">照片</text:span></text:p>
          </table:table-cell>
        </table:table-row>
      </table:table>
      <text:p text:style-name="P2"/>
      <text:p text:style-name="P2"/>
      <text:p text:style-name="P7"><text:span text:style-name="T2">契約案號：</text:span><text:span text:style-name="T3"> <text:s text:c="37"/></text:span></text:p>
      <text:p text:style-name="P10"/>
      <text:p text:style-name="P6"><text:span text:style-name="T2">標的名稱：</text:span><text:span text:style-name="T3"> <text:s text:c="36"/></text:span></text:p>
      <text:p text:style-name="P11"/>
      <text:p text:style-name="P6"><text:span text:style-name="T2">安置地點：</text:span><text:span text:style-name="T3"> <text:s text:c="36"/></text:span></text:p>
      <text:p text:style-name="P8"/>
      <text:p text:style-name="P6"><text:span text:style-name="T2">承包廠商：</text:span><text:span text:style-name="T3"> <text:s text:c="27"/></text:span><text:span text:style-name="T10">(蓋印大、小章)</text:span></text:p>
      <text:p text:style-name="P9"/>
      <text:p text:style-name="P6"><text:span text:style-name="T2">照片說明：</text:span><text:span text:style-name="T3"> <text:s text:c="35"/></text:span></text:p>
      <text:p text:style-name="P12"/>
      <text:p text:style-name="P13"/>
      <text:p text:style-name="P14"/>
      <text:p text:style-name="P14"/>
      <text:p text:style-name="P15"><text:span text:style-name="T5">使用單位</text:span><text:span text:style-name="T12"> <text:s text:c="26"/></text:span><text:span text:style-name="T5">使用單位</text:span></text:p>
      <text:p text:style-name="P15"><text:span text:style-name="T5">點收人員：</text:span><text:span text:style-name="T11"> <text:s text:c="20"/></text:span><text:span text:style-name="T12"><text:s text:c="3"/></text:span><text:span text:style-name="T5">主</text:span><text:span text:style-name="T6"> <text:s text:c="3"/></text:span><text:span text:style-name="T5">管</text:span><text:span text:style-name="T14"> </text:span><text:span text:style-name="T5">：</text:span><text:span text:style-name="T12"> </text:span><text:span text:style-name="T11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旗津漁港外堤設置鍍鋅管拒馬工程</dc:title>
    <meta:initial-creator>sa</meta:initial-creator>
    <meta:creation-date>2012-04-27T17:12:00</meta:creation-date>
    <dc:creator>User</dc:creator>
    <dc:date>2014-05-20T09:17:00</dc:date>
    <meta:print-date>2008-12-10T09:48:00</meta:print-date>
    <meta:editing-cycles>8</meta:editing-cycles>
    <meta:editing-duration>PT25M</meta:editing-duration>
    <meta:document-statistic meta:table-count="1" meta:image-count="0" meta:object-count="0" meta:page-count="1" meta:paragraph-count="11" meta:word-count="67" meta:character-count="325" meta:non-whitespace-character-count="67"/>
    <meta:generator>LibreOffice/5.1.2.2$Windows_x86 LibreOffice_project/d3bf12ecb743fc0d20e0be0c58ca359301eb705f</meta:generator>
  </office:meta>
</office:document-meta>
</file>