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標楷體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.402cm" fo:margin-right="0cm" style:line-height-at-least="0.07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Standard">
      <style:paragraph-properties fo:margin-left="0.4cm" fo:margin-right="0cm" fo:line-height="150%" fo:text-indent="-0.4cm" style:auto-text-indent="false" style:snap-to-layout-grid="false"/>
    </style:style>
    <style:style style:name="P6" style:family="paragraph" style:parent-style-name="Standard">
      <style:paragraph-properties fo:margin-left="0.4cm" fo:margin-right="0cm" fo:line-height="150%" fo:text-align="justify" style:justify-single-word="false" fo:text-indent="-0.4cm" style:auto-text-indent="false" style:snap-to-layout-grid="false"/>
    </style:style>
    <style:style style:name="P7" style:family="paragraph" style:parent-style-name="Standard">
      <style:paragraph-properties fo:margin-left="0.4cm" fo:margin-right="0cm" fo:line-height="150%" fo:text-indent="-0.4cm" style:auto-text-indent="false" style:snap-to-layout-grid="false"/>
      <style:text-properties fo:font-size="12pt" style:letter-kerning="true" style:font-size-asian="12pt"/>
    </style:style>
    <style:style style:name="P8" style:family="paragraph" style:parent-style-name="Standard" style:master-page-name="Standard">
      <style:paragraph-properties style:line-height-at-least="0.071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標楷體"/>
    </style:style>
    <style:style style:name="T7" style:family="text">
      <style:text-properties fo:font-size="14pt" fo:font-weight="bold" style:font-size-asian="14pt" style:font-weight-asian="bold" style:font-name-complex="標楷體" style:font-weight-complex="bold"/>
    </style:style>
    <style:style style:name="T8" style:family="text">
      <style:text-properties fo:font-size="14pt" fo:font-weight="bold" style:font-size-asian="14pt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ffff"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fo:letter-spacing="0.132cm" style:letter-kerning="true" style:font-size-asian="12pt"/>
    </style:style>
    <style:style style:name="T15" style:family="text">
      <style:text-properties fo:font-size="12pt" fo:letter-spacing="0.002cm" style:letter-kerning="true" style:font-size-asian="12pt"/>
    </style:style>
    <style:style style:name="T16" style:family="text">
      <style:text-properties fo:font-size="12pt" style:letter-kerning="true" style:font-size-asian="12pt"/>
    </style:style>
    <style:style style:name="T17" style:family="text">
      <style:text-properties fo:font-size="12pt" style:letter-kerning="true" style:font-size-asian="12pt"/>
    </style:style>
    <style:style style:name="T18" style:family="text">
      <style:text-properties fo:font-size="12pt" fo:letter-spacing="0.064cm" style:letter-kerning="true" style:font-size-asian="12pt"/>
    </style:style>
    <style:style style:name="T19" style:family="text">
      <style:text-properties fo:font-size="12pt" fo:letter-spacing="0.039cm" style:letter-kerning="true" style:font-size-asian="12pt"/>
    </style:style>
    <style:style style:name="T20" style:family="text">
      <style:text-properties fo:font-size="12pt" fo:letter-spacing="0.009cm" style:letter-kerning="true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退還各種保證金切結書</text:p>
      <text:p text:style-name="Standard"><text:span text:style-name="T4"><text:s text:c="2"/></text:span><text:span text:style-name="T6"><text:s text:c="18"/></text:span><text:span text:style-name="T4">公司參加</text:span></text:p>
      <text:p text:style-name="Standard"><text:span text:style-name="T7">高雄市立民生醫院 </text:span><text:span text:style-name="T8">「 <text:s text:c="27"/></text:span><text:span text:style-name="T10">程</text:span><text:span text:style-name="T8">」</text:span><text:span text:style-name="T4">標案投標，■</text:span><text:span text:style-name="T4">得標</text:span><text:span text:style-name="T4"> □未得標 □廢標 □流標 □停止開標 ■履約(保固到期)，</text:span></text:p>
      <text:p text:style-name="Standard"><text:span text:style-name="T4">已繳交 </text:span><text:span text:style-name="T4">□</text:span><text:span text:style-name="T4">履約 □保固 保證金新台幣</text:span><text:span text:style-name="T6"> <text:s text:c="19"/>元整</text:span></text:p>
      <text:p text:style-name="Standard"><text:span text:style-name="T4">因遺失 </text:span><text:span text:style-name="T4">□</text:span><text:span text:style-name="T4">履約 □保固 保證金統一收據，特開立此切結書以茲證明。</text:span></text:p>
      <text:p text:style-name="P1"/>
      <text:p text:style-name="P4">此致</text:p>
      <text:p text:style-name="P4"/>
      <text:p text:style-name="P2">高雄市立民生醫院 <text:s/></text:p>
      <text:p text:style-name="P5"><text:span text:style-name="T13"><text:s text:c="9"/></text:span><text:span text:style-name="T14">投標廠商</text:span><text:span text:style-name="T15">：</text:span><text:span text:style-name="T16"> <text:s text:c="24"/></text:span><text:span text:style-name="T3">（</text:span><text:span text:style-name="T11">蓋章）</text:span></text:p>
      <text:p text:style-name="P3"><text:span text:style-name="T13"><text:s text:c="9"/></text:span><text:span text:style-name="T18">廠商負責人</text:span><text:span text:style-name="T15">：</text:span><text:span text:style-name="T11"> </text:span><text:span text:style-name="T11"><text:s/></text:span><text:span text:style-name="T11"><text:s text:c="24"/>（蓋章）</text:span></text:p>
      <text:p text:style-name="P6"><text:span text:style-name="T13"><text:s text:c="9"/></text:span><text:span text:style-name="T19">地 <text:s text:c="5"/>址</text:span><text:span text:style-name="T20">：</text:span><text:span text:style-name="T16"> <text:s/></text:span></text:p>
      <text:p text:style-name="P6"><text:span text:style-name="T13"><text:s text:c="9"/></text:span><text:span text:style-name="T19">電 <text:s text:c="5"/>話</text:span><text:span text:style-name="T20">：</text:span><text:span text:style-name="T16"> <text:s text:c="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各種保證金切結書</dc:title>
    <meta:initial-creator>USER</meta:initial-creator>
    <meta:creation-date>2013-08-06T09:08:00</meta:creation-date>
    <dc:creator>ping jydus</dc:creator>
    <dc:date>2015-03-23T10:19:00</dc:date>
    <meta:print-date>2015-03-23T10:19:00</meta:print-date>
    <meta:editing-cycles>3</meta:editing-cycles>
    <meta:editing-duration>PT12M</meta:editing-duration>
    <meta:document-statistic meta:table-count="0" meta:image-count="0" meta:object-count="0" meta:page-count="1" meta:paragraph-count="11" meta:word-count="139" meta:character-count="325" meta:non-whitespace-character-count="139"/>
    <meta:generator>LibreOffice/5.1.2.2$Windows_x86 LibreOffice_project/d3bf12ecb743fc0d20e0be0c58ca359301eb705f</meta:generator>
  </office:meta>
</office:document-meta>
</file>