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 style:list-style-name="WW8Num2"/>
    <style:style style:name="P2" style:family="paragraph" style:parent-style-name="主旨">
      <style:paragraph-properties fo:margin-left="1.55cm" fo:margin-right="0cm" fo:text-indent="-1.55cm" style:auto-text-indent="false"/>
    </style:style>
    <style:style style:name="P3" style:family="paragraph" style:parent-style-name="主旨">
      <style:paragraph-properties fo:margin-left="1.55cm" fo:margin-right="0cm" fo:text-indent="-1.55cm" style:auto-text-indent="false"/>
    </style:style>
    <style:style style:name="P4" style:family="paragraph" style:parent-style-name="主旨">
      <style:paragraph-properties fo:margin-left="1.27cm" fo:margin-right="0cm" fo:text-indent="0cm" style:auto-text-indent="false"/>
    </style:style>
    <style:style style:name="P5" style:family="paragraph" style:parent-style-name="受文機關">
      <style:paragraph-properties fo:margin-left="2.561cm" fo:margin-right="0cm" fo:line-height="0.635cm" fo:text-indent="-2.561cm" style:auto-text-indent="false"/>
      <style:text-properties fo:font-size="16pt" style:font-size-asian="16pt" style:font-size-complex="16pt"/>
    </style:style>
    <style:style style:name="P6" style:family="paragraph" style:parent-style-name="受文機關">
      <style:paragraph-properties fo:margin-left="2.258cm" fo:margin-right="8.551cm" fo:line-height="0.635cm" fo:text-indent="-2.258cm" style:auto-text-indent="false"/>
    </style:style>
    <style:style style:name="P7" style:family="paragraph" style:parent-style-name="發文密等">
      <style:text-properties fo:font-size="12pt" style:font-size-asian="12pt" style:font-size-complex="12pt"/>
    </style:style>
    <style:style style:name="P8" style:family="paragraph" style:parent-style-name="發文字號">
      <style:paragraph-properties fo:margin-left="2.54cm" fo:margin-right="0cm" fo:text-indent="-2.54cm" style:auto-text-indent="false"/>
    </style:style>
    <style:style style:name="P9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</style:style>
    <style:style style:name="P10" style:family="paragraph" style:parent-style-name="行文單位副本">
      <style:paragraph-properties fo:margin-left="1.55cm" fo:margin-right="0cm" fo:line-height="0.529cm" fo:text-indent="-1.55cm" style:auto-text-indent="false" style:vertical-align="baseline">
        <style:tab-stops>
          <style:tab-stop style:position="2.187cm"/>
        </style:tab-stops>
      </style:paragraph-properties>
      <style:text-properties fo:color="#ff0000" fo:font-size="12pt" style:font-size-asian="12pt" style:font-size-complex="12pt"/>
    </style:style>
    <style:style style:name="P11" style:family="paragraph" style:parent-style-name="Footer">
      <style:text-properties fo:color="#ff0000" fo:font-size="12pt" style:font-size-asian="12pt" style:font-size-complex="12pt"/>
    </style:style>
    <style:style style:name="P12" style:family="paragraph" style:parent-style-name="Footer">
      <style:text-properties fo:font-size="12pt" style:font-size-asian="12pt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地址">
      <style:text-properties style:font-name="標楷體" style:font-name-complex="標楷體"/>
    </style:style>
    <style:style style:name="P15" style:family="paragraph" style:parent-style-name="傳真">
      <style:paragraph-properties fo:line-height="0.706cm" style:snap-to-layout-grid="false"/>
      <style:text-properties fo:font-size="14pt" style:font-size-asian="14pt" style:font-size-complex="20pt"/>
    </style:style>
    <style:style style:name="P16" style:family="paragraph" style:parent-style-name="傳真">
      <style:paragraph-properties fo:line-height="0.706cm" style:snap-to-layout-grid="false"/>
      <style:text-properties fo:font-size="14pt" style:font-size-asian="14pt"/>
    </style:style>
    <style:style style:name="P17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 style:font-size-complex="20pt"/>
    </style:style>
    <style:style style:name="P18" style:family="paragraph" style:parent-style-name="傳真">
      <style:paragraph-properties fo:line-height="0.706cm" style:snap-to-layout-grid="false"/>
      <style:text-properties fo:font-size="14pt" fo:language="zh" fo:country="TW" style:font-size-asian="14pt" style:language-asian="zh" style:country-asian="TW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/>
      <style:text-properties fo:color="#ff0000"/>
    </style:style>
    <style:style style:name="P24" style:family="paragraph" style:parent-style-name="Standard">
      <style:paragraph-properties fo:line-height="0.423cm"/>
      <style:text-properties fo:color="#ff0000"/>
    </style:style>
    <style:style style:name="P25" style:family="paragraph" style:parent-style-name="Standard" style:master-page-name="Standard">
      <style:paragraph-properties style:page-number="auto" style:snap-to-layout-grid="false"/>
      <style:text-properties fo:font-size="20pt" fo:language="zh" fo:country="TW" style:font-size-asian="20pt" style:language-asian="zh" style:country-asian="TW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6pt" style:font-name-asian="Times New Roman" style:font-size-asian="16pt" style:font-size-complex="16pt"/>
    </style:style>
    <style:style style:name="T6" style:family="text">
      <style:text-properties fo:color="#ff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ff0000" fo:font-size="12pt" style:font-name-asian="Times New Roman" style:font-size-asian="12pt" style:font-size-complex="12pt"/>
    </style:style>
    <style:style style:name="T10" style:family="text">
      <style:text-properties fo:color="#ff0000" style:font-name="標楷體" style:font-size-complex="16pt"/>
    </style:style>
    <style:style style:name="T11" style:family="text">
      <style:text-properties fo:color="#ff0000" style:font-name="標楷體" fo:font-size="12pt" style:font-size-asian="12pt" style:font-name-complex="標楷體" style:font-size-complex="12pt"/>
    </style:style>
    <style:style style:name="T12" style:family="text">
      <style:text-properties fo:color="#ff0000" style:font-size-complex="16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Times New Roman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style:font-size-asian="12pt" style:font-size-complex="12pt"/>
    </style:style>
    <style:style style:name="T19" style:family="text">
      <style:text-properties fo:color="#000000" style:font-name="標楷體" style:font-size-complex="16pt"/>
    </style:style>
    <style:style style:name="T20" style:family="text">
      <style:text-properties fo:color="#000000" style:font-size-complex="16pt"/>
    </style:style>
    <style:style style:name="T21" style:family="text">
      <style:text-properties style:letter-kerning="true" style:font-size-complex="12pt"/>
    </style:style>
    <style:style style:name="T22" style:family="text">
      <style:text-properties style:letter-kerning="tru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0cm" svg:y="0cm" svg:width="17.78cm" svg:height="1.588cm" draw:z-index="3"><draw:text-box><text:p text:style-name="P19"><text:span text:style-name="T5">○○○</text:span><text:span text:style-name="T6">公司</text:span><text:span text:style-name="T13">　函</text:span></text:p></draw:text-box></draw:frame></text:p>
      <text:p text:style-name="P15"/>
      <text:p text:style-name="P17"><draw:frame draw:style-name="fr1" draw:name="框架2" text:anchor-type="char" svg:x="8.467cm" svg:y="0.041cm" svg:width="8.678cm" svg:height="2.958cm" draw:z-index="2"><draw:text-box><text:p text:style-name="P21"><text:span text:style-name="T7">公司地址：</text:span><text:bookmark text:name="機關地址"/><text:bookmark text:name="機關傳真"/></text:p><text:p text:style-name="P23">聯絡電話：</text:p><text:p text:style-name="P23">聯絡人:</text:p><text:p text:style-name="P23">傳真:</text:p><text:p text:style-name="P23">電子信箱: </text:p><text:p text:style-name="P23"/><text:p text:style-name="P23"/><text:p text:style-name="P21"/><text:p text:style-name="P21"/><text:p text:style-name="P21"/></draw:text-box></draw:frame></text:p>
      <text:p text:style-name="P18"><draw:frame draw:style-name="fr1" draw:name="框架3" text:anchor-type="char" svg:x="-0.212cm" svg:y="0.739cm" svg:width="8.043cm" svg:height="2.223cm" draw:z-index="4"><draw:text-box><text:p text:style-name="P14"><text:bookmark-start text:name="郵遞區號"/><text:s/><text:bookmark-end text:name="郵遞區號"/></text:p><text:p text:style-name="P14"><text:bookmark-start text:name="受文地址"/><text:s/><text:bookmark-end text:name="受文地址"/></text:p></draw:text-box></draw:frame></text:p>
      <text:p text:style-name="P16"/>
      <text:p text:style-name="P5"/>
      <text:p text:style-name="P5"/>
      <text:p text:style-name="P6"><text:span text:style-name="T1">受文者：</text:span><text:bookmark text:name="受文機關"/><text:span text:style-name="T1">高雄市立民生醫院</text:span></text:p>
      <text:p text:style-name="發文日期"><text:span text:style-name="T14">發文日期：</text:span><text:bookmark text:name="發文日期"/><text:span text:style-name="T8">中華民國　　　年　　　月　　　日</text:span></text:p>
      <text:p text:style-name="P8"><text:span text:style-name="T14">發文字號：</text:span><text:bookmark text:name="發文字號"/><text:span text:style-name="T8">字第</text:span><text:span text:style-name="T9"> <text:s text:c="21"/></text:span><text:span text:style-name="T8">號</text:span><text:span text:style-name="T9"> </text:span><text:span text:style-name="T8">(如無可刪除)</text:span></text:p>
      <text:p text:style-name="發文速別"><text:span text:style-name="T14">速別：</text:span><text:bookmark text:name="發文速別"/><text:span text:style-name="T14">普通件</text:span></text:p>
      <text:p text:style-name="P7">密等及解密條件或保密期限：<text:bookmark text:name="發文密等"/></text:p>
      <text:p text:style-name="P20"><text:span text:style-name="T16">附件：</text:span><text:bookmark text:name="附件說明"/><text:span text:style-name="T16">儀器設備試用結果報告表乙份</text:span></text:p>
      <text:p text:style-name="P2">主旨：<text:bookmark text:name="主旨"/><text:span text:style-name="T17">本公司承攬貴院採購案號:</text:span><text:span text:style-name="T10">KMMSH__________</text:span><text:span text:style-name="T17"> 標案名稱:</text:span><text:span text:style-name="T10">________________</text:span><text:span text:style-name="T19">之採購標的</text:span><text:span text:style-name="T17">已試用完畢，擬申請驗收，請 查照</text:span>。</text:p>
      <text:p text:style-name="P2"><text:bookmark text:name="說明"/>說明：</text:p>
      <text:list xml:id="list776628876114414409" text:style-name="WW8Num2">
        <text:list-item>
          <text:p text:style-name="P1"><text:span text:style-name="T3">本案採購標的已於</text:span><text:span text:style-name="T12">_____年____月_____日</text:span><text:span text:style-name="T20">確認交貨</text:span><text:span text:style-name="T3">，並經使用單位試用完畢，檢附儀器設備試用結果報告表乙份，敬請貴院安排驗收日期。</text:span></text:p>
        </text:list-item>
      </text:list>
      <text:p text:style-name="P4"/>
      <text:p text:style-name="P4"/>
      <text:p text:style-name="P9"><text:bookmark text:name="說明一"/><text:span text:style-name="T14">正本：</text:span><text:bookmark text:name="行文單位正本"/><text:span text:style-name="T18">高雄市立民生醫院</text:span></text:p>
      <text:p text:style-name="P9"><text:span text:style-name="T8">副本</text:span><text:bookmark text:name="首長"/><text:span text:style-name="T11">：(如無可刪除)</text:span><text:span text:style-name="T8"> </text:span></text:p>
      <text:p text:style-name="P10"/>
      <text:p text:style-name="P9"/>
      <text:p text:style-name="P9"/>
      <text:p text:style-name="P9"/>
      <text:p text:style-name="Footer"><text:span text:style-name="T1">負責人</text:span><text:span text:style-name="T2"> <text:s/></text:span><text:span text:style-name="T5">○○○</text:span><text:span text:style-name="T15"> </text:span><text:span text:style-name="T8">(請用印大小章)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6cm" fo:margin-right="0cm" style:line-height-at-least="0.423cm" fo:text-indent="0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行文機關" style:family="paragraph" style:parent-style-name="Standard">
      <style:paragraph-properties style:snap-to-layout-grid="false"/>
      <style:text-properties fo:font-size="16pt" style:font-size-asian="16pt"/>
    </style:style>
    <style:style style:name="密等" style:family="paragraph" style:parent-style-name="Standard">
      <style:paragraph-properties style:snap-to-layout-grid="false"/>
      <style:text-properties fo:font-size="14pt" style:font-size-asian="14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style:snap-to-layout-grid="false"/>
      <style:text-properties fo:font-size="14pt" style:font-size-asian="14pt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受文機關" style:family="paragraph" style:parent-style-name="行文機關">
      <style:text-properties fo:font-size="18pt" style:font-name-asian="標楷體" style:font-family-asian="標楷體" style:font-family-generic-asian="script" style:font-size-asian="18pt"/>
    </style:style>
    <style:style style:name="發文速別" style:family="paragraph" style:parent-style-name="速別">
      <style:text-properties style:font-name-asian="標楷體" style:font-family-asian="標楷體" style:font-family-generic-asian="script"/>
    </style:style>
    <style:style style:name="發文密等" style:family="paragraph" style:parent-style-name="密等">
      <style:text-properties style:font-name-asian="標楷體" style:font-family-asian="標楷體" style:font-family-generic-asian="scri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行文單位正本" style:family="paragraph" style:parent-style-name="行文機關">
      <style:paragraph-properties fo:margin-left="1.501cm" fo:margin-right="0cm" fo:text-indent="-1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說明" style:family="paragraph" style:parent-style-name="主旨">
      <style:text-properties style:font-name-asian="標楷體" style:font-family-asian="標楷體" style:font-family-generic-asian="script"/>
    </style:style>
    <style:style style:name="行文單位副本" style:family="paragraph" style:parent-style-name="行文單位正本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地址" style:family="paragraph" style:parent-style-name="Standard"/>
    <style:style style:name="傳真" style:family="paragraph" style:parent-style-name="Standard"/>
    <style:style style:name="首長" style:family="paragraph" style:parent-style-name="Standard"/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complex="標楷體" style:font-family-complex="標楷體" style:font-family-generic-complex="scri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319cm" fo:margin-bottom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2.372cm" fo:margin-left="2.3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x="9.738cm" svg:y="0.041cm" svg:width="1.483cm" svg:height="1.591cm" draw:z-index="0"><draw:text-box><text:p text:style-name="MP1"><text:span text:style-name="Page_20_Number"><text:span text:style-name="MT1">第</text:span></text:span><text:span text:style-name="Page_20_Number"><text:span text:style-name="MT1"><text:page-number text:select-page="current">0</text:page-number></text:span></text:span><text:span text:style-name="Page_20_Number"><text:span text:style-name="MT1">頁</text:span></text:span></text:p></draw:text-box></draw:frame></text:p>
      </style:footer>
      <style:footer-first>
        <text:p text:style-name="Footer"><draw:frame draw:style-name="Mfr2" draw:name="框架4" text:anchor-type="paragraph" svg:x="12.28cm" svg:y="27.307cm" svg:width="6.354cm" draw:z-index="0"><draw:text-box fo:min-height="0.28cm"><text:p text:style-name="Standard"><text:bookmark text:name="市府文號"/></text:p><text:p text:style-name="Standard"><text:bookmark text:name="上層文號"/></text:p></draw:text-box></draw:frame><draw:frame draw:style-name="Mfr1" draw:name="框架5" text:anchor-type="paragraph" svg:x="9.74cm" svg:y="0.545cm" svg:width="1.483cm" svg:height="1.229cm" draw:z-index="1"><draw:text-box>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函</dc:title>
    <meta:initial-creator>Hsu22</meta:initial-creator>
    <meta:creation-date>2011-02-01T11:51:00</meta:creation-date>
    <dc:creator>ping jydus</dc:creator>
    <dc:date>2015-04-10T11:12:00</dc:date>
    <meta:print-date>2014-08-27T14:04:00</meta:print-date>
    <meta:editing-cycles>52</meta:editing-cycles>
    <meta:editing-duration>PT9H37M</meta:editing-duration>
    <meta:document-statistic meta:table-count="0" meta:image-count="0" meta:object-count="0" meta:page-count="1" meta:paragraph-count="22" meta:word-count="242" meta:character-count="330" meta:non-whitespace-character-count="288"/>
    <meta:generator>LibreOffice/4.4.7.2$Windows_x86 LibreOffice_project/f3153a8b245191196a4b6b9abd1d0da16eead600</meta:generator>
  </office:meta>
</office:document-meta>
</file>