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cm" table:align="left" style:writing-mode="lr-tb"/>
    </style:style>
    <style:style style:name="表格1.A" style:family="table-column">
      <style:table-column-properties style:column-width="1.129cm"/>
    </style:style>
    <style:style style:name="表格1.B" style:family="table-column">
      <style:table-column-properties style:column-width="9.984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4.26cm"/>
    </style:style>
    <style:style style:name="表格1.1" style:family="table-row">
      <style:table-row-properties style:min-row-height="1.0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91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0.702cm" fo:keep-together="always"/>
    </style:style>
    <style:style style:name="表格1.5" style:family="table-row">
      <style:table-row-properties style:min-row-height="1.021cm" fo:keep-together="always"/>
    </style:style>
    <style:style style:name="表格1.6" style:family="table-row">
      <style:table-row-properties style:min-row-height="0.496cm"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1.843cm" fo:keep-together="always"/>
    </style:style>
    <style:style style:name="表格1.9" style:family="table-row">
      <style:table-row-properties style:min-row-height="2.083cm" fo:keep-together="always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paragraph-properties fo:margin-top="0.212cm" fo:margin-bottom="0.212cm" loext:contextual-spacing="false" style:snap-to-layout-grid="false"/>
    </style:style>
    <style:style style:name="P5" style:family="paragraph" style:parent-style-name="Standard">
      <style:paragraph-properties fo:margin-top="0.212cm" fo:margin-bottom="0.212cm" loext:contextual-spacing="false" fo:text-align="justify" style:justify-single-word="false" style:snap-to-layout-grid="false"/>
    </style:style>
    <style:style style:name="P6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font-size="14pt" style:font-size-asian="14pt"/>
    </style:style>
    <style:style style:name="P7" style:family="paragraph" style:parent-style-name="Standard">
      <style:paragraph-properties fo:margin-top="0.212cm" fo:margin-bottom="0.212cm" loext:contextual-spacing="false" style:snap-to-layout-grid="false"/>
      <style:text-properties fo:font-size="14pt" style:font-size-asian="14pt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212cm" fo:margin-bottom="0.212cm" loext:contextual-spacing="false" fo:text-align="end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top="0.212cm" fo:margin-bottom="0.212cm" loext:contextual-spacing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9pt" fo:font-weight="bold" style:font-name-asian="標楷體" style:font-size-asian="9pt" style:font-weight-asian="bold" style:font-weight-complex="bold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-1.542cm" fo:margin-top="0.212cm" fo:margin-bottom="0.212cm" loext:contextual-spacing="false" fo:text-indent="0cm" style:auto-text-indent="false" style:snap-to-layout-grid="false"/>
    </style:style>
    <style:style style:name="P17" style:family="paragraph" style:parent-style-name="Standard">
      <style:paragraph-properties fo:margin-top="0.635cm" fo:margin-bottom="0.212cm" loext:contextual-spacing="false"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margin-top="0.635cm" fo:margin-bottom="0.212cm" loext:contextual-spacing="false" fo:text-align="justify" style:justify-single-word="false" style:snap-to-layout-grid="false"/>
      <style:text-properties fo:font-size="14pt" style:font-size-asian="14pt"/>
    </style:style>
    <style:style style:name="P19" style:family="paragraph" style:parent-style-name="Standard">
      <style:paragraph-properties fo:margin-top="0.635cm" fo:margin-bottom="0.212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top="0.635cm" fo:margin-bottom="0.212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top="0.423cm" fo:margin-bottom="0.423cm" loext:contextual-spacing="false" style:snap-to-layout-grid="false"/>
      <style:text-properties fo:font-size="16pt" style:font-name-asian="標楷體" style:font-size-asian="16pt" style:font-size-complex="16pt"/>
    </style:style>
    <style:style style:name="P22" style:family="paragraph" style:parent-style-name="Standard">
      <style:paragraph-properties fo:margin-top="0.423cm" fo:margin-bottom="0.423cm" loext:contextual-spacing="false" style:snap-to-layout-grid="false"/>
      <style:text-properties fo:font-size="10pt" style:font-name-asian="標楷體" style:font-size-asian="10pt"/>
    </style:style>
    <style:style style:name="P23" style:family="paragraph" style:parent-style-name="Standard">
      <style:paragraph-properties fo:margin-top="0.423cm" fo:margin-bottom="0.212cm" loext:contextual-spacing="false" fo:text-align="center" style:justify-single-word="false" style:snap-to-layout-grid="false"/>
    </style:style>
    <style:style style:name="P24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</style:style>
    <style:style style:name="P25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10.301cm" fo:margin-right="0cm" fo:margin-top="0.212cm" fo:margin-bottom="0.212cm" loext:contextual-spacing="false" fo:line-height="0.494cm" fo:text-indent="-9.878cm" style:auto-text-indent="false" style:snap-to-layout-grid="false"/>
    </style:style>
    <style:style style:name="P27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</style:style>
    <style:style style:name="P28" style:family="paragraph" style:parent-style-name="Text_20_body">
      <style:text-properties fo:font-size="16pt" fo:font-weight="bold" style:font-size-asian="16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24pt" fo:font-weight="bold" style:font-name-asian="標楷體" style:font-size-asian="24pt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6pt"/>
    </style:style>
    <style:style style:name="T7" style:family="text">
      <style:text-properties fo:font-size="18pt" fo:font-weight="bold" style:font-size-asian="18pt" style:font-weight-asian="bold" style:font-size-complex="18pt"/>
    </style:style>
    <style:style style:name="T8" style:family="text">
      <style:text-properties fo:color="#000000" fo:font-size="20pt" fo:font-weight="bold" style:font-name-asian="標楷體" style:font-size-asian="20pt" style:font-weight-asian="bold" style:font-size-complex="18pt"/>
    </style:style>
    <style:style style:name="T9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fo:font-size="16pt" fo:font-weight="bold" style:font-size-asian="16pt" style:font-weight-asian="bold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font-size="10pt" fo:font-weight="bold" style:font-size-asian="10pt" style:font-weight-asian="bold" style:font-weight-complex="bold"/>
    </style:style>
    <style:style style:name="T22" style:family="text">
      <style:text-properties fo:font-size="10pt" fo:font-weight="bold" style:font-name-asian="標楷體" style:font-size-asian="10pt" style:font-weight-asian="bold" style:font-weight-complex="bold"/>
    </style:style>
    <style:style style:name="T23" style:family="text">
      <style:text-properties fo:color="#ff0000"/>
    </style:style>
    <style:style style:name="T24" style:family="text">
      <style:text-properties fo:color="#ff0000" fo:font-size="14pt" fo:font-weight="bold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高雄市立民生醫院</text:span><text:span text:style-name="T7"><text:line-break/></text:span><text:span text:style-name="T8">儀器設備採購試用結果報告表</text:span></text:p>
      <text:p text:style-name="P16"><text:span text:style-name="T11"><text:s text:c="45"/></text:span><text:span text:style-name="T4">填表日期：</text:span><text:span text:style-name="T13"> <text:s/></text:span><text:span text:style-name="T4">年</text:span><text:span text:style-name="T13"> <text:s text:c="2"/></text:span><text:span text:style-name="T4">月</text:span><text:span text:style-name="T13"> <text:s text:c="2"/>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>承包廠商</text:p>
          </table:table-cell>
          <table:table-cell table:style-name="表格1.A1" office:value-type="string">
            <text:p text:style-name="P21"/>
          </table:table-cell>
          <table:table-cell table:style-name="表格1.C1" table:number-rows-spanned="3" office:value-type="string">
            <text:p text:style-name="P18"><text:span text:style-name="T4">放</text:span><text:span text:style-name="T13"> <text:s/></text:span><text:span text:style-name="T4">置</text:span></text:p>
            <text:p text:style-name="P6"><text:span text:style-name="T4">地</text:span><text:span text:style-name="T13"> <text:s/></text:span><text:span text:style-name="T4">點</text:span></text:p>
          </table:table-cell>
          <table:table-cell table:style-name="表格1.D1" table:number-rows-spanned="3" office:value-type="string">
            <text:p text:style-name="P11"/>
          </table:table-cell>
        </table:table-row>
        <table:table-row table:style-name="表格1.2">
          <table:table-cell table:style-name="表格1.A2" table:number-rows-spanned="2" office:value-type="string">
            <text:p text:style-name="P19">儀器設備<text:line-break/>名稱</text:p>
          </table:table-cell>
          <table:table-cell table:style-name="表格1.A2" office:value-type="string">
            <text:p text:style-name="P22">中文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2">英文：</text:p>
          </table:table-cell>
          <table:covered-table-cell/>
          <table:covered-table-cell/>
        </table:table-row>
        <table:table-row table:style-name="表格1.4">
          <table:table-cell table:style-name="表格1.C1" table:number-rows-spanned="3" office:value-type="string">
            <text:p text:style-name="P12">儀器設備安裝情形</text:p>
          </table:table-cell>
          <table:table-cell table:style-name="表格1.D3" table:number-columns-spanned="3" office:value-type="string">
            <text:p text:style-name="P4"><text:span text:style-name="T16">1.</text:span><text:span text:style-name="T18">完成交貨安裝日期： <text:s/>年 <text:s text:c="2"/>月 <text:s text:c="2"/>日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D2" table:number-columns-spanned="3" office:value-type="string">
            <text:p text:style-name="P5"><text:span text:style-name="T18">2.接受安裝使用保管單位：</text:span><text:span text:style-name="T20"> <text:s text:c="15"/></text:span><text:span text:style-name="T18"><text:s text:c="4"/>人員：</text:span><text:span text:style-name="T20"> <text:s text:c="18"/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D3" table:number-columns-spanned="3" office:value-type="string">
            <text:p text:style-name="P4"><text:span text:style-name="T18">3.其他：</text:span></text:p>
          </table:table-cell>
          <table:covered-table-cell/>
          <table:covered-table-cell/>
        </table:table-row>
        <table:table-row table:style-name="表格1.7">
          <table:table-cell table:style-name="表格1.C1" office:value-type="string">
            <text:p text:style-name="P23"><text:span text:style-name="T2">承包<text:line-break/>廠商<text:line-break/>提供操作訓練</text:span><text:span text:style-name="T22"><text:line-break/></text:span><text:span text:style-name="T2">及<text:line-break/>相關證明文件</text:span></text:p>
          </table:table-cell>
          <table:table-cell table:style-name="表格1.D3" table:number-columns-spanned="3" office:value-type="string">
            <text:p text:style-name="P1">1.廠商有無主動到院安排儀器設備操作教育訓練：</text:p>
            <text:p text:style-name="P24"><text:span text:style-name="T18">次數：</text:span><text:span text:style-name="T20"> <text:s text:c="5"/></text:span><text:span text:style-name="T18"><text:s/>次，訓練時間合計約： </text:span><text:span text:style-name="T18">______</text:span><text:span text:style-name="T18"> 小時</text:span></text:p>
            <text:p text:style-name="P25">教育訓練日期:_____年_____月______日 </text:p>
            <text:p text:style-name="P25"><text:s text:c="13"/>_____年_____月______日</text:p>
            <text:p text:style-name="P25"><text:s text:c="13"/>_____年_____月______日</text:p>
            <text:p text:style-name="P3"><text:span text:style-name="T18">2.使用操作訓練對象：使用單位：</text:span><text:span text:style-name="T20"> <text:s text:c="9"/></text:span><text:span text:style-name="T18"><text:s/>職稱：</text:span><text:span text:style-name="T20"> <text:s text:c="8"/></text:span><text:span text:style-name="T18"><text:s/>姓名：</text:span><text:span text:style-name="T20"> <text:s text:c="9"/></text:span></text:p>
            <text:p text:style-name="P3"><text:span text:style-name="T18"><text:s text:c="20"/>其他單位：</text:span><text:span text:style-name="T20"> <text:s text:c="9"/></text:span><text:span text:style-name="T18"><text:s/>職稱：</text:span><text:span text:style-name="T20"> <text:s text:c="8"/></text:span><text:span text:style-name="T18"><text:s/>姓名：</text:span><text:span text:style-name="T20"> <text:s text:c="9"/></text:span></text:p>
            <text:p text:style-name="P2"><text:span text:style-name="T18">3.廠商有無提供製造廠商證明或進口證明文件：</text:span></text:p>
            <text:p text:style-name="P1"><text:s text:c="2"/>（ <text:s text:c="2"/>）有</text:p>
            <text:p text:style-name="P1"><text:s text:c="2"/>（ <text:s text:c="2"/>）無</text:p>
            <text:p text:style-name="P2"><text:span text:style-name="T18">4.廠商有無提供中文操作使用手冊：</text:span></text:p>
            <text:p text:style-name="P1"><text:s text:c="2"/>（ <text:s text:c="2"/>）有</text:p>
            <text:p text:style-name="P1"><text:s text:c="2"/>（ <text:s text:c="2"/>）無</text:p>
          </table:table-cell>
          <table:covered-table-cell/>
          <table:covered-table-cell/>
        </table:table-row>
        <table:table-row table:style-name="表格1.8">
          <table:table-cell table:style-name="表格1.C1" table:number-rows-spanned="2" office:value-type="string">
            <text:p text:style-name="P28">試</text:p>
            <text:p text:style-name="P28">用</text:p>
            <text:p text:style-name="P28">報</text:p>
            <text:p text:style-name="P28">告</text:p>
          </table:table-cell>
          <table:table-cell table:style-name="表格1.D1" table:number-columns-spanned="3" office:value-type="string">
            <text:p text:style-name="P5"><text:span text:style-name="T18">1.試用期間：自 <text:s text:c="2"/>年 <text:s text:c="2"/>月 <text:s text:c="2"/>日 至 <text:s text:c="2"/>年 <text:s text:c="2"/>月 <text:s text:c="2"/>日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D1" table:number-columns-spanned="3" office:value-type="string">
            <text:p text:style-name="P15">2.試用次數：</text:p>
          </table:table-cell>
          <table:covered-table-cell/>
          <table:covered-table-cell/>
        </table:table-row>
      </table:table>
      <text:p text:style-name="P26"><text:span text:style-name="T12">使用單位</text:span><text:span text:style-name="T13"> <text:s text:c="27"/></text:span><text:span text:style-name="T12">使用單位</text:span><text:span text:style-name="T13"> </text:span></text:p>
      <text:p text:style-name="P26"><text:span text:style-name="T12">保管人員：</text:span><text:span text:style-name="T13"> <text:s text:c="26"/></text:span><text:span text:style-name="T12">主</text:span><text:span text:style-name="T11"> <text:s/></text:span><text:span text:style-name="T12">管：</text:span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text-align="center" style:justify-single-word="false" style:snap-to-layout-gri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.501cm" fo:margin-right="1.501cm" style:writing-mode="lr-tb" style:layout-grid-color="#c0c0c0" style:layout-grid-lines="34" style:layout-grid-base-height="0.781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民生醫院</dc:title>
    <meta:initial-creator>user</meta:initial-creator>
    <meta:creation-date>2007-05-03T10:58:00</meta:creation-date>
    <dc:creator>user</dc:creator>
    <dc:date>2016-06-29T16:17:00</dc:date>
    <meta:print-date>2016-06-29T16:09:00</meta:print-date>
    <meta:editing-cycles>23</meta:editing-cycles>
    <meta:editing-duration>PT3H7M</meta:editing-duration>
    <meta:document-statistic meta:table-count="1" meta:image-count="0" meta:object-count="0" meta:page-count="1" meta:paragraph-count="34" meta:word-count="289" meta:character-count="669" meta:non-whitespace-character-count="343"/>
    <meta:generator>LibreOffice/5.1.2.2$Windows_x86 LibreOffice_project/d3bf12ecb743fc0d20e0be0c58ca359301eb705f</meta:generator>
  </office:meta>
</office:document-meta>
</file>