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8354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25in"/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-asian="標楷體" fo:font-size="1pt" style:font-size-asian="1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7pt" style:font-size-asian="7pt" style:font-size-complex="14pt"/>
    </style:style>
    <style:style style:name="P5" style:parent-style-name="清單段落" style:family="paragraph">
      <style:paragraph-properties style:snap-to-layout-grid="false" fo:line-height="0.2083in" fo:margin-left="0.3666in" fo:margin-right="-0.1631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-asian="標楷體" fo:font-size="12.5pt" style:font-size-asian="12.5pt" style:font-size-complex="12.5pt"/>
    </style:style>
    <style:style style:name="T8" style:parent-style-name="預設段落字型" style:family="text">
      <style:text-properties style:font-name-asian="標楷體" fo:font-size="12.5pt" style:font-size-asian="12.5pt" style:font-size-complex="12.5pt"/>
    </style:style>
    <style:style style:name="T9" style:parent-style-name="預設段落字型" style:family="text">
      <style:text-properties style:font-name-asian="標楷體" fo:font-size="12.5pt" style:font-size-asian="12.5pt" style:font-size-complex="12.5pt"/>
    </style:style>
    <style:style style:name="T10" style:parent-style-name="預設段落字型" style:family="text">
      <style:text-properties style:font-name-asian="標楷體" fo:font-size="12.5pt" style:font-size-asian="12.5pt" style:font-size-complex="12.5pt"/>
    </style:style>
    <style:style style:name="P11" style:parent-style-name="內文" style:family="paragraph">
      <style:paragraph-properties style:snap-to-layout-grid="false" fo:line-height="0.2083in" fo:margin-left="1.9986in" fo:text-indent="-1.998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" style:parent-style-name="預設段落字型" style:family="text">
      <style:text-properties style:font-name-asian="標楷體" fo:font-size="12.5pt" style:font-size-asian="12.5pt" style:font-size-complex="12.5pt"/>
    </style:style>
    <style:style style:name="T16" style:parent-style-name="預設段落字型" style:family="text">
      <style:text-properties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-asian="標楷體" fo:font-size="12.5pt" style:font-size-asian="12.5pt" style:font-size-complex="12.5pt"/>
    </style:style>
    <style:style style:name="T19" style:parent-style-name="預設段落字型" style:family="text">
      <style:text-properties style:font-name-asian="標楷體" fo:font-size="12.5pt" style:font-size-asian="12.5pt" style:font-size-complex="12.5pt"/>
    </style:style>
    <style:style style:name="T20" style:parent-style-name="預設段落字型" style:family="text">
      <style:text-properties style:font-name-asian="標楷體" fo:font-size="12.5pt" style:font-size-asian="12.5pt" style:font-size-complex="12.5pt"/>
    </style:style>
    <style:style style:name="T21" style:parent-style-name="預設段落字型" style:family="text">
      <style:text-properties style:font-name-asian="標楷體" fo:font-size="12.5pt" style:font-size-asian="12.5pt" style:font-size-complex="12.5pt"/>
    </style:style>
    <style:style style:name="P22" style:parent-style-name="本文縮排" style:family="paragraph">
      <style:paragraph-properties style:snap-to-layout-grid="false" fo:margin-bottom="0in" fo:line-height="0.2083in" fo:margin-left="0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8" style:parent-style-name="預設段落字型" style:family="text">
      <style:text-properties style:font-name-asian="標楷體" fo:font-size="12.5pt" style:font-size-asian="12.5pt" style:font-size-complex="12.5pt"/>
    </style:style>
    <style:style style:name="P29" style:parent-style-name="內文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30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-asian="標楷體" fo:font-size="12.5pt" style:font-size-asian="12.5pt" style:font-size-complex="12.5pt"/>
    </style:style>
    <style:style style:name="P31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2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3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4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5" style:parent-style-name="內文" style:family="paragraph">
      <style:paragraph-properties style:snap-to-layout-grid="false" fo:line-height="0.2083in" fo:margin-left="0.393in">
        <style:tab-stops>
          <style:tab-stop style:type="left" style:position="-0.2944in"/>
        </style:tab-stops>
      </style:paragraph-properties>
      <style:text-properties style:font-name-asian="標楷體" fo:font-size="12.5pt" style:font-size-asian="12.5pt" style:font-size-complex="12.5pt"/>
    </style:style>
    <style:style style:name="P36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7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8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9" style:parent-style-name="預設段落字型" style:family="text">
      <style:text-properties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P51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size="12.5pt" style:font-size-asian="12.5pt" style:font-size-complex="12.5pt"/>
    </style:style>
    <style:style style:name="T5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58" style:parent-style-name="預設段落字型" style:family="text">
      <style:text-properties style:font-name-asian="標楷體" fo:font-size="12.5pt" style:font-size-asian="12.5pt" style:font-size-complex="12.5pt"/>
    </style:style>
    <style:style style:name="P59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60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61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2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3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4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5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66" style:parent-style-name="內文" style:family="paragraph">
      <style:paragraph-properties style:snap-to-layout-grid="false" fo:line-height="0.2083in" fo:margin-left="0.6895in" fo:text-indent="-0.2562in">
        <style:tab-stops>
          <style:tab-stop style:type="left" style:position="-0.0229in"/>
        </style:tab-stops>
      </style:paragraph-properties>
    </style:style>
    <style:style style:name="T67" style:parent-style-name="預設段落字型" style:family="text">
      <style:text-properties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71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72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73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74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75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76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7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80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81" style:parent-style-name="預設段落字型" style:family="text">
      <style:text-properties style:font-name-asian="標楷體" fo:font-size="12.5pt" style:font-size-asian="12.5pt" style:font-size-complex="12.5pt"/>
    </style:style>
    <style:style style:name="T82" style:parent-style-name="預設段落字型" style:family="text">
      <style:text-properties style:font-name-asian="標楷體" fo:font-size="12.5pt" style:font-size-asian="12.5pt" style:font-size-complex="12.5pt"/>
    </style:style>
    <style:style style:name="T83" style:parent-style-name="預設段落字型" style:family="text">
      <style:text-properties style:font-name-asian="標楷體" fo:font-size="12.5pt" style:font-size-asian="12.5pt" style:font-size-complex="12.5pt"/>
    </style:style>
    <style:style style:name="P84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85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86" style:parent-style-name="內文" style:family="paragraph">
      <style:paragraph-properties style:snap-to-layout-grid="false" fo:line-height="0.2083in"/>
    </style:style>
    <style:style style:name="T8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88" style:parent-style-name="預設段落字型" style:family="text">
      <style:text-properties style:font-name-asian="標楷體" fo:font-size="12.5pt" style:font-size-asian="12.5pt" style:font-size-complex="12.5pt"/>
    </style:style>
    <style:style style:name="T89" style:parent-style-name="預設段落字型" style:family="text">
      <style:text-properties style:font-name-asian="微軟正黑體" fo:font-weight="bold" style:font-weight-asian="bold" fo:color="#EE0000" fo:font-size="12.5pt" style:font-size-asian="12.5pt" style:font-size-complex="12.5pt"/>
    </style:style>
    <style:style style:name="T90" style:parent-style-name="預設段落字型" style:family="text">
      <style:text-properties style:font-name-asian="微軟正黑體" fo:font-weight="bold" style:font-weight-asian="bold" fo:color="#EE0000" fo:font-size="12.5pt" style:font-size-asian="12.5pt" style:font-size-complex="12.5pt"/>
    </style:style>
    <style:style style:name="T91" style:parent-style-name="預設段落字型" style:family="text">
      <style:text-properties style:font-name-asian="微軟正黑體" fo:font-weight="bold" style:font-weight-asian="bold" fo:color="#EE0000" fo:font-size="12.5pt" style:font-size-asian="12.5pt" style:font-size-complex="12.5pt"/>
    </style:style>
    <style:style style:name="T92" style:parent-style-name="預設段落字型" style:family="text">
      <style:text-properties style:font-name-asian="微軟正黑體" fo:font-weight="bold" style:font-weight-asian="bold" fo:color="#EE0000" fo:font-size="12.5pt" style:font-size-asian="12.5pt" style:font-size-complex="12.5pt"/>
    </style:style>
    <style:style style:name="T93" style:parent-style-name="預設段落字型" style:family="text">
      <style:text-properties style:font-name-asian="微軟正黑體" fo:font-weight="bold" style:font-weight-asian="bold" fo:color="#EE0000" fo:font-size="12.5pt" style:font-size-asian="12.5pt" style:font-size-complex="12.5pt"/>
    </style:style>
    <style:style style:name="T94" style:parent-style-name="預設段落字型" style:family="text">
      <style:text-properties style:font-name-asian="微軟正黑體" fo:font-weight="bold" style:font-weight-asian="bold" fo:color="#EE0000" fo:font-size="12.5pt" style:font-size-asian="12.5pt" style:font-size-complex="12.5pt"/>
    </style:style>
    <style:style style:name="T95" style:parent-style-name="預設段落字型" style:family="text">
      <style:text-properties style:font-name-asian="微軟正黑體" fo:font-weight="bold" style:font-weight-asian="bold" fo:color="#EE0000" fo:font-size="12.5pt" style:font-size-asian="12.5pt" style:font-size-complex="12.5pt"/>
    </style:style>
    <style:style style:name="T96" style:parent-style-name="預設段落字型" style:family="text">
      <style:text-properties style:font-name-asian="微軟正黑體" fo:font-weight="bold" style:font-weight-asian="bold" fo:color="#EE0000" fo:font-size="12.5pt" style:font-size-asian="12.5pt" style:font-size-complex="12.5pt"/>
    </style:style>
    <style:style style:name="T97" style:parent-style-name="預設段落字型" style:family="text">
      <style:text-properties style:font-name-asian="標楷體" fo:font-size="12.5pt" style:font-size-asian="12.5pt" style:font-size-complex="12.5pt"/>
    </style:style>
    <style:style style:name="T9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9" style:parent-style-name="預設段落字型" style:family="text">
      <style:text-properties style:font-name-asian="標楷體" fo:font-size="12.5pt" style:font-size-asian="12.5pt" style:font-size-complex="12.5pt"/>
    </style:style>
    <style:style style:name="P100" style:parent-style-name="內文" style:family="paragraph">
      <style:paragraph-properties style:snap-to-layout-grid="false" fo:line-height="0.2083in" fo:margin-left="1.1798in">
        <style:tab-stops/>
      </style:paragraph-properties>
      <style:text-properties style:font-name-asian="標楷體" fo:font-size="12.5pt" style:font-size-asian="12.5pt" style:font-size-complex="12.5pt"/>
    </style:style>
    <style:style style:name="P101" style:parent-style-name="內文" style:family="paragraph">
      <style:paragraph-properties style:snap-to-layout-grid="false" fo:line-height="0.2083in" fo:margin-left="1.1819in" fo:text-indent="-1.1819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size="12.5pt" style:font-size-asian="12.5pt" style:font-size-complex="12.5pt"/>
    </style:style>
    <style:style style:name="T104" style:parent-style-name="預設段落字型" style:family="text">
      <style:text-properties style:font-name-asian="標楷體" fo:font-size="12.5pt" style:font-size-asian="12.5pt" style:font-size-complex="12.5pt"/>
    </style:style>
    <style:style style:name="T105" style:parent-style-name="預設段落字型" style:family="text">
      <style:text-properties style:font-name-asian="標楷體" fo:font-size="12.5pt" style:font-size-asian="12.5pt" style:font-size-complex="12.5pt"/>
    </style:style>
    <style:style style:name="T106" style:parent-style-name="預設段落字型" style:family="text">
      <style:text-properties style:font-name-asian="標楷體" fo:font-size="12.5pt" style:font-size-asian="12.5pt" style:font-size-complex="12.5pt"/>
    </style:style>
    <style:style style:name="T107" style:parent-style-name="預設段落字型" style:family="text">
      <style:text-properties style:font-name-asian="標楷體" fo:font-size="12.5pt" style:font-size-asian="12.5pt" style:font-size-complex="12.5pt"/>
    </style:style>
    <style:style style:name="T108" style:parent-style-name="預設段落字型" style:family="text">
      <style:text-properties style:font-name-asian="標楷體" fo:font-size="12.5pt" style:font-size-asian="12.5pt" style:font-size-complex="12.5pt"/>
    </style:style>
    <style:style style:name="T109" style:parent-style-name="預設段落字型" style:family="text">
      <style:text-properties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3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4" style:parent-style-name="預設段落字型" style:family="text">
      <style:text-properties style:font-name-asian="標楷體" fo:font-size="12.5pt" style:font-size-asian="12.5pt" style:font-size-complex="12.5pt"/>
    </style:style>
    <style:style style:name="P115" style:parent-style-name="內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-asian="標楷體" fo:font-size="12.5pt" style:font-size-asian="12.5pt" style:font-size-complex="12.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21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22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23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24" style:parent-style-name="內文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size="12.5pt" style:font-size-asian="12.5pt" style:font-size-complex="12.5pt"/>
    </style:style>
    <style:style style:name="T137" style:parent-style-name="預設段落字型" style:family="text">
      <style:text-properties style:font-name-asian="標楷體" fo:font-size="12.5pt" style:font-size-asian="12.5pt" style:font-size-complex="12.5pt"/>
    </style:style>
    <style:style style:name="T138" style:parent-style-name="預設段落字型" style:family="text">
      <style:text-properties style:font-name-asian="標楷體" fo:font-size="12.5pt" style:font-size-asian="12.5pt" style:font-size-complex="12.5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43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44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-asian="標楷體" fo:font-size="12.5pt" style:font-size-asian="12.5pt" style:font-size-complex="12.5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-asian="標楷體" fo:font-size="12.5pt" style:font-size-asian="12.5pt" style:font-size-complex="12.5pt"/>
    </style:style>
    <style:style style:name="P153" style:parent-style-name="內文" style:family="paragraph">
      <style:paragraph-properties style:snap-to-layout-grid="false" fo:line-height="0.2083in" fo:margin-left="1.2305in" fo:text-indent="-1.2305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5" style:parent-style-name="預設段落字型" style:family="text">
      <style:text-properties style:font-name-asian="標楷體" fo:font-size="12.5pt" style:font-size-asian="12.5pt" style:font-size-complex="12.5pt"/>
    </style:style>
    <style:style style:name="T156" style:parent-style-name="預設段落字型" style:family="text">
      <style:text-properties style:font-name-asian="標楷體" fo:font-size="12.5pt" style:font-size-asian="12.5pt" style:font-size-complex="12.5pt"/>
    </style:style>
    <style:style style:name="T157" style:parent-style-name="預設段落字型" style:family="text">
      <style:text-properties style:font-name-asian="標楷體" fo:font-size="12.5pt" style:font-size-asian="12.5pt" style:font-size-complex="12.5pt"/>
    </style:style>
    <style:style style:name="T15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59" style:parent-style-name="預設段落字型" style:family="text">
      <style:text-properties style:font-name-asian="標楷體" fo:font-size="12.5pt" style:font-size-asian="12.5pt" style:font-size-complex="12.5pt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-asian="標楷體" fo:font-size="12.5pt" style:font-size-asian="12.5pt" style:font-size-complex="12.5pt"/>
    </style:style>
    <style:style style:name="P163" style:parent-style-name="內文" style:family="paragraph">
      <style:paragraph-properties fo:break-before="page" fo:line-height="0.375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8" style:parent-style-name="內文" style:family="paragraph">
      <style:paragraph-properties style:snap-to-layout-grid="false" fo:text-align="center" fo:line-height="0.3611in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9" style:parent-style-name="內文" style:family="paragraph">
      <style:paragraph-properties style:snap-to-layout-grid="false" fo:text-align="center" fo:line-height="0.361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1" style:parent-style-name="內文" style:family="paragraph">
      <style:paragraph-properties style:snap-to-layout-grid="false" fo:margin-left="0.0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1.1375in" style:use-optimal-column-width="false"/>
    </style:style>
    <style:style style:name="TableColumn189" style:family="table-column">
      <style:table-column-properties style:column-width="0.0145in" style:use-optimal-column-width="false"/>
    </style:style>
    <style:style style:name="TableColumn190" style:family="table-column">
      <style:table-column-properties style:column-width="1.1229in" style:use-optimal-column-width="false"/>
    </style:style>
    <style:style style:name="TableColumn191" style:family="table-column">
      <style:table-column-properties style:column-width="0.925in" style:use-optimal-column-width="false"/>
    </style:style>
    <style:style style:name="TableColumn192" style:family="table-column">
      <style:table-column-properties style:column-width="0.2125in" style:use-optimal-column-width="false"/>
    </style:style>
    <style:style style:name="TableColumn193" style:family="table-column">
      <style:table-column-properties style:column-width="1.0375in" style:use-optimal-column-width="false"/>
    </style:style>
    <style:style style:name="TableColumn194" style:family="table-column">
      <style:table-column-properties style:column-width="0.1in" style:use-optimal-column-width="false"/>
    </style:style>
    <style:style style:name="TableColumn195" style:family="table-column">
      <style:table-column-properties style:column-width="1.1375in" style:use-optimal-column-width="false"/>
    </style:style>
    <style:style style:name="TableColumn196" style:family="table-column">
      <style:table-column-properties style:column-width="1.1375in" style:use-optimal-column-width="false"/>
    </style:style>
    <style:style style:name="Table187" style:family="table">
      <style:table-properties style:width="6.825in" fo:margin-left="0in" table:align="center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1.4965in" style:use-optimal-row-height="false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row-height="0.2756in" style:use-optimal-row-height="false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77" style:family="table-row">
      <style:table-row-properties style:row-height="0.2756in" style:use-optimal-row-height="false"/>
    </style:style>
    <style:style style:name="TableCell2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1.8263in" style:use-optimal-row-height="false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785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1944in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P326" style:parent-style-name="內文" style:family="paragraph">
      <style:paragraph-properties fo:widows="2" fo:orphans="2" fo:line-height="0.1944in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fo:font-weight="bold" style:font-weight-asian="bold" fo:color="#FF0000"/>
    </style:style>
    <style:style style:name="T329" style:parent-style-name="預設段落字型" style:family="text">
      <style:text-properties style:font-name-asian="標楷體" fo:font-weight="bold" style:font-weight-asian="bold" fo:color="#FF0000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P332" style:parent-style-name="內文" style:family="paragraph">
      <style:paragraph-properties fo:widows="2" fo:orphans="2" fo:line-height="0.1944in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fo:font-weight="bold" style:font-weight-asian="bold" fo:color="#FF0000"/>
    </style:style>
    <style:style style:name="T336" style:parent-style-name="預設段落字型" style:family="text">
      <style:text-properties style:font-name-asian="標楷體" fo:font-weight="bold" style:font-weight-asian="bold" fo:color="#FF0000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P338" style:parent-style-name="內文" style:family="paragraph">
      <style:paragraph-properties fo:widows="2" fo:orphans="2" fo:line-height="0.1944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fo:font-weight="bold" style:font-weight-asian="bold" fo:color="#FF0000"/>
    </style:style>
    <style:style style:name="T341" style:parent-style-name="預設段落字型" style:family="text">
      <style:text-properties style:font-name-asian="標楷體" fo:font-weight="bold" style:font-weight-asian="bold" fo:color="#FF0000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fo:font-weight="bold" style:font-weight-asian="bold" fo:color="#FF0000"/>
    </style:style>
    <style:style style:name="T346" style:parent-style-name="預設段落字型" style:family="text">
      <style:text-properties style:font-name-asian="標楷體" fo:font-weight="bold" style:font-weight-asian="bold" fo:color="#FF0000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P348" style:parent-style-name="內文" style:family="paragraph">
      <style:paragraph-properties fo:widows="2" fo:orphans="2" fo:line-height="0.1944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fo:font-weight="bold" style:font-weight-asian="bold" fo:color="#FF0000"/>
    </style:style>
    <style:style style:name="T351" style:parent-style-name="預設段落字型" style:family="text">
      <style:text-properties style:font-name-asian="標楷體" fo:font-weight="bold" style:font-weight-asian="bold" fo:color="#FF0000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P353" style:parent-style-name="內文" style:family="paragraph">
      <style:paragraph-properties fo:widows="2" fo:orphans="2" fo:line-height="0.1944in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fo:font-weight="bold" style:font-weight-asian="bold" fo:color="#FF0000"/>
    </style:style>
    <style:style style:name="T356" style:parent-style-name="預設段落字型" style:family="text">
      <style:text-properties style:font-name-asian="標楷體" fo:font-weight="bold" style:font-weight-asian="bold" fo:color="#FF0000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200%" fo:margin-left="0.098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break-before="page" fo:line-height="0.4166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8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8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92" style:parent-style-name="內文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margin-bottom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margin-top="0.125in" fo:margin-bottom="0.25in" fo:line-height="0.2777in" fo:margin-left="1.4076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96" style:family="table-column">
      <style:table-column-properties style:column-width="2.7395in"/>
    </style:style>
    <style:style style:name="TableColumn397" style:family="table-column">
      <style:table-column-properties style:column-width="2.125in"/>
    </style:style>
    <style:style style:name="TableColumn398" style:family="table-column">
      <style:table-column-properties style:column-width="1.7145in"/>
    </style:style>
    <style:style style:name="Table395" style:family="table">
      <style:table-properties style:width="6.5791in" fo:margin-left="0in" table:align="center"/>
    </style:style>
    <style:style style:name="TableRow399" style:family="table-row">
      <style:table-row-properties style:row-height="0.4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6" style:family="table-row">
      <style:table-row-properties style:row-height="0.984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3" style:family="table-row">
      <style:table-row-properties style:row-height="0.984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row-height="0.984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row-height="0.984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5" style:family="table-row">
      <style:table-row-properties style:row-height="0.984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4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445" style:parent-style-name="內文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right="-0.3069in"/>
      <style:text-properties style:font-name="標楷體" style:font-name-asian="標楷體" fo:font-weight="bold" style:font-weight-asian="bold" fo:font-size="8pt" style:font-size-asian="8pt" style:font-size-complex="8pt"/>
    </style:style>
    <style:style style:name="P452" style:parent-style-name="內文" style:family="paragraph">
      <style:paragraph-properties style:snap-to-layout-grid="false" fo:margin-right="-0.3069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7" style:parent-style-name="HTML預設格式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68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70" style:family="table-column">
      <style:table-column-properties style:column-width="0.3805in"/>
    </style:style>
    <style:style style:name="TableColumn471" style:family="table-column">
      <style:table-column-properties style:column-width="0.3805in"/>
    </style:style>
    <style:style style:name="TableColumn472" style:family="table-column">
      <style:table-column-properties style:column-width="0.3805in"/>
    </style:style>
    <style:style style:name="TableColumn473" style:family="table-column">
      <style:table-column-properties style:column-width="0.3805in"/>
    </style:style>
    <style:style style:name="TableColumn474" style:family="table-column">
      <style:table-column-properties style:column-width="0.3805in"/>
    </style:style>
    <style:style style:name="TableColumn475" style:family="table-column">
      <style:table-column-properties style:column-width="0.3805in"/>
    </style:style>
    <style:style style:name="TableColumn476" style:family="table-column">
      <style:table-column-properties style:column-width="0.3805in"/>
    </style:style>
    <style:style style:name="TableColumn477" style:family="table-column">
      <style:table-column-properties style:column-width="0.3805in"/>
    </style:style>
    <style:style style:name="TableColumn478" style:family="table-column">
      <style:table-column-properties style:column-width="0.3798in"/>
    </style:style>
    <style:style style:name="TableColumn479" style:family="table-column">
      <style:table-column-properties style:column-width="0.3798in"/>
    </style:style>
    <style:style style:name="TableColumn480" style:family="table-column">
      <style:table-column-properties style:column-width="0.3798in"/>
    </style:style>
    <style:style style:name="TableColumn481" style:family="table-column">
      <style:table-column-properties style:column-width="0.3798in"/>
    </style:style>
    <style:style style:name="TableColumn482" style:family="table-column">
      <style:table-column-properties style:column-width="0.3798in"/>
    </style:style>
    <style:style style:name="TableColumn483" style:family="table-column">
      <style:table-column-properties style:column-width="0.3798in"/>
    </style:style>
    <style:style style:name="TableColumn484" style:family="table-column">
      <style:table-column-properties style:column-width="0.3798in"/>
    </style:style>
    <style:style style:name="TableColumn485" style:family="table-column">
      <style:table-column-properties style:column-width="0.3798in"/>
    </style:style>
    <style:style style:name="TableColumn486" style:family="table-column">
      <style:table-column-properties style:column-width="0.3798in"/>
    </style:style>
    <style:style style:name="TableColumn487" style:family="table-column">
      <style:table-column-properties style:column-width="0.3798in"/>
    </style:style>
    <style:style style:name="Table469" style:family="table">
      <style:table-properties style:width="6.843in" fo:margin-left="0in" table:align="center"/>
    </style:style>
    <style:style style:name="TableRow488" style:family="table-row">
      <style:table-row-properties style:min-row-height="0.9152in" fo:keep-together="always"/>
    </style:style>
    <style:style style:name="TableCell4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row-height="0.3937in" fo:keep-together="always"/>
    </style:style>
    <style:style style:name="TableCell49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row-height="0.3937in" fo:keep-together="always"/>
    </style:style>
    <style:style style:name="TableCell53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row-height="0.3937in" fo:keep-together="always"/>
    </style:style>
    <style:style style:name="TableCell56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row-height="0.3937in" fo:keep-together="always"/>
    </style:style>
    <style:style style:name="TableCell60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row-height="0.3937in" fo:keep-together="always"/>
    </style:style>
    <style:style style:name="TableCell64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row-height="0.3937in" fo:keep-together="always"/>
    </style:style>
    <style:style style:name="TableCell68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row-height="0.3937in" fo:keep-together="always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row-height="0.3937in" fo:keep-together="always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row-height="0.3937in" fo:keep-together="always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row-height="0.3937in" fo:keep-together="always"/>
    </style:style>
    <style:style style:name="TableCell82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row-height="0.3937in" fo:keep-together="always"/>
    </style:style>
    <style:style style:name="TableCell86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row-height="0.3937in" fo:keep-together="always"/>
    </style:style>
    <style:style style:name="TableCell90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row-height="0.3937in" fo:keep-together="always"/>
    </style:style>
    <style:style style:name="TableCell93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row-height="0.3937in" fo:keep-together="always"/>
    </style:style>
    <style:style style:name="TableCell97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 style:row-height="0.3937in" fo:keep-together="always"/>
    </style:style>
    <style:style style:name="TableCell101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row-height="0.3937in" fo:keep-together="always"/>
    </style:style>
    <style:style style:name="TableCell105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row-height="0.3937in" fo:keep-together="always"/>
    </style:style>
    <style:style style:name="TableCell108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3" style:family="table-row">
      <style:table-row-properties style:row-height="0.3937in" fo:keep-together="always"/>
    </style:style>
    <style:style style:name="TableCell112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row-height="0.3937in" fo:keep-together="always"/>
    </style:style>
    <style:style style:name="TableCell116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row-height="0.7736in" fo:keep-together="always"/>
    </style:style>
    <style:style style:name="TableCell1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break-before="page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39" style:parent-style-name="HTML預設格式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4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4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47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249" style:family="table-column">
      <style:table-column-properties style:column-width="0.3805in"/>
    </style:style>
    <style:style style:name="TableColumn1250" style:family="table-column">
      <style:table-column-properties style:column-width="0.3805in"/>
    </style:style>
    <style:style style:name="TableColumn1251" style:family="table-column">
      <style:table-column-properties style:column-width="0.3805in"/>
    </style:style>
    <style:style style:name="TableColumn1252" style:family="table-column">
      <style:table-column-properties style:column-width="0.3805in"/>
    </style:style>
    <style:style style:name="TableColumn1253" style:family="table-column">
      <style:table-column-properties style:column-width="0.3805in"/>
    </style:style>
    <style:style style:name="TableColumn1254" style:family="table-column">
      <style:table-column-properties style:column-width="0.3805in"/>
    </style:style>
    <style:style style:name="TableColumn1255" style:family="table-column">
      <style:table-column-properties style:column-width="0.3805in"/>
    </style:style>
    <style:style style:name="TableColumn1256" style:family="table-column">
      <style:table-column-properties style:column-width="0.3805in"/>
    </style:style>
    <style:style style:name="TableColumn1257" style:family="table-column">
      <style:table-column-properties style:column-width="0.3798in"/>
    </style:style>
    <style:style style:name="TableColumn1258" style:family="table-column">
      <style:table-column-properties style:column-width="0.3798in"/>
    </style:style>
    <style:style style:name="TableColumn1259" style:family="table-column">
      <style:table-column-properties style:column-width="0.3798in"/>
    </style:style>
    <style:style style:name="TableColumn1260" style:family="table-column">
      <style:table-column-properties style:column-width="0.3798in"/>
    </style:style>
    <style:style style:name="TableColumn1261" style:family="table-column">
      <style:table-column-properties style:column-width="0.3798in"/>
    </style:style>
    <style:style style:name="TableColumn1262" style:family="table-column">
      <style:table-column-properties style:column-width="0.3798in"/>
    </style:style>
    <style:style style:name="TableColumn1263" style:family="table-column">
      <style:table-column-properties style:column-width="0.3798in"/>
    </style:style>
    <style:style style:name="TableColumn1264" style:family="table-column">
      <style:table-column-properties style:column-width="0.3798in"/>
    </style:style>
    <style:style style:name="TableColumn1265" style:family="table-column">
      <style:table-column-properties style:column-width="0.3798in"/>
    </style:style>
    <style:style style:name="TableColumn1266" style:family="table-column">
      <style:table-column-properties style:column-width="0.3798in"/>
    </style:style>
    <style:style style:name="Table1248" style:family="table">
      <style:table-properties style:width="6.843in" fo:margin-left="0in" table:align="center"/>
    </style:style>
    <style:style style:name="TableRow1267" style:family="table-row">
      <style:table-row-properties style:row-height="0.3937in" fo:keep-together="always"/>
    </style:style>
    <style:style style:name="TableCell126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row-height="0.3937in" fo:keep-together="always"/>
    </style:style>
    <style:style style:name="TableCell130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1" style:family="table-row">
      <style:table-row-properties style:row-height="0.3937in" fo:keep-together="always"/>
    </style:style>
    <style:style style:name="TableCell134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row-height="0.3937in" fo:keep-together="always"/>
    </style:style>
    <style:style style:name="TableCell137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5" style:family="table-row">
      <style:table-row-properties style:row-height="0.3937in" fo:keep-together="always"/>
    </style:style>
    <style:style style:name="TableCell141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row-height="0.3937in" fo:keep-together="always"/>
    </style:style>
    <style:style style:name="TableCell145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9" style:family="table-row">
      <style:table-row-properties style:row-height="0.3937in" fo:keep-together="always"/>
    </style:style>
    <style:style style:name="TableCell149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6" style:family="table-row">
      <style:table-row-properties style:row-height="0.3937in" fo:keep-together="always"/>
    </style:style>
    <style:style style:name="TableCell152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row-height="0.3937in" fo:keep-together="always"/>
    </style:style>
    <style:style style:name="TableCell156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0" style:family="table-row">
      <style:table-row-properties style:row-height="0.3937in" fo:keep-together="always"/>
    </style:style>
    <style:style style:name="TableCell160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7" style:family="table-row">
      <style:table-row-properties style:row-height="0.3937in" fo:keep-together="always"/>
    </style:style>
    <style:style style:name="TableCell163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4" style:family="table-row">
      <style:table-row-properties style:row-height="0.3937in" fo:keep-together="always"/>
    </style:style>
    <style:style style:name="TableCell167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1" style:family="table-row">
      <style:table-row-properties style:row-height="0.3937in" fo:keep-together="always"/>
    </style:style>
    <style:style style:name="TableCell171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8" style:family="table-row">
      <style:table-row-properties style:row-height="0.3937in" fo:keep-together="always"/>
    </style:style>
    <style:style style:name="TableCell174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5" style:family="table-row">
      <style:table-row-properties style:row-height="0.3937in" fo:keep-together="always"/>
    </style:style>
    <style:style style:name="TableCell178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2" style:family="table-row">
      <style:table-row-properties style:row-height="0.3937in" fo:keep-together="always"/>
    </style:style>
    <style:style style:name="TableCell182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none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9" style:family="table-row">
      <style:table-row-properties style:row-height="0.3937in" fo:keep-together="always"/>
    </style:style>
    <style:style style:name="TableCell186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6" style:family="table-row">
      <style:table-row-properties style:row-height="0.3937in" fo:keep-together="always"/>
    </style:style>
    <style:style style:name="TableCell189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none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none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3" style:family="table-row">
      <style:table-row-properties style:row-height="0.3937in" fo:keep-together="always"/>
    </style:style>
    <style:style style:name="TableCell193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0" style:family="table-row">
      <style:table-row-properties style:row-height="0.3937in" fo:keep-together="always"/>
    </style:style>
    <style:style style:name="TableCell19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7" style:family="table-row">
      <style:table-row-properties style:row-height="0.3937in" fo:keep-together="always"/>
    </style:style>
    <style:style style:name="TableCell200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4" style:family="table-row">
      <style:table-row-properties style:row-height="0.8222in" fo:keep-together="always"/>
    </style:style>
    <style:style style:name="TableCell20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1" style:parent-style-name="HTML預設格式" style:family="paragraph">
      <style:paragraph-properties style:snap-to-layout-grid="false" fo:margin-top="0.125in" fo:margin-bottom="0.125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bookmark-start text:name="_Hlk80357319"/>社團法人台灣癲癇之友協會</text:p>
      <text:p text:style-name="P2">「114年<text:bookmark-start text:name="_Hlk46908418"/>新光鋼添澄<text:bookmark-end text:name="_Hlk46908418"/>癲癇之友獎、助學金」施行辦法</text:p>
      <text:p text:style-name="P3"/>
      <text:p text:style-name="P4"/>
      <text:list text:style-name="LFO6" text:continue-numbering="true">
        <text:list-item>
          <text:p text:style-name="P5"><text:span text:style-name="T6">宗旨：</text:span><text:span text:style-name="T7">為獎勵在學癲癇朋友，能不畏懼疾病的困擾</text:span><text:span text:style-name="T8">、</text:span><text:span text:style-name="T9">努力完成學業，</text:span><text:span text:style-name="T10">特設此項獎、助學金。</text:span></text:p>
        </text:list-item>
      </text:list>
      <text:p text:style-name="P11"><text:span text:style-name="T12">二、</text:span><text:span text:style-name="T13">「獎學金」</text:span><text:span text:style-name="T14">申請對象：</text:span><text:span text:style-name="T15">目前就讀國小、國中、高中</text:span><text:span text:style-name="T16">/</text:span><text:span text:style-name="T17">職、五專、大學或研究所且持續治療中之癲癇朋友</text:span><text:span text:style-name="T18">(</text:span><text:span text:style-name="T19">不含進修、推廣教育之學生</text:span><text:span text:style-name="T20">)</text:span><text:span text:style-name="T21">。</text:span></text:p>
      <text:p text:style-name="P22"><text:span text:style-name="T23">三、</text:span><text:span text:style-name="T24">「</text:span><text:span text:style-name="T25">助學金</text:span><text:span text:style-name="T26">」</text:span><text:span text:style-name="T27">申請對象：</text:span><text:span text:style-name="T28">就讀於小學且家境清寒之癲癇朋友。</text:span></text:p>
      <text:p text:style-name="P29">四、獎、助學金名額暨金額：</text:p>
      <text:p text:style-name="P30">1.<text:s/>「獎學金」對象共43名，以下為各組別名額與獎金</text:p>
      <text:list text:style-name="LFO3" text:continue-numbering="true">
        <text:list-item>
          <text:p text:style-name="P31">國小組15名，每名新台幣貳仟元。</text:p>
        </text:list-item>
        <text:list-item>
          <text:p text:style-name="P32">國中組15名，每名新台幣叁仟元。</text:p>
        </text:list-item>
        <text:list-item>
          <text:p text:style-name="P33">高中組10名，每名新台幣伍仟元。</text:p>
        </text:list-item>
        <text:list-item>
          <text:p text:style-name="P34">大學以上3名，每名新台幣壹萬元。</text:p>
        </text:list-item>
      </text:list>
      <text:p text:style-name="P35">2.<text:s/>「助學金」對象共4名，每名新台幣伍仟元（僅限就讀國小學生申請）。</text:p>
      <text:p text:style-name="P36">五、主辦單位：社團法人台灣癲癇之友協會∕<text:s/>財團法人新光鋼添澄慈善基金會</text:p>
      <text:p text:style-name="P37">六、申請資格：</text:p>
      <text:list text:style-name="LFO2" text:continue-numbering="true">
        <text:list-item>
          <text:p text:style-name="P38"><text:span text:style-name="T39">申請者需附</text:span><text:span text:style-name="T40">1</text:span><text:span text:style-name="T41">1</text:span><text:span text:style-name="T42">3</text:span><text:span text:style-name="T43">學年度全年學業成績單</text:span><text:span text:style-name="T44">；申請</text:span><text:span text:style-name="T45">「</text:span><text:span text:style-name="T46">獎學金</text:span><text:span text:style-name="T47">」</text:span><text:span text:style-name="T48">者學業平均須達</text:span><text:span text:style-name="T49">70</text:span><text:span text:style-name="T50">分以上。</text:span></text:p>
        </text:list-item>
        <text:list-item>
          <text:p text:style-name="P51"><text:span text:style-name="T52">申請</text:span><text:span text:style-name="T53">「</text:span><text:span text:style-name="T54">助學金</text:span><text:span text:style-name="T55">」</text:span><text:span text:style-name="T56">者應檢具</text:span><text:span text:style-name="T57">鄉鎮市區公所開具低收入戶證明</text:span><text:span text:style-name="T58">（非里長所出具之清寒證明）。小學生若兩者皆符合，僅能擇一申請。</text:span></text:p>
        </text:list-item>
        <text:list-item>
          <text:p text:style-name="P59">未領有軍公教子女教育補助費者。</text:p>
        </text:list-item>
        <text:list-item>
          <text:p text:style-name="P60">新生申請者：</text:p>
        </text:list-item>
      </text:list>
      <text:list text:style-name="LFO4" text:continue-numbering="true">
        <text:list-item>
          <text:p text:style-name="P61">國中新生請檢附小學六年級全學年成績單。</text:p>
        </text:list-item>
        <text:list-item>
          <text:p text:style-name="P62">高中/職、五專新生請檢附國中三年級全學年成績單。</text:p>
        </text:list-item>
        <text:list-item>
          <text:p text:style-name="P63">大學/大專新生請檢附高中/職三年級全學年成績單。</text:p>
        </text:list-item>
        <text:list-item>
          <text:p text:style-name="P64">研究所新生請檢附大學最後一學年成績單。</text:p>
        </text:list-item>
      </text:list>
      <text:list text:style-name="LFO2" text:continue-numbering="true">
        <text:list-item>
          <text:p text:style-name="P65">曾連續兩屆得獎之大專學生，恕不再受理。請將機會讓給其他申請者。</text:p>
        </text:list-item>
        <text:list-item>
          <text:p text:style-name="P66"><text:bookmark-start text:name="_Hlk80356948"/><text:span text:style-name="T67">獎、助學金受獎同學須親自出席</text:span><text:span text:style-name="T68">1</text:span><text:span text:style-name="T69">1</text:span><text:span text:style-name="T70">5</text:span><text:span text:style-name="T71">年</text:span><text:span text:style-name="T72">3</text:span><text:span text:style-name="T73">月</text:span><text:span text:style-name="T74">14</text:span><text:span text:style-name="T75">日</text:span><text:span text:style-name="T76">下午</text:span><text:span text:style-name="T77">（星期</text:span><text:span text:style-name="T78">六</text:span><text:span text:style-name="T79">）</text:span><text:span text:style-name="T80">會員大會</text:span><text:bookmark-end text:name="_Hlk80356948"/><text:span text:style-name="T81">（或由受委託人代表出席）接受公開表揚；</text:span><text:span text:style-name="T82">除非有重大不可抗原因，無法前來領取者，則可委託出席代領，</text:span><text:span text:style-name="T83">領獎受委託人以受託二人為限。</text:span></text:p>
        </text:list-item>
        <text:list-item>
          <text:p text:style-name="P84">本會補助受獎同學車馬費（台北市、新北市除外，其他縣市以自強號來回票計算）。國中以下得獎者補助1名陪同者車馬費，受委託者恕不補助。</text:p>
        </text:list-item>
        <text:list-item>
          <text:p text:style-name="P85">協會得以刊載申請者自傳表內容於年刊專欄。（不再電話通知）</text:p>
        </text:list-item>
      </text:list>
      <text:p text:style-name="P86"><text:span text:style-name="T87">七、申請時間：</text:span><text:span text:style-name="T88">即日起至</text:span><text:span text:style-name="T89">1</text:span><text:span text:style-name="T90">1</text:span><text:span text:style-name="T91">4</text:span><text:span text:style-name="T92">年</text:span><text:span text:style-name="T93">11</text:span><text:span text:style-name="T94">月</text:span><text:span text:style-name="T95">20</text:span><text:span text:style-name="T96">日止</text:span><text:span text:style-name="T97">，</text:span><text:span text:style-name="T98">截止日期以郵戳為憑</text:span><text:span text:style-name="T99">，逾期不再收件。</text:span></text:p>
      <text:p text:style-name="P100">申請資料請寄至「10549台北市敦化北路155<text:s/>巷66弄41號地下室　社團法人台灣癲癇之友協會　收」。</text:p>
      <text:p text:style-name="P101"><text:span text:style-name="T102">八、申請資料：</text:span><text:span text:style-name="T103">以下資料，除</text:span><text:span text:style-name="T104">第</text:span><text:span text:style-name="T105">8</text:span><text:span text:style-name="T106">項</text:span><text:span text:style-name="T107">、第</text:span><text:span text:style-name="T108">9</text:span><text:span text:style-name="T109">項</text:span><text:span text:style-name="T110">外缺一不可，</text:span><text:span text:style-name="T111">資料不齊全者，</text:span><text:span text:style-name="T112">恕</text:span><text:span text:style-name="T113">不再另行通知補件</text:span><text:span text:style-name="T114">。</text:span></text:p>
      <text:list text:style-name="LFO5" text:continue-numbering="true">
        <text:list-item>
          <text:p text:style-name="P115"><text:span text:style-name="T116">獎、助學金申請表：請班導師務必填寫推薦內容，並且簽名。</text:span><text:span text:style-name="T117">（</text:span><text:span text:style-name="T118">表格</text:span><text:span text:style-name="T119">1</text:span><text:span text:style-name="T120">）</text:span></text:p>
        </text:list-item>
        <text:list-item>
          <text:p text:style-name="P121">在學證明書：註冊後之學生證影本亦可。</text:p>
        </text:list-item>
        <text:list-item>
          <text:p text:style-name="P122">成績單：包括學業成績（若用影本，應加蓋教務處印章）。</text:p>
        </text:list-item>
        <text:list-item>
          <text:p text:style-name="P123">自我記錄的癲癇日誌：自行記錄的日誌內容需包括發作日期、發作型態、發作次數、服藥狀況、腦波檢查結果或藥物血中濃度數據等資料。（請勿影印醫院病歷資料）</text:p>
        </text:list-item>
        <text:list-item>
          <text:p text:style-name="P124"><text:span text:style-name="T125">醫師證明表</text:span><text:span text:style-name="T126">：非診斷證明書</text:span><text:span text:style-name="T127">！</text:span><text:span text:style-name="T128">若無法提出證明，不予受理。</text:span><text:span text:style-name="T129">（</text:span><text:span text:style-name="T130">表格</text:span><text:span text:style-name="T131">2</text:span><text:span text:style-name="T132">）</text:span></text:p>
        </text:list-item>
        <text:list-item>
          <text:p text:style-name="P133"><text:span text:style-name="T134">申請學生自傳表</text:span><text:span text:style-name="T135">(</text:span><text:span text:style-name="T136">特教班的學生可由法定代理人或導師代筆</text:span><text:span text:style-name="T137">)</text:span><text:span text:style-name="T138">。</text:span><text:span text:style-name="T139">（</text:span><text:span text:style-name="T140">表格</text:span><text:span text:style-name="T141">3</text:span><text:span text:style-name="T142">）</text:span></text:p>
        </text:list-item>
        <text:list-item>
          <text:p text:style-name="P143">申請表最下方的申請人必須由學生本人或法定代理人代簽。</text:p>
        </text:list-item>
        <text:list-item>
          <text:p text:style-name="P144">申請時請檢附各地方病友團體推薦函，或參加地方社團活動證明。（可加分）</text:p>
        </text:list-item>
        <text:list-item>
          <text:p text:style-name="P145"><text:span text:style-name="T146">申請</text:span><text:span text:style-name="T147">國小</text:span><text:span text:style-name="T148">「</text:span><text:span text:style-name="T149">助學金</text:span><text:span text:style-name="T150">」</text:span><text:span text:style-name="T151">者</text:span><text:span text:style-name="T152">，請檢附鄉鎮市區公所開具低收入戶證明。</text:span></text:p>
        </text:list-item>
      </text:list>
      <text:p text:style-name="P153"><text:span text:style-name="T154">九、評審辦法：</text:span><text:span text:style-name="T155">審查時間須</text:span><text:span text:style-name="T156">2~3</text:span><text:span text:style-name="T157">個月，經審核通過者由本會個別通知，並於本會網站</text:span><text:span text:style-name="T158">http://www.epilepsyorg.org.tw/</text:span><text:span text:style-name="T159">公告。</text:span></text:p>
      <text:p text:style-name="P160"><text:span text:style-name="T161">十、附則：</text:span><text:span text:style-name="T162">本辦法如有未盡之事宜得隨時修訂之。</text:span></text:p>
      <text:soft-page-break/>
      <text:p text:style-name="P163"><text:span text:style-name="T164">（表格</text:span><text:span text:style-name="T165">1</text:span><text:span text:style-name="T166">）</text:span></text:p>
      <text:p text:style-name="P167">社團法人台灣癲癇之友協會</text:p>
      <text:p text:style-name="P168"><text:span text:style-name="T169">1</text:span><text:span text:style-name="T170">1</text:span><text:span text:style-name="T171">4</text:span><text:span text:style-name="T172">年</text:span><text:span text:style-name="T173">「</text:span><text:span text:style-name="T174">新光鋼添澄</text:span><text:span text:style-name="T175">癲癇之友</text:span><text:span text:style-name="T176">獎、助</text:span><text:span text:style-name="T177">學金</text:span><text:span text:style-name="T178">」</text:span></text:p>
      <text:p text:style-name="P179"><text:span text:style-name="T180">申請表</text:span></text:p>
      <text:p text:style-name="P181"><text:span text:style-name="T182">申請編號：</text:span><text:span text:style-name="T183"><text:s text:c="12"/></text:span><text:span text:style-name="T184"><text:s text:c="14"/></text:span><text:span text:style-name="T185"><text:s text:c="12"/></text:span><text:span text:style-name="T186">申請種類： □獎學金 □助學金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學生姓名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性　別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身份證字號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出生年月日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家長姓名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聯絡電話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地　址</text:p>
          </table:table-cell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就讀學校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班　級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導師姓名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就診醫院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pan text:style-name="T253">分數/等級：</text:span><text:span text:style-name="T254"><text:s/></text:span><text:span text:style-name="T255">5分/優、</text:span><text:span text:style-name="T256"><text:s/></text:span><text:span text:style-name="T257">4分/良、</text:span><text:span text:style-name="T258"><text:s/></text:span><text:span text:style-name="T259">3分/平、</text:span><text:span text:style-name="T260"><text:s/></text:span><text:span text:style-name="T261">2分/差、</text:span><text:span text:style-name="T262"><text:s/></text:span><text:span text:style-name="T263">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評分項目</text:p>
          </table:table-cell>
          <table:table-cell table:style-name="TableCell267" table:number-columns-spanned="2">
            <text:p text:style-name="P268">疾病接受</text:p>
          </table:table-cell>
          <table:covered-table-cell/>
          <table:table-cell table:style-name="TableCell269" table:number-columns-spanned="2">
            <text:p text:style-name="P270">人際關係</text:p>
          </table:table-cell>
          <table:covered-table-cell/>
          <table:table-cell table:style-name="TableCell271" table:number-columns-spanned="2">
            <text:p text:style-name="P272">情緒控制</text:p>
          </table:table-cell>
          <table:covered-table-cell/>
          <table:table-cell table:style-name="TableCell273">
            <text:p text:style-name="P274">學習態度</text:p>
          </table:table-cell>
          <table:table-cell table:style-name="TableCell275">
            <text:p text:style-name="P276">積極進取</text:p>
          </table:table-cell>
        </table:table-row>
        <table:table-row table:style-name="TableRow277">
          <table:table-cell table:style-name="TableCell278">
            <text:p text:style-name="P279">導師評分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9">
            <text:p text:style-name="P292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>請檢附以下資料：</text:p>
            <text:list text:style-name="LFO1" text:continue-numbering="true">
              <text:list-item>
                <text:p text:style-name="P296">□<text:s/>新光鋼添澄癲癇之友獎、助學金申請表，含班導師推薦（表格1）</text:p>
              </text:list-item>
              <text:list-item>
                <text:p text:style-name="P297">□<text:s/>在校證明書（或註冊後之學生證影本）</text:p>
              </text:list-item>
              <text:list-item>
                <text:p text:style-name="P298">□<text:s/>學校正式成績單：包含學業成績（若用影本，應加蓋教務處印章）</text:p>
              </text:list-item>
              <text:list-item>
                <text:p text:style-name="P299">□<text:s/>自我記錄的癲癇日誌（請勿影印醫院病歷資料）</text:p>
              </text:list-item>
              <text:list-item>
                <text:p text:style-name="P300">□<text:s/>醫師證明表：若無法提供證明，不予受理。（表格2）</text:p>
              </text:list-item>
              <text:list-item>
                <text:p text:style-name="P301">□<text:s/>申請學生自傳表。（表格3）</text:p>
              </text:list-item>
              <text:list-item>
                <text:p text:style-name="P302">□<text:s/>地方病友團體推薦函、或參加地方病友團體活動記錄（可加分）</text:p>
              </text:list-item>
              <text:list-item>
                <text:p text:style-name="P303"><text:span text:style-name="T304">□</text:span><text:span text:style-name="T305"><text:s/></text:span><text:span text:style-name="T306">申請國小</text:span><text:span text:style-name="T307">「</text:span><text:span text:style-name="T308">助學金</text:span><text:span text:style-name="T309">」</text:span><text:span text:style-name="T310">者，請</text:span><text:span text:style-name="T311">檢附</text:span><text:span text:style-name="T312">鄉鎮市</text:span><text:span text:style-name="T313">區公所開具</text:span><text:span text:style-name="T314">低收入戶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<text:span text:style-name="T318">申請</text:span><text:span text:style-name="T319">『</text:span><text:span text:style-name="T320">新光鋼添澄</text:span><text:span text:style-name="T321">癲癇之友獎、助學金</text:span><text:span text:style-name="T322">』</text:span><text:span text:style-name="T323">評分</text:span><text:span text:style-name="T324">說明</text:span><text:span text:style-name="T325">：</text:span></text:p>
            <text:p text:style-name="P326"><text:span text:style-name="T327">申請表、導師評分、在校證明書、成績單等項目</text:span><text:span text:style-name="T328">合計</text:span><text:span text:style-name="T329">10</text:span><text:span text:style-name="T330">分</text:span><text:span text:style-name="T331">，</text:span></text:p>
            <text:p text:style-name="P332"><text:span text:style-name="T333">癲癇日誌</text:span><text:span text:style-name="T334">（服藥、看診紀錄、各項檢查、發作紀錄等說明）佔</text:span><text:span text:style-name="T335">50</text:span><text:span text:style-name="T336">分</text:span><text:span text:style-name="T337">，</text:span></text:p>
            <text:p text:style-name="P338"><text:span text:style-name="T339">醫師證明表佔</text:span><text:span text:style-name="T340">10</text:span><text:span text:style-name="T341">分</text:span><text:span text:style-name="T342">，</text:span><text:span text:style-name="T343">自傳表</text:span><text:span text:style-name="T344">佔</text:span><text:span text:style-name="T345">20</text:span><text:span text:style-name="T346">分</text:span><text:span text:style-name="T347">，</text:span></text:p>
            <text:p text:style-name="P348"><text:span text:style-name="T349">團體推薦函或參加地方病友團體活動記錄</text:span><text:span text:style-name="T350">20</text:span><text:span text:style-name="T351">分</text:span><text:span text:style-name="T352">，</text:span></text:p>
            <text:p text:style-name="P353"><text:span text:style-name="T354">低收入戶證明</text:span><text:span text:style-name="T355">10</text:span><text:span text:style-name="T356">分</text:span><text:span text:style-name="T357">，</text:span><text:span text:style-name="T358">獎學金</text:span><text:span text:style-name="T359">總分</text:span><text:span text:style-name="T360">1</text:span><text:span text:style-name="T361">1</text:span><text:span text:style-name="T362">0</text:span><text:span text:style-name="T363">分</text:span><text:span text:style-name="T364">，助學金總分</text:span><text:span text:style-name="T365">120</text:span><text:span text:style-name="T366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9">
            <text:p text:style-name="P369"><text:span text:style-name="T370">申請人簽名：</text:span><text:span text:style-name="T371"><text:s text:c="33"/></text:span><text:span text:style-name="T372">中華民國</text:span><text:span text:style-name="T373"><text:s text:c="5"/></text:span><text:span text:style-name="T374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（表格</text:span><text:span text:style-name="T377">2</text:span><text:span text:style-name="T378">）</text:span></text:p>
      <text:p text:style-name="P379">社團法人台灣癲癇之友協會</text:p>
      <text:p text:style-name="P380"><text:span text:style-name="T381">1</text:span><text:span text:style-name="T382">1</text:span><text:span text:style-name="T383">4</text:span><text:span text:style-name="T384">年</text:span><text:span text:style-name="T385">「</text:span><text:span text:style-name="T386">新光鋼添澄</text:span><text:span text:style-name="T387">癲癇之友</text:span><text:span text:style-name="T388">獎、助</text:span><text:span text:style-name="T389">學金</text:span><text:span text:style-name="T390">」</text:span></text:p>
      <text:p text:style-name="P391">醫師證明表</text:p>
      <text:p text:style-name="P392">說明：評分方式分以下五個等級勾選</text:p>
      <text:p text:style-name="P393">分數/等級：<text:s/>5分/優、<text:s/>4分/良、<text:s/>3分/平、<text:s/>2分/差、<text:s/>1分/劣</text:p>
      <text:p text:style-name="P394">申請人： <text:s text:c="27"/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評　分　項　目</text:p>
          </table:table-cell>
          <table:table-cell table:style-name="TableCell402">
            <text:p text:style-name="P403">分　數</text:p>
          </table:table-cell>
          <table:table-cell table:style-name="TableCell404">
            <text:p text:style-name="P405">備 <text:s/>註</text:p>
          </table:table-cell>
        </table:table-row>
        <table:table-row table:style-name="TableRow406">
          <table:table-cell table:style-name="TableCell407">
            <text:p text:style-name="P408">1.對癲癇的認識程度</text:p>
          </table:table-cell>
          <table:table-cell table:style-name="TableCell409">
            <text:p text:style-name="P410">□5 □4 □3 □2 □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與醫護人員的治療配合度</text:p>
            <text:p text:style-name="P416">（規律服藥與定期就醫）</text:p>
          </table:table-cell>
          <table:table-cell table:style-name="TableCell417">
            <text:p text:style-name="P418">□5 □4 □3 □2 □1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.對癲癇所引起困擾的克服度</text:p>
          </table:table-cell>
          <table:table-cell table:style-name="TableCell424">
            <text:p text:style-name="P425">□5 □4 □3 □2 □1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.對癲癇的接受程度</text:p>
          </table:table-cell>
          <table:table-cell table:style-name="TableCell431">
            <text:p text:style-name="P432">□5 □4 □3 □2 □1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5.參與癲癇病友活動</text:p>
          </table:table-cell>
          <table:table-cell table:style-name="TableCell438">
            <text:p text:style-name="P439">□5 □4 □3 □2 □1</text:p>
          </table:table-cell>
          <table:table-cell table:style-name="TableCell440">
            <text:p text:style-name="P441"/>
          </table:table-cell>
        </table:table-row>
      </table:table>
      <text:p text:style-name="P442">就診醫院：<text:s text:c="16"/>　　</text:p>
      <text:p text:style-name="P443">主治醫師簽章： <text:s text:c="16"/><text:s text:c="8"/></text:p>
      <text:p text:style-name="P444"/>
      <text:p text:style-name="P445"><text:span text:style-name="T446">中</text:span><text:span text:style-name="T447">華民國</text:span><text:span text:style-name="T448"><text:s text:c="4"/></text:span><text:span text:style-name="T449">年 <text:s text:c="4"/>月 <text:s text:c="4"/>日</text:span></text:p>
      <text:p text:style-name="P450"/>
      <text:p text:style-name="P451"/>
      <text:p text:style-name="P452"><text:span text:style-name="T453">（表格</text:span><text:span text:style-name="T454">3-1</text:span><text:span text:style-name="T455">）</text:span></text:p>
      <text:p text:style-name="P456">社團法人台灣癲癇之友協會</text:p>
      <text:p text:style-name="P457"><text:span text:style-name="T458">1</text:span><text:span text:style-name="T459">1</text:span><text:span text:style-name="T460">4</text:span><text:span text:style-name="T461">年</text:span><text:span text:style-name="T462">「</text:span><text:span text:style-name="T463">新光鋼添澄</text:span><text:span text:style-name="T464">癲癇之友</text:span><text:span text:style-name="T465">獎、助</text:span><text:span text:style-name="T466">學金</text:span><text:span text:style-name="T467">」</text:span></text:p>
      <text:p text:style-name="P468">申請學生自傳表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18">
            <text:p text:style-name="P490"><text:span text:style-name="T491">內容以</text:span><text:span text:style-name="T492">600</text:span><text:span text:style-name="T493">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P1234"><text:bookmark-end text:name="_Hlk80357319"/><text:span text:style-name="T1235">（表格</text:span><text:span text:style-name="T1236">3-2</text:span><text:span text:style-name="T1237">）</text:span></text:p>
      <text:p text:style-name="P1238">社團法人台灣癲癇之友協會</text:p>
      <text:p text:style-name="P1239"><text:span text:style-name="T1240">1</text:span><text:span text:style-name="T1241">1</text:span><text:span text:style-name="T1242">4</text:span><text:span text:style-name="T1243">年「</text:span><text:bookmark-start text:name="_Hlk79590724"/><text:span text:style-name="T1244">新光鋼添澄</text:span><text:span text:style-name="T1245">癲癇之友獎、助學金</text:span><text:bookmark-end text:name="_Hlk79590724"/><text:span text:style-name="T1246">」</text:span></text:p>
      <text:p text:style-name="P1247">申請學生自傳表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</table:table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j</meta:initial-creator>
    <dc:creator>123</dc:creator>
    <meta:creation-date>2025-09-26T00:20:00Z</meta:creation-date>
    <dc:date>2025-09-26T00:20:00Z</dc:date>
    <meta:print-date>2023-08-07T05:0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4" meta:character-count="3443" meta:row-count="24" meta:non-whitespace-character-count="2935"/>
  </office:meta>
</office:document-meta>
</file>