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4" style:parent-style-name="內文" style:family="paragraph">
      <style:paragraph-properties fo:line-height="0.25in"/>
      <style:text-properties style:font-name="Times New Roman" style:font-name-asian="標楷體" style:font-name-complex="Times New Roman" style:font-weight-complex="bold" fo:color="#000000" style:letter-kerning="false"/>
    </style:style>
    <style:style style:name="P5" style:parent-style-name="內文" style:family="paragraph">
      <style:paragraph-properties fo:line-height="0.25in"/>
      <style:text-properties style:font-name="Times New Roman" style:font-name-asian="標楷體" style:font-name-complex="Times New Roman" fo:color="#000000" style:letter-kerning="false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1.5833in"/>
    </style:style>
    <style:style style:name="TableColumn16" style:family="table-column">
      <style:table-column-properties style:column-width="0.0548in"/>
    </style:style>
    <style:style style:name="TableColumn17" style:family="table-column">
      <style:table-column-properties style:column-width="1.5298in"/>
    </style:style>
    <style:style style:name="TableColumn18" style:family="table-column">
      <style:table-column-properties style:column-width="1.475in"/>
    </style:style>
    <style:style style:name="TableColumn19" style:family="table-column">
      <style:table-column-properties style:column-width="1.568in"/>
    </style:style>
    <style:style style:name="Table13" style:family="table">
      <style:table-properties style:width="7.4118in" style:rel-width="104.7%" fo:margin-left="0in" table:align="left"/>
    </style:style>
    <style:style style:name="TableRow20" style:family="table-row">
      <style:table-row-properties style:min-row-height="0.2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204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204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204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204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7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6" style:family="table-row">
      <style:table-row-properties style:min-row-height="0.029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1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1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5<text:s/>台灣實證醫學學會學術年會</text:p>
      <text:p text:style-name="P2">實證醫學驅動的健康永續發展</text:p>
      <text:p text:style-name="P3">Evidence-Based Medicine-Driven Sustainable Health Development</text:p>
      <text:p text:style-name="P4">主辦單位：社團法人台灣實證醫學學會<text:s/>(TEBMA)</text:p>
      <text:p text:style-name="P5">會議時間：2025年11月22<text:s/>(六) 09：00<text:s/>~<text:s/>17：00</text:p>
      <text:p text:style-name="P6"><text:span text:style-name="T7">活動地點：</text:span><text:span text:style-name="T8">財團法人張榮發基金會國際會議中心</text:span><text:span text:style-name="T9">1001</text:span><text:span text:style-name="T10">廳</text:span></text:p>
      <text:p text:style-name="P11"><text:span text:style-name="T12">活動議程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8:30-9:00</text:p>
          </table:table-cell>
          <table:table-cell table:style-name="TableCell23" table:number-columns-spanned="5">
            <text:p text:style-name="P24">報到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9:00-9:10</text:p>
          </table:table-cell>
          <table:table-cell table:style-name="TableCell28" table:number-columns-spanned="5">
            <text:p text:style-name="P29"><text:span text:style-name="T30">開場及貴賓致詞</text:span><text:span text:style-name="T31"><text:s/>–<text:s/></text:span><text:span text:style-name="T32">翁逸豪</text:span><text:span text:style-name="T33"><text:s/></text:span><text:span text:style-name="T34">台灣實證醫學學會</text:span><text:span text:style-name="T35"><text:s/></text:span><text:span text:style-name="T36">理事長</text:span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9:10-9:45</text:p>
          </table:table-cell>
          <table:table-cell table:style-name="TableCell41" table:number-columns-spanned="5">
            <text:p text:style-name="P42"><text:span text:style-name="T43">Keynote 1</text:span><text:span text:style-name="T44"><text:s text:c="2"/></text:span><text:span text:style-name="T45">題目確認中</text:span></text:p>
            <text:p text:style-name="P46">講者<text:s/>–<text:s/>確認中</text:p>
            <text:p text:style-name="P47">座長<text:s/>–<text:s/>翁逸豪<text:s/>台灣實證醫學學會<text:s/>理事長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9:45-10:20</text:p>
          </table:table-cell>
          <table:table-cell table:style-name="TableCell51" table:number-columns-spanned="5">
            <text:p text:style-name="P52"><text:span text:style-name="T53">Keynote 2</text:span><text:span text:style-name="T54"><text:s text:c="2"/></text:span><text:span text:style-name="T55">題目確認中</text:span></text:p>
            <text:p text:style-name="P56">講者<text:s/>–<text:s/>鄭守夏<text:s/>國立台灣大學公共衛生學院<text:s/>院長</text:p>
            <text:p text:style-name="P57">座長<text:s/>–<text:s/>吳俊穎<text:s/>台灣實證醫學學會<text:s/>名譽理事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0:20-10:30</text:p>
          </table:table-cell>
          <table:table-cell table:style-name="TableCell61" table:number-columns-spanned="5">
            <text:p text:style-name="P62"><text:span text:style-name="T63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0:30-11:30</text:p>
          </table:table-cell>
          <table:table-cell table:style-name="TableCell67" table:number-columns-spanned="2">
            <text:p text:style-name="P68">口頭報告</text:p>
            <text:p text:style-name="P69"><text:span text:style-name="T70">(</text:span><text:span text:style-name="T71">文獻查證組</text:span><text:span text:style-name="T72">)</text:span></text:p>
          </table:table-cell>
          <table:covered-table-cell/>
          <table:table-cell table:style-name="TableCell73">
            <text:p text:style-name="P74">口頭報告</text:p>
            <text:p text:style-name="P75"><text:span text:style-name="T76">(</text:span><text:span text:style-name="T77">實證研究組</text:span><text:span text:style-name="T78">)</text:span></text:p>
          </table:table-cell>
          <table:table-cell table:style-name="TableCell79">
            <text:p text:style-name="P80">口頭報告</text:p>
            <text:p text:style-name="P81"><text:span text:style-name="T82">(</text:span><text:span text:style-name="T83">實證應用組</text:span><text:span text:style-name="T84">)</text:span></text:p>
          </table:table-cell>
          <table:table-cell table:style-name="TableCell85">
            <text:p text:style-name="P86">口頭報告</text:p>
            <text:p text:style-name="P87"><text:span text:style-name="T88">(</text:span><text:span text:style-name="T89">實證教學組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11:30-11:45</text:p>
          </table:table-cell>
          <table:table-cell table:style-name="TableCell94" table:number-columns-spanned="5">
            <text:p text:style-name="P95">休息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1:45-12:15</text:p>
          </table:table-cell>
          <table:table-cell table:style-name="TableCell99" table:number-columns-spanned="5">
            <text:p text:style-name="P100">會員大會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12:15-13:15</text:p>
          </table:table-cell>
          <table:table-cell table:style-name="TableCell104" table:number-columns-spanned="5">
            <text:p text:style-name="P105">午餐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優秀論文競賽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3:15-14:00</text:p>
          </table:table-cell>
          <table:table-cell table:style-name="TableCell113" table:number-columns-spanned="5">
            <text:p text:style-name="P114"><text:span text:style-name="T115">第十屆</text:span><text:span text:style-name="T116">理監事改選</text:span><text:span text:style-name="T117"><text:s/>[</text:span><text:span text:style-name="T118">開票作業</text:span><text:span text:style-name="T119">: 14:00-15:00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4:00-14:50</text:p>
          </table:table-cell>
          <table:table-cell table:style-name="TableCell123">
            <text:p text:style-name="P124">W1</text:p>
            <text:p text:style-name="P125"><text:span text:style-name="T126">RWE<text:s/></text:span></text:p>
          </table:table-cell>
          <table:table-cell table:style-name="TableCell127" table:number-columns-spanned="2">
            <text:p text:style-name="P128">W2</text:p>
            <text:p text:style-name="P129">內容尚待確認中</text:p>
          </table:table-cell>
          <table:covered-table-cell/>
          <table:table-cell table:style-name="TableCell130">
            <text:p text:style-name="P131">W3<text:s/></text:p>
            <text:p text:style-name="P132"><text:span text:style-name="T133">Cochrane Taiwan</text:span></text:p>
          </table:table-cell>
          <table:table-cell table:style-name="TableCell134">
            <text:p text:style-name="P135">W4</text:p>
            <text:p text:style-name="P136"><text:span text:style-name="T137">EBSCO<text:s/></text:span><text:span text:style-name="T138">工作坊</text:span></text:p>
          </table:table-cell>
        </table:table-row>
        <table:table-row table:style-name="TableRow139">
          <table:table-cell table:style-name="TableCell140">
            <text:p text:style-name="P141">14:50-15:00</text:p>
          </table:table-cell>
          <table:table-cell table:style-name="TableCell142" table:number-columns-spanned="5">
            <text:p text:style-name="P143">休息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5:00-15:50</text:p>
          </table:table-cell>
          <table:table-cell table:style-name="TableCell147" table:number-columns-spanned="3">
            <text:p text:style-name="P148">D</text:p>
            <text:p text:style-name="P149"><text:span text:style-name="T150">辯論賽</text:span></text:p>
          </table:table-cell>
          <table:covered-table-cell/>
          <table:covered-table-cell/>
          <table:table-cell table:style-name="TableCell151" table:number-columns-spanned="2">
            <text:p text:style-name="P152">W5</text:p>
            <text:p text:style-name="P153"><text:span text:style-name="T154">AI<text:s/></text:span><text:span text:style-name="T155">X EBM</text:span></text:p>
          </table:table-cell>
          <table:covered-table-cell/>
        </table:table-row>
        <table:table-row table:style-name="TableRow156">
          <table:table-cell table:style-name="TableCell157">
            <text:p text:style-name="P158">15:50-16:00</text:p>
          </table:table-cell>
          <table:table-cell table:style-name="TableCell159" table:number-columns-spanned="5">
            <text:p text:style-name="P160">休息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6:00-16:35</text:p>
          </table:table-cell>
          <table:table-cell table:style-name="TableCell164" table:number-columns-spanned="5">
            <text:p text:style-name="P165"><text:span text:style-name="T166">Keynote 3</text:span><text:span text:style-name="T167"><text:s/></text:span><text:span text:style-name="T168">：</text:span><text:span text:style-name="T169">因果推論在統合分析中的應用</text:span></text:p>
            <text:p text:style-name="P170">講者<text:s/>–<text:s/>杜裕康<text:s/>國立台灣大學公共衛生學院副院長<text:s/></text:p>
            <text:p text:style-name="P171">座長<text:s/>–<text:s/>紀景琪<text:s/>名譽理事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6:35-16:45</text:p>
          </table:table-cell>
          <table:table-cell table:style-name="TableCell175" table:number-columns-spanned="5">
            <text:p text:style-name="P176">2024-2025年度最佳實證研究論文獎<text:s/>–<text:s/>得獎者報告<text:s/></text:p>
            <text:p text:style-name="P177">講者<text:s/>–<text:s/>待評選結果</text:p>
            <text:p text:style-name="P178">座長<text:s/>–<text:s/>邵時傑<text:s/>主任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6:45-17:00</text:p>
          </table:table-cell>
          <table:table-cell table:style-name="TableCell182" table:number-columns-spanned="5">
            <text:p text:style-name="P183"><text:span text:style-name="T184">頒獎</text:span><text:span text:style-name="T185"><text:s/>–</text:span><text:span text:style-name="T186"><text:s/></text:span><text:span text:style-name="T187">優秀</text:span><text:span text:style-name="T188">壁報</text:span><text:span text:style-name="T189">得獎、口頭報告得獎、辯論賽得獎名單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雅涵 游</meta:initial-creator>
    <dc:creator>tw tebma</dc:creator>
    <meta:creation-date>2025-07-11T06:36:00Z</meta:creation-date>
    <dc:date>2025-07-11T06:36:00Z</dc:date>
    <meta:print-date>2025-07-11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