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403cm"/>
    </style:style>
    <style:style style:name="表格1.E" style:family="table-column">
      <style:table-column-properties style:column-width="4.207cm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.B1" style:family="table-cell">
      <style:table-cell-properties fo:padding="0.097cm" fo:border="0.25pt solid #000000" style:writing-mode="lr-tb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10" style:family="table-row">
      <style:table-row-properties style:min-row-height="13.324cm" style:use-optimal-row-height="false"/>
    </style:style>
    <style:style style:name="表格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12" style:family="table-row">
      <style:table-row-properties style:min-row-height="5.001cm" style:use-optimal-row-height="false"/>
    </style:style>
    <style:style style:name="表格1.A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18" style:family="table-row">
      <style:table-row-properties style:min-row-height="2cm" style:use-optimal-row-height="false"/>
    </style:style>
    <style:style style:name="表格1.A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margin-left="0.556cm" fo:margin-right="0cm" fo:text-indent="-0.556cm" style:auto-text-indent="false">
        <style:tab-stops/>
      </style:paragraph-properties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6" style:family="paragraph" style:parent-style-name="Table_20_Contents">
      <style:paragraph-properties fo:margin-left="0.556cm" fo:margin-right="0cm" fo:text-indent="-0.55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able_20_Contents">
      <style:paragraph-properties fo:margin-left="0.926cm" fo:margin-right="0cm" fo:text-indent="-0.55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 style:master-page-name="MP0">
      <style:paragraph-properties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fo:font-size="12pt" officeooo:rsid="00134b5e" style:font-name-asian="標楷體" style:font-size-asian="12pt" style:font-size-complex="12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144442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officeooo:rsid="000d9c4b"/>
    </style:style>
    <style:style style:name="T7" style:family="text">
      <style:text-properties officeooo:rsid="000ee5f7"/>
    </style:style>
    <style:style style:name="T8" style:family="text">
      <style:text-properties fo:color="#c9211e" loext:opacity="100%" style:font-name="標楷體" fo:font-size="12pt" style:font-name-asian="標楷體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2</text:p>
      <text:p text:style-name="P9"/>
      <text:p text:style-name="P10">第三屆教育部圖書館事業貢獻獎【傑出圖書館館員獎】申請表</text:p>
      <text:p text:style-name="P3"><text:span text:style-name="預設段落字型"><text:span text:style-name="T8">申請者應至「教育部圖書館事業貢獻獎」網站（</text:span></text:span><text:a xlink:type="simple" xlink:href="https://moeacl.ncl.edu.tw/" office:target-frame-name="_top" xlink:show="replace" text:style-name="Internet_20_link" text:visited-style-name="Visited_20_Internet_20_Link"><text:span text:style-name="超連結"><text:span text:style-name="T8">https://moeacl.ncl.edu.tw</text:span></text:span></text:a><text:span text:style-name="預設段落字型"><text:span text:style-name="T8">）完成線上申請作業，取得申請序號，始得提送推薦機關，勿逕自使用本表繕打列印。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>
          <table:table-cell table:style-name="表格1.A1" office:value-type="string">
            <text:p text:style-name="P4">申請序號</text:p>
          </table:table-cell>
          <table:table-cell table:style-name="表格1.B1" table:number-columns-spanned="4" office:value-type="string">
            <text:p text:style-name="P5">（由系統自動產出）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>職稱</text:p>
          </table:table-cell>
          <table:table-cell table:style-name="表格1.A2" office:value-type="string">
            <text:p text:style-name="P4"><text:s/></text:p>
          </table:table-cell>
          <table:table-cell table:style-name="表格1.E2" table:number-rows-spanned="6" office:value-type="string">
            <text:p text:style-name="P8">最近6個月內2吋</text:p>
            <text:p text:style-name="P8">彩色半身照片1張</text:p>
          </table:table-cell>
        </table:table-row>
        <table:table-row>
          <table:table-cell table:style-name="表格1.A2" office:value-type="string">
            <text:p text:style-name="P4">性別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covered-table-cell table:style-name="表格1.E2"/>
        </table:table-row>
        <table:table-row>
          <table:table-cell table:style-name="表格1.A2" office:value-type="string">
            <text:p text:style-name="P4">服務機關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covered-table-cell table:style-name="表格1.E2"/>
        </table:table-row>
        <table:table-row>
          <table:table-cell table:style-name="表格1.A2" office:value-type="string">
            <text:p text:style-name="P4">公務電話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covered-table-cell table:style-name="表格1.E2"/>
        </table:table-row>
        <table:table-row>
          <table:table-cell table:style-name="表格1.A2" office:value-type="string">
            <text:p text:style-name="P4">手機號碼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covered-table-cell table:style-name="表格1.E2"/>
        </table:table-row>
        <table:table-row>
          <table:table-cell table:style-name="表格1.A2" office:value-type="string">
            <text:p text:style-name="P4">電子信箱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covered-table-cell table:style-name="表格1.E2"/>
        </table:table-row>
        <table:table-row>
          <table:table-cell table:style-name="表格1.A2" office:value-type="string">
            <text:p text:style-name="P4">服務機關</text:p>
            <text:p text:style-name="P4">核章欄</text:p>
          </table:table-cell>
          <table:table-cell table:style-name="表格1.B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圖書館類別</text:p>
          </table:table-cell>
          <table:table-cell table:style-name="表格1.B1" table:number-columns-spanned="4" office:value-type="string">
            <text:p text:style-name="P5">□國立圖書館</text:p>
            <text:p text:style-name="P5">□公共圖書館</text:p>
            <text:p text:style-name="P5">□大專校院圖書館</text:p>
            <text:p text:style-name="P5">□中小學圖書館</text:p>
            <text:p text:style-name="P5">□專門圖書館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資格要件</text:p>
          </table:table-cell>
          <table:table-cell table:style-name="表格1.B10" table:number-columns-spanned="4" office:value-type="string">
            <text:p text:style-name="P6">□圖書館專業人員應具備下列資格之一：</text:p>
            <text:p text:style-name="P7">□國內外大學圖書資訊系、所或相關系、所畢業；或有圖書館專門學科論著經公開出版者。</text:p>
            <text:p text:style-name="P7">□具公務人員圖書史料檔案職系任用資格。</text:p>
            <text:p text:style-name="P7">□依教育人員任用條例進用之具國內外圖書資訊、人文社會相關科所及學位學程碩士以上畢業資格者。</text:p>
            <text:p text:style-name="P7">□曾修習政府機關（構）、大專校院、圖書館及圖書館相關法人團體辦理之圖書資訊學課程20學分或320小時以上者。</text:p>
            <text:p text:style-name="P7">□具3年以上圖書館專業工作經驗者。</text:p>
            <text:p text:style-name="P7">□國民中學圖書館及國民小學圖書館服務人員無前項資格，惟曾修習圖書資訊或閱讀推動相關專業課程者。</text:p>
            <text:p text:style-name="P6">□每年完成20小時以上之專業訓練。</text:p>
            <text:p text:style-name="P6">□5年內未曾獲「教育部圖書館事業貢獻獎」同一獎項。</text:p>
            <text:p text:style-name="P6">□5年內未曾獲教育部國民及學前教育署「全國高級中等學校績優圖書館及推動閱讀優秀教師」獎項。</text:p>
            <text:p text:style-name="P6">□5年內未曾獲教育部「國民中小學推動閱讀績優學校團體及個人」獎項。</text:p>
            <text:p text:style-name="P6">□無重複報名114年度「全國高級中等學校績優圖書館及推動閱讀優秀教師評選」。</text:p>
            <text:p text:style-name="P6">□無重複報名114年度「教育部獎勵國民中小學推動閱讀績優學<text:soft-page-break/>校團體及個人評選」。</text:p>
            <text:p text:style-name="P1"><text:span text:style-name="預設段落字型"><text:span text:style-name="T3">□</text:span></text:span><text:span text:style-name="預設段落字型"><text:span text:style-name="T5">須為現職館員</text:span></text:span><text:span text:style-name="預設段落字型"><text:span text:style-name="T3">。</text:span></text:span></text:p>
            <text:p text:style-name="P1"><text:span text:style-name="預設段落字型"><text:span text:style-name="T3">*領有主管加給者，請報名傑出圖書館主管獎。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B1" table:number-columns-spanned="5" office:value-type="string">
            <text:p text:style-name="P2"><text:span text:style-name="預設段落字型"><text:span text:style-name="T3">個人簡介<text:line-break/></text:span></text:span><text:span text:style-name="預設段落字型"><text:span text:style-name="T1">請以第三人稱撰寫，含主標題（15字為限）及內文（250字為限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3" table:number-columns-spanned="5" office:value-type="string">
            <text:p text:style-name="P4">推薦理由</text:p>
            <text:p text:style-name="P2"><text:span text:style-name="預設段落字型"><text:span text:style-name="T1">請撰寫600-800字短文，含標題及內文以綜合說明推薦理由及貢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5" table:number-columns-spanned="5" office:value-type="string">
            <text:p text:style-name="P4">具體事蹟</text:p>
            <text:p text:style-name="P2"><text:span text:style-name="預設段落字型"><text:span text:style-name="T1">請以11</text:span></text:span><text:span text:style-name="預設段落字型"><text:span text:style-name="T2">2</text:span></text:span><text:span text:style-name="預設段落字型"><text:span text:style-name="T1">年1月1日至113年12月31日期間重要事蹟，依時間先後分點條列說明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7" table:number-columns-spanned="5" office:value-type="string">
            <text:p text:style-name="P4">佐證資料</text:p>
            <text:p text:style-name="P2"><text:span text:style-name="預設段落字型"><text:span text:style-name="T1">請對應於具體事蹟順序提供佐證資料，尺寸為A4，每冊限300頁，最多上傳3冊，無須列印紙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5">□第<text:span text:style-name="T6">1</text:span>冊：</text:p>
            <text:p text:style-name="P5">□第<text:span text:style-name="T6">2</text:span>冊：</text:p>
            <text:p text:style-name="P5">□第<text:span text:style-name="T7">3</text:span>冊：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超連結" style:family="text" style:parent-style-name="預設段落字型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creation-date>2022-09-30T15:41:00Z</meta:creation-date>
    <dc:date>2025-04-24T18:04:59.963000000</dc:date>
    <meta:print-date>2025-04-24T17:51:19.309000000</meta:print-date>
    <meta:editing-cycles>79</meta:editing-cycles>
    <meta:editing-duration>PT3H11M38S</meta:editing-duration>
    <meta:document-statistic meta:table-count="1" meta:image-count="0" meta:object-count="0" meta:page-count="2" meta:paragraph-count="49" meta:word-count="804" meta:character-count="859" meta:non-whitespace-character-count="857"/>
    <meta:template xlink:type="simple" xlink:actuate="onRequest" xlink:title="" xlink:href="file:///C:/atis/temp/113-11-14/1524050997/1130117582/incomingAttach/11301002210/6c85bfbf4dae7c1ec094839e787985fa_1064551_11301002210_1_ATTACH3.odt/Normal.dotm"/>
  </office:meta>
</office:document-meta>
</file>