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.672cm"/>
    </style:style>
    <style:style style:name="表格1.1" style:family="table-row">
      <style:table-row-properties style:min-row-height="12.8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0.647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7030a0" loext:opacity="100%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635cm" fo:margin-bottom="0cm" style:contextual-spacing="false" fo:line-height="150%"/>
    </style:style>
    <style:style style:name="P12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P13" style:family="paragraph" style:parent-style-name="清單段落" style:list-style-name="WW8Num1">
      <style:paragraph-properties fo:line-height="150%"/>
    </style:style>
    <style:style style:name="P14" style:family="paragraph" style:parent-style-name="清單段落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民生醫院</text:span><text:span text:style-name="T1"/></text:p>
      <text:p text:style-name="P2">臨床教師認證證明書申請表<text:span text:style-name="T4"/></text:p>
      <text:p text:style-name="P8"><text:span text:style-name="T5">109.06.04醫教會議製訂</text:span></text:p>
      <text:p text:style-name="P9">114.04.24醫教會議修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1"><text:span text:style-name="T7">申 <text:s/>請 <text:s/>日 <text:s/>期：</text:span><text:span text:style-name="T9"> <text:s text:c="5"/>年 <text:s text:c="4"/>月　　 日</text:span></text:p>
            <text:p text:style-name="P10"><text:span text:style-name="T7">單 <text:s text:c="3"/>位 <text:s text:c="3"/>別：</text:span><text:span text:style-name="T9">　　　　　　　　　　　 <text:s text:c="3"/></text:span><text:span text:style-name="T7"><text:line-break/></text:span><text:span text:style-name="T7">申請姓名</text:span><text:span text:style-name="T12">(中文及英文)</text:span><text:span text:style-name="T7">：</text:span><text:span text:style-name="T9">　　　　　　　　　　 <text:s text:c="9"/></text:span><text:span text:style-name="T7"><text:line-break/></text:span><text:span text:style-name="T7">申請教師職級：</text:span></text:p>
            <text:p text:style-name="P3"><text:s text:c="11"/>□ 初階教師 <text:s text:c="3"/>□進階教師 <text:s text:c="3"/>□高階教師</text:p>
            <text:p text:style-name="P3">申 <text:s/>請 狀 態：<text:span text:style-name="T7"/></text:p>
            <text:p text:style-name="P3"><text:s text:c="11"/>□新申請 <text:s text:c="6"/>□ 展延<text:span text:style-name="T7"/></text:p>
            <text:list text:style-name="WW8Num1">
              <text:list-item>
                <text:p text:style-name="P14" loext:marker-style-name="T7">資格審核通過<text:span text:style-name="T7"/></text:p>
              </text:list-item>
              <text:list-item>
                <text:p text:style-name="P13"><text:span text:style-name="T7">資格審核不通過 <text:s/>原因：</text:span><text:span text:style-name="T9">　　　　　　　　　　　 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<text:span text:style-name="T7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單位主管<text:span text:style-name="T7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7">醫教中心承辦人</text:span></text:p>
          </table:table-cell>
          <table:table-cell table:style-name="表格1.A1" office:value-type="string">
            <text:p text:style-name="P7"/>
          </table:table-cell>
          <table:table-cell table:style-name="表格1.C3" table:number-rows-spanned="2" office:value-type="string">
            <text:p text:style-name="P1"><text:span text:style-name="T7">醫教中心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Standard"><text:span text:style-name="T7">醫教中心 主 任</text:span></text:p>
          </table:table-cell>
          <table:table-cell table:style-name="表格1.A1" office:value-type="string">
            <text:p text:style-name="P6"/>
          </table:table-cell>
          <table:covered-table-cell table:style-name="表格1.C3"/>
          <table:covered-table-cell table:style-name="表格1.A1"/>
        </table:table-row>
      </table:table>
      <text:p text:style-name="P5">備註：<text:span text:style-name="T7"/></text:p>
      <text:p text:style-name="P5">1.符合評鑑規範各類職別之教師資格。<text:span text:style-name="T7"/></text:p>
      <text:p text:style-name="P5">2.附上年度師資培訓課程時數證明。<text:span text:style-name="T7"/></text:p>
      <text:p text:style-name="P12"><text:span text:style-name="T7">3.一年可申請兩次分別為4月及9月；每年追蹤師資培訓時數；若未達到則取消教師資格，重新申請者仍視為第1年申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7-01T16:22:00</meta:creation-date>
    <dc:creator>秀薇 洪</dc:creator>
    <dc:date>2025-04-13T14:37:00</dc:date>
    <meta:print-date>2024-11-25T17:09:00</meta:print-date>
    <meta:editing-cycles>17</meta:editing-cycles>
    <meta:editing-duration>PT48M</meta:editing-duration>
    <meta:document-statistic meta:table-count="1" meta:image-count="0" meta:object-count="0" meta:page-count="1" meta:paragraph-count="20" meta:word-count="224" meta:character-count="371" meta:non-whitespace-character-count="243"/>
    <meta:generator>LibreOffice/7.6.5.2$Windows_x86 LibreOffice_project/38d5f62f85355c192ef5f1dd47c5c0c0c6d6598b</meta:generator>
  </office:meta>
</office:document-meta>
</file>