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04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946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1.014cm"/>
    </style:style>
    <style:style style:name="表格1.H" style:family="table-column">
      <style:table-column-properties style:column-width="4.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2cm" fo:keep-together="always"/>
    </style:style>
    <style:style style:name="表格1.5" style:family="table-row">
      <style:table-row-properties style:min-row-height="0.53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right="0.176cm"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right="0cm" style:line-height-at-least="0cm" fo:text-align="center" style:justify-single-word="false" fo:text-indent="1.131cm" style:auto-text-indent="false"/>
    </style:style>
    <style:style style:name="P6" style:family="paragraph" style:parent-style-name="Standard">
      <style:paragraph-properties style:line-height-at-least="0cm" style:text-autospace="none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c00000" loext:opacity="100%" fo:font-size="10pt" style:font-name-asian="標楷體" style:font-size-asian="10pt"/>
    </style:style>
    <style:style style:name="P8" style:family="paragraph" style:parent-style-name="Standard">
      <style:paragraph-properties fo:line-height="0.6cm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6cm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style:snap-to-layout-grid="false"/>
      <style:text-properties style:font-name-asian="標楷體"/>
    </style:style>
    <style:style style:name="P18" style:family="paragraph" style:parent-style-name="Standard">
      <style:paragraph-properties fo:line-height="0.811cm"/>
      <style:text-properties style:font-name-asian="標楷體"/>
    </style:style>
    <style:style style:name="P19" style:family="paragraph" style:parent-style-name="Standard">
      <style:paragraph-properties fo:line-height="0.811cm" style:snap-to-layout-grid="false"/>
      <style:text-properties style:font-name-asian="標楷體"/>
    </style:style>
    <style:style style:name="P20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21" style:family="paragraph" style:parent-style-name="Standard">
      <style:paragraph-properties style:line-height-at-least="0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1.27cm" fo:margin-right="0cm" fo:line-height="1.129cm" fo:text-indent="1.695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c00000" loext:opacity="100%" fo:font-size="10pt" style:font-name-asian="標楷體" style:font-size-asian="1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size-complex="14.5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fo:language="zh" fo:country="TW" fo:font-weight="bold" style:letter-kerning="false" style:font-name-asian="標楷體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fo:font-size="11pt" fo:language="zh" fo:country="TW" style:letter-kerning="false" style:font-name-asian="標楷體" style:font-size-asian="11pt" style:font-name-complex="標楷體" style:font-size-complex="11pt"/>
    </style:style>
    <style:style style:name="T18" style:family="text">
      <style:text-properties fo:font-size="11pt" fo:language="zh" fo:country="TW" style:letter-kerning="false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4.931cm" svg:y="-0.099cm" svg:width="3.81cm" svg:height="1.588cm" draw:z-index="0"><draw:text-box><text:p text:style-name="P2"><text:span text:style-name="T1">訂定日期：97.01.18</text:span></text:p><text:p text:style-name="P3"><text:span text:style-name="T1">修訂日期：106.08.01</text:span></text:p><text:p text:style-name="P3"><text:span text:style-name="T5">檢視日期：114.04.24</text:span></text:p><text:p text:style-name="P7"/></draw:text-box></draw:frame><draw:frame draw:style-name="fr1" draw:name="外框2" text:anchor-type="char" svg:x="-0.318cm" svg:y="-0.635cm" svg:width="2.858cm" svg:height="1.27cm" draw:z-index="1"><draw:text-box><text:p text:style-name="Standard"/></draw:text-box></draw:frame><text:span text:style-name="T6">高雄市立民生醫院</text:span><text:span text:style-name="T7"> </text:span></text:p>
      <text:p text:style-name="P5"><text:span text:style-name="T8">新進人員考核表-</text:span><text:span text:style-name="T10">臨床教師</text:span><text:span text:style-name="T9">對學員</text:span></text:p>
      <text:p text:style-name="P8"/>
      <text:p text:style-name="P11"><text:span text:style-name="T7">單位：</text:span><text:span text:style-name="T11"> <text:s text:c="8"/></text:span><text:span text:style-name="T7">姓名：</text:span><text:span text:style-name="T11"> <text:s text:c="13"/></text:span><text:span text:style-name="T7">職稱：</text:span><text:span text:style-name="T11"> <text:s text:c="11"/></text:span><text:span text:style-name="T7">到職日期：</text:span><text:span text:style-name="T11"> <text:s text:c="16"/></text:span><text:span text:style-name="T7"><text:s text:c="3"/></text:span></text:p>
      <text:p text:style-name="P11"><text:span text:style-name="T7">考核日期：</text:span><text:span text:style-name="T11"> <text:s text:c="9"/></text:span><text:span text:style-name="T7"><text:s/>考核期間：</text:span><text:span text:style-name="T11"> <text:s text:c="9"/></text:span><text:span text:style-name="T7"><text:s/>至</text:span><text:span text:style-name="T11"> <text:s text:c="9"/></text:span><text:span text:style-name="T7">總分：</text:span><text:span text:style-name="T11"> <text:s text:c="13"/></text:span><text:span text:style-name="T7"><text:s text:c="6"/></text:span></text:p>
      <text:p text:style-name="P9">請勾選： □新進人員：滿3個月 / <text:s/>二年期學員：□1個月 <text:s/>□3個月 <text:s/>□12個月 <text:s/>□24個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2" office:value-type="string">
            <text:p text:style-name="P12">考核</text:p>
            <text:p text:style-name="P12">項目<text:span text:style-name="T15"/></text:p>
          </table:table-cell>
          <table:table-cell table:style-name="表格1.B1" table:number-rows-spanned="2" office:value-type="string">
            <text:p text:style-name="P12">考核內容</text:p>
          </table:table-cell>
          <table:table-cell table:style-name="表格1.A1" table:number-columns-spanned="5" office:value-type="string">
            <text:p text:style-name="P12">分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具體事蹟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A1" office:value-type="string">
            <text:p text:style-name="P15">5分</text:p>
          </table:table-cell>
          <table:table-cell table:style-name="表格1.A1" office:value-type="string">
            <text:p text:style-name="P15">4分</text:p>
          </table:table-cell>
          <table:table-cell table:style-name="表格1.A1" office:value-type="string">
            <text:p text:style-name="P15">3分</text:p>
          </table:table-cell>
          <table:table-cell table:style-name="表格1.A1" office:value-type="string">
            <text:p text:style-name="P15">2分</text:p>
          </table:table-cell>
          <table:table-cell table:style-name="表格1.A1" office:value-type="string">
            <text:p text:style-name="P15">1分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6" office:value-type="string">
            <text:p text:style-name="P16"><text:span text:style-name="T3">病人照護</text:span></text:p>
            <text:p text:style-name="P16"><text:span text:style-name="T3">【</text:span><text:span text:style-name="T3">30%</text:span><text:span text:style-name="T3">】</text:span></text:p>
          </table:table-cell>
          <table:table-cell table:style-name="表格1.A1" office:value-type="string">
            <text:p text:style-name="P18">1.能正確評估病人問題，並正確處理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8">2.具工作基本專業知識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8">3.正確執行基本技術及指導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3">4.正確執行醫師醫囑，並完整紀錄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5.正確完成交班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6.緊急情況應變處理正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8">工作流程<text:span text:style-name="T3"/></text:p>
            <text:p text:style-name="P16"><text:span text:style-name="T3">【</text:span><text:span text:style-name="T3">10%</text:span><text:span text:style-name="T3">】</text:span></text:p>
          </table:table-cell>
          <table:table-cell table:style-name="表格1.A1" office:value-type="string">
            <text:p text:style-name="P18">1.熟悉單位環境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2.熟悉行政工作流程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8" office:value-type="string">
            <text:p text:style-name="P18">工作態度溝通能力與責任感<text:span text:style-name="T3"/></text:p>
            <text:p text:style-name="P16"><text:span text:style-name="T3">【</text:span><text:span text:style-name="T3">40%</text:span><text:span text:style-name="T3">】</text:span></text:p>
          </table:table-cell>
          <table:table-cell table:style-name="表格1.A1" office:value-type="string">
            <text:p text:style-name="P18">1.願意接受批評指導程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2.與同事相處和睦程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3.主動發問，主動學習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4.壓力調適能力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5.遵守排班原則急上班紀律，不遲到不早退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6.舉止謙恭有禮，經常面帶微笑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7.主動報告異常事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8.能清楚表達，有效溝通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2" office:value-type="string">
            <text:p text:style-name="P18">體能品德<text:span text:style-name="T3"/></text:p>
            <text:p text:style-name="P16"><text:span text:style-name="T3">【</text:span><text:span text:style-name="T3">10%</text:span><text:span text:style-name="T3">】</text:span></text:p>
          </table:table-cell>
          <table:table-cell table:style-name="表格1.A1" office:value-type="string">
            <text:p text:style-name="P18">1.品行誠實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3">2</text:span><text:span text:style-name="T3">.身體健康，未因身體不適影響工作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4" office:value-type="string">
            <text:p text:style-name="P16"><text:span text:style-name="T3">活動參與度【</text:span><text:span text:style-name="T3">10%</text:span><text:span text:style-name="T3">】</text:span></text:p>
            <text:p text:style-name="P18"/>
          </table:table-cell>
          <table:table-cell table:style-name="表格1.A1" office:value-type="string">
            <text:p text:style-name="P16"><text:span text:style-name="T3">1.單位會議出席率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3">2</text:span><text:span text:style-name="T3">.單位在職教育出席率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3">3.聯合案例討論會出席率</text:span><text:span text:style-name="T16"> 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6"><text:span text:style-name="T3">4.其他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21"/>
      <text:p text:style-name="P1"><text:span text:style-name="T21">1、評分標準：5分-非常滿意，4分-滿意，3-普通，2分-不滿意，1分-非常不滿意</text:span></text:p>
      <text:p text:style-name="P6"><text:span text:style-name="T13">2、臨床教師</text:span><text:span text:style-name="T17">輔導新進人員</text:span><text:span text:style-name="T18">3</text:span><text:span text:style-name="T17">個月後，需完成一份此單張之評值。</text:span></text:p>
      <text:p text:style-name="P6"><text:span text:style-name="T12">3、</text:span><text:span text:style-name="T13">臨床教師</text:span><text:span text:style-name="T17">輔導</text:span><text:span text:style-name="T19">二年期學員，於3個月、6個月、12個月及24個月</text:span><text:span text:style-name="T17">需完成此單張之評值。</text:span></text:p>
      <text:p text:style-name="P22"><text:soft-page-break/><text:span text:style-name="T14">臨床教師</text:span><text:span text:style-name="T7">簽名：</text:span><text:span text:style-name="T11"> <text:s text:c="22"/></text:span><text:span text:style-name="T7"><text:s/>單位主管簽名：</text:span><text:span text:style-name="T11"> <text:s text:c="15"/></text:span><text:span text:style-name="T7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text-underline-style="non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8z0" style:family="text"/>
    <style:style style:name="WW8Num18z1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color="#000000" loext:opacity="100%" fo:font-size="14pt" fo:font-weight="bold" style:font-size-asian="14pt" style:font-weight-asian="bold"/>
    </style:style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5z0" style:family="text"/>
    <style:style style:name="WW8Num37z0" style:family="text"/>
    <style:style style:name="WW8Num38z0" style:family="text"/>
    <style:style style:name="WW8Num38z1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13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149cm" fo:text-indent="-0.688cm" fo:margin-left="3.149cm"/>
        </style:list-level-properties>
      </text:list-level-style-number>
      <text:list-level-style-number text:level="4" text:style-name="WW8Num13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058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壹, 貳, 參, ...">
        <style:list-level-properties text:list-level-position-and-space-mode="label-alignment" fo:text-align="center">
          <style:list-level-label-alignment text:label-followed-by="listtab" text:list-tab-stop-position="0.635cm" fo:text-indent="-0.593cm" fo:margin-left="0.593cm"/>
        </style:list-level-properties>
      </text:list-level-style-number>
      <text:list-level-style-number text:level="2" text:style-name="WW8Num3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民生醫院-護理科</dc:title>
    <dc:subject/>
    <meta:keyword/>
    <meta:initial-creator>ASUS</meta:initial-creator>
    <meta:creation-date>2020-09-15T14:00:00</meta:creation-date>
    <dc:creator>秀薇 洪</dc:creator>
    <dc:date>2025-04-13T14:41:00</dc:date>
    <meta:print-date>2020-09-15T13:52:00</meta:print-date>
    <meta:editing-cycles>8</meta:editing-cycles>
    <meta:editing-duration>PT8M</meta:editing-duration>
    <meta:document-statistic meta:table-count="1" meta:image-count="0" meta:object-count="0" meta:page-count="2" meta:paragraph-count="53" meta:word-count="524" meta:character-count="748" meta:non-whitespace-character-count="588"/>
    <meta:generator>LibreOffice/7.6.5.2$Windows_x86 LibreOffice_project/38d5f62f85355c192ef5f1dd47c5c0c0c6d6598b</meta:generator>
  </office:meta>
</office:document-meta>
</file>