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672cm"/>
    </style:style>
    <style:style style:name="表格1.1" style:family="table-row">
      <style:table-row-properties style:min-row-height="12.8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0.64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635cm" fo:margin-bottom="0cm" style:contextual-spacing="false" fo:line-height="150%"/>
    </style:style>
    <style:style style:name="P11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12" style:family="paragraph" style:parent-style-name="清單段落" style:list-style-name="WW8Num1">
      <style:paragraph-properties fo:line-height="150%"/>
    </style:style>
    <style:style style:name="P13" style:family="paragraph" style:parent-style-name="清單段落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民生醫院</text:span><text:span text:style-name="T1"/></text:p>
      <text:p text:style-name="P2">臨床教師認證證明書申請表<text:span text:style-name="T4"/></text:p>
      <text:p text:style-name="P3">109.06.04醫教會議製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0"><text:span text:style-name="T5">申 <text:s/>請 日 期：</text:span><text:span text:style-name="T7"> <text:s text:c="5"/>年 <text:s text:c="4"/>月　　 日</text:span></text:p>
            <text:p text:style-name="P9"><text:span text:style-name="T5">單 　位 <text:s text:c="2"/>別：</text:span><text:span text:style-name="T7">　　　　　　　　　　　</text:span><text:span text:style-name="T5"><text:line-break/></text:span><text:span text:style-name="T5">申 <text:s/>請 姓 名：</text:span><text:span text:style-name="T7">　　　　　　　　　　 <text:s/></text:span><text:span text:style-name="T5"><text:line-break/></text:span><text:span text:style-name="T5">申請教師職級：</text:span></text:p>
            <text:p text:style-name="P4"><text:s text:c="11"/>□ 初階教師 <text:s text:c="3"/>□進階教師 <text:s text:c="3"/>□高階教師<text:span text:style-name="T5"/></text:p>
            <text:p text:style-name="P4">申 <text:s/>請 狀 態：<text:span text:style-name="T5"/></text:p>
            <text:p text:style-name="P4"><text:s text:c="11"/>□新申請 <text:s text:c="6"/>□ 展延<text:span text:style-name="T5"/></text:p>
            <text:list text:style-name="WW8Num1">
              <text:list-item>
                <text:p text:style-name="P13" loext:marker-style-name="T5">資格審核通過<text:span text:style-name="T5"/></text:p>
              </text:list-item>
              <text:list-item>
                <text:p text:style-name="P12"><text:span text:style-name="T5">資格審核不通過 <text:s/>原因：</text:span><text:span text:style-name="T7">　　　　　　　　　　　 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人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單位主管<text:span text:style-name="T5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5">醫教中心承辦人</text:span></text:p>
          </table:table-cell>
          <table:table-cell table:style-name="表格1.A1" office:value-type="string">
            <text:p text:style-name="P8"/>
          </table:table-cell>
          <table:table-cell table:style-name="表格1.C3" table:number-rows-spanned="2" office:value-type="string">
            <text:p text:style-name="P1"><text:span text:style-name="T5">醫教中心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Standard"><text:span text:style-name="T5">醫教中心 主 任</text:span></text:p>
          </table:table-cell>
          <table:table-cell table:style-name="表格1.A1" office:value-type="string">
            <text:p text:style-name="P7"/>
          </table:table-cell>
          <table:covered-table-cell table:style-name="表格1.C3"/>
          <table:covered-table-cell table:style-name="表格1.A1"/>
        </table:table-row>
      </table:table>
      <text:p text:style-name="P6">備註：<text:span text:style-name="T5"/></text:p>
      <text:p text:style-name="P6">1.符合評鑑規範各類職別之教師資格。<text:span text:style-name="T5"/></text:p>
      <text:p text:style-name="P6">2.附上年度師資培訓課程時數證明。<text:span text:style-name="T5"/></text:p>
      <text:p text:style-name="P11"><text:span text:style-name="T5">3.一年可申請兩次分別為4月及9月；每年追蹤師資培訓時數；若未達到則取消教師資格，重新申請者仍視為第1年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7-01T16:22:00</meta:creation-date>
    <dc:creator>superuser</dc:creator>
    <dc:date>2020-07-01T16:22:00</dc:date>
    <meta:print-date>2017-08-16T08:18:00</meta:print-date>
    <meta:editing-cycles>2</meta:editing-cycles>
    <meta:document-statistic meta:table-count="1" meta:image-count="0" meta:object-count="0" meta:page-count="1" meta:paragraph-count="19" meta:word-count="210" meta:character-count="336" meta:non-whitespace-character-count="221"/>
    <meta:generator>LibreOffice/7.6.5.2$Windows_x86 LibreOffice_project/38d5f62f85355c192ef5f1dd47c5c0c0c6d6598b</meta:generator>
  </office:meta>
</office:document-meta>
</file>