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129cm" fo:margin-right="0cm" fo:margin-top="0.318cm" fo:margin-bottom="0cm" style:contextual-spacing="false" fo:line-height="0.635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新細明體1" fo:font-size="16pt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<text:span text:style-name="T1"/></text:p>
      <text:p text:style-name="P2">高雄市立民生醫院優良教師推薦表<text:span text:style-name="T2"/></text:p>
      <text:p text:style-name="P3"/>
      <text:p text:style-name="Standard"><text:span text:style-name="T3">年 <text:s text:c="3"/>度： </text:span><text:span text:style-name="T3"/></text:p>
      <text:p text:style-name="Standard"><text:span text:style-name="T3">推薦職類</text:span><text:span text:style-name="T3">：</text:span></text:p>
      <text:p text:style-name="P4">被推薦人：<text:span text:style-name="T3"/></text:p>
      <text:p text:style-name="Standard"><text:span text:style-name="T3">單位主管：</text:span></text:p>
      <text:p text:style-name="P4">推薦事由：<text:span text:style-name="T3"/></text:p>
      <text:p text:style-name="P4"/>
      <text:p text:style-name="P4"/>
      <text:p text:style-name="Standard"><text:span text:style-name="T3">推薦日期</text:span><text:span text:style-name="T5">：</text:span><text:span text:style-name="T3"> <text:s text:c="9"/>年 <text:s text:c="10"/>月 <text:s text:c="9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style-name="WW8Num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style-name="WW8Num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style-name="WW8Num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style-name="WW8Num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style-name="WW8Num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style-name="WW8Num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style-name="WW8Num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style-name="WW8Num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uperuser</meta:initial-creator>
    <meta:creation-date>2024-03-28T16:40:00</meta:creation-date>
    <dc:creator>Administrator</dc:creator>
    <dc:date>2024-04-18T14:11:00</dc:date>
    <meta:print-date>2024-03-28T16:39:00</meta:print-date>
    <meta:editing-cycles>5</meta:editing-cycles>
    <meta:editing-duration>PT3M</meta:editing-duration>
    <meta:document-statistic meta:table-count="0" meta:image-count="0" meta:object-count="0" meta:page-count="1" meta:paragraph-count="8" meta:word-count="48" meta:character-count="84" meta:non-whitespace-character-count="48"/>
    <meta:generator>LibreOffice/7.6.5.2$Windows_x86 LibreOffice_project/38d5f62f85355c192ef5f1dd47c5c0c0c6d6598b</meta:generator>
  </office:meta>
</office:document-meta>
</file>