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立民生醫院實習學生保密切結書</text:span></text:p>
      <text:p text:style-name="P2"/>
      <text:p text:style-name="P2"/>
      <text:p text:style-name="Standard"><text:span text:style-name="T2">具保密切結人</text:span><text:span text:style-name="T3"> <text:s text:c="10"/></text:span><text:span text:style-name="T2">自中華民國 <text:s text:c="3"/>年 <text:s text:c="2"/>月 <text:s text:c="2"/>日起至 <text:s text:c="3"/>年 <text:s text:c="2"/>月 <text:s text:c="2"/>日於本院實習。對於業務上所知悉、持有或偶然得知或持有之病人個人資料或隱私及公務機密資料等，絕對保守機密，不得上網公佈或經由電子郵件等或以其他方式對第三人或對外宣洩，並遵守「個人資料保護法」、「著作權法」、「醫療法」及醫療專業人員業務保密暨各項公務機密維護規定。如有違誤，願自負法律責任並願賠償一切因此所生之損害，實習期滿後離院後亦同。</text:span></text:p>
      <text:p text:style-name="P3"/>
      <text:p text:style-name="P3"/>
      <text:p text:style-name="Standard"><text:span text:style-name="T2">單 位：</text:span></text:p>
      <text:p text:style-name="Standard"><text:span text:style-name="T2">職 稱：</text:span></text:p>
      <text:p text:style-name="Standard"><text:span text:style-name="T2">具切結書人： (簽名或蓋章)</text:span></text:p>
      <text:p text:style-name="Standard"><text:span text:style-name="T2">身分證字號：</text:span></text:p>
      <text:p text:style-name="P3"/>
      <text:p text:style-name="P3"/>
      <text:p text:style-name="P1"><text:span text:style-name="T2"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1130119版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</meta:editing-cycles>
    <meta:creation-date>2024-01-17T08:20:00</meta:creation-date>
    <dc:date>2024-01-17T08:29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236" meta:character-count="282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