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3.551cm"/>
    </style:style>
    <style:style style:name="co8" style:family="table-column">
      <style:table-column-properties fo:break-before="auto" style:column-width="8.678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一般_20_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1" office:value-type="string" calcext:value-type="string">
            <text:p>流感疫苗接種名冊   預計接種日期：114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" table:number-columns-repeated="3"/>
          <table:table-cell table:style-name="ce8"/>
          <table:table-cell table:style-name="ce1" office:value-type="string" calcext:value-type="string">
            <text:p><text:s text:c="3"/>時段：□上午(09:00-11:00) □下午(14:00-16:00)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7" office:value-type="string" calcext:value-type="string">
            <text:p><text:s/>出生年月日</text:p>
          </table:table-cell>
          <table:table-cell table:style-name="ce2" office:value-type="string" calcext:value-type="string">
            <text:p><text:s/>身分證號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科室/單位</text:p>
          </table:table-cell>
          <table:table-cell table:style-name="ce10" office:value-type="string" calcext:value-type="string">
            <text:p>電話(手機)</text:p>
          </table:table-cell>
          <table:table-cell table:style-name="ce10" office:value-type="string" calcext:value-type="string">
            <text:p>住址</text:p>
          </table:table-cell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※ 請網路或至現場(1樓中庭櫃台)掛號/報到。</text:p>
          </table:table-cell>
          <table:covered-table-cell table:number-columns-repeated="7" table:style-name="ce6"/>
          <table:table-cell table:number-columns-repeated="16376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istrator</dc:creator>
    <meta:print-date>2025-09-24T08:17:01</meta:print-date>
    <meta:creation-date>2024-10-30T03:26:11</meta:creation-date>
    <dc:date>2025-09-24T08:19:19</dc:date>
    <meta:generator>LibreOffice/7.6.5.2$Windows_x86 LibreOffice_project/38d5f62f85355c192ef5f1dd47c5c0c0c6d6598b</meta:generator>
    <meta:document-statistic meta:table-count="1" meta:cell-count="26" meta:object-count="0"/>
    <meta:user-defined meta:name="AppVersion">14.0300</meta:user-defined>
  </office:meta>
</office:document-meta>
</file>