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B000004EB4A80C171.png" manifest:media-type="image/png"/>
  <manifest:file-entry manifest:full-path="Pictures/10000001000000C4000000C2F5C979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標楷體2" svg:font-family="標楷體" style:font-family-generic="decorative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0" style:family="graphic" style:parent-style-name="standard">
      <style:graphic-properties draw:stroke="none" svg:stroke-width="0.026cm" draw:stroke-linejoin="miter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4">
      <style:graphic-properties draw:stroke="none" svg:stroke-width="0.026cm" draw:stroke-linejoin="miter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>
      <style:graphic-properties style:protect="size" loext:decorative="false"/>
    </style:style>
    <style:style style:name="pr1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33cc" loext:opacity="100%" style:text-outline="false" style:text-line-through-style="none" style:text-line-through-type="none" style:text-position="0% 100%" style:font-name="標楷體1" fo:font-size="28pt" fo:letter-spacing="normal" fo:font-style="normal" style:text-underline-style="none" fo:font-weight="bold" fo:background-color="transparent" style:font-name-asian="標楷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8pt" fo:letter-spacing="normal" fo:font-style="normal" style:text-underline-style="none" fo:font-weight="normal" fo:background-color="transparent" style:font-name-asian="標楷體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normal" fo:background-color="transparent" style:font-name-asian="標楷體3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0pt" fo:letter-spacing="normal" fo:font-style="normal" style:text-underline-style="none" fo:font-weight="normal" fo:background-color="transparent" style:font-name-asian="標楷體3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fo:background-color="transparent" style:font-name-asian="標楷體3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36pt" fo:letter-spacing="normal" fo:font-style="normal" style:text-underline-style="none" fo:font-weight="bold" fo:background-color="transparent" style:font-name-asian="標楷體3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1" draw:style-name="gr1" draw:text-style-name="P1" draw:layer="layout" svg:width="14.525cm" svg:height="14.525cm" svg:x="2.362cm" svg:y="8.783cm">
          <draw:image xlink:href="Pictures/10000001000004EB000004EB4A80C171.png" xlink:type="simple" xlink:show="embed" xlink:actuate="onLoad" draw:mime-type="image/png">
            <text:p/>
          </draw:image>
        </draw:frame>
        <draw:custom-shape draw:name="文字方塊 9" draw:style-name="gr2" draw:text-style-name="P3" draw:layer="layout" svg:width="7.416cm" svg:height="1.435cm" svg:x="6.106cm" svg:y="7.504cm">
          <text:p text:style-name="P2"><text:span text:style-name="T1">實 習 證 明 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3" draw:text-style-name="P3" draw:layer="layout" svg:width="2.408cm" svg:height="1.011cm" svg:x="1.738cm" svg:y="10.358cm">
          <text:p text:style-name="P2"><text:span text:style-name="T2">茲證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" draw:text-style-name="P3" draw:layer="layout" svg:width="15.94cm" svg:height="1.773cm" svg:x="1.72cm" svg:y="11.958cm">
          <text:p text:style-name="P2"><text:span text:style-name="T2"><text:s text:c="7"/></text:span><text:span text:style-name="T2">大學 <text:s text:c="6"/>學系學生 <text:s text:c="7"/></text:span><text:span text:style-name="T3">(</text:span><text:span text:style-name="T3">學號 <text:s text:c="6"/>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5" draw:text-style-name="P3" draw:layer="layout" svg:width="15.743cm" svg:height="1.011cm" svg:x="1.803cm" svg:y="13.707cm">
          <text:p text:style-name="P2"><text:span text:style-name="T2">自 <text:s text:c="4"/>年 <text:s text:c="3"/>月 <text:s text:c="3"/>日至 <text:s text:c="4"/>年 <text:s text:c="3"/>月 <text:s text:c="3"/>日 止，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6" draw:text-style-name="P3" draw:layer="layout" svg:width="15.801cm" svg:height="1.773cm" svg:x="1.724cm" svg:y="15.533cm">
          <text:p text:style-name="P2"><text:span text:style-name="T2">於本院 <text:s text:c="7"/>科 ，進行學生校外實習訓練，實習時 <text:s text:c="1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7" draw:text-style-name="P3" draw:layer="layout" svg:width="16.001cm" svg:height="1.011cm" svg:x="1.724cm" svg:y="17.307cm">
          <text:p text:style-name="P2"><text:span text:style-name="T2">數共 <text:s text:c="4"/>小時，該生實習期間態度積極認真、努力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8" draw:text-style-name="P3" draw:layer="layout" svg:width="15.001cm" svg:height="1.011cm" svg:x="1.72cm" svg:y="19.133cm">
          <text:p text:style-name="P2"><text:span text:style-name="T2">實習期滿，特此證明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9" draw:text-style-name="P3" draw:layer="layout" svg:width="11.37cm" svg:height="1.096cm" svg:x="3.781cm" svg:y="24.248cm">
          <text:p text:style-name="P2"><text:span text:style-name="T4">中華民國 <text:s/></text:span><text:span text:style-name="T5"><text:tab/></text:span><text:span text:style-name="T5">年 <text:s/></text:span><text:span text:style-name="T5"><text:tab/></text:span><text:span text:style-name="T5">月 <text:s/></text:span><text:span text:style-name="T5"><text:tab/>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0" draw:text-style-name="P5" draw:layer="layout" svg:width="19.049cm" svg:height="1.269cm" svg:x="0cm" svg:y="0.6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1" draw:text-style-name="P1" draw:layer="layout" svg:width="2.588cm" svg:height="2.563cm" svg:x="8.136cm" svg:y="0.661cm">
          <draw:image xlink:href="Pictures/10000001000000C4000000C2F5C9794A.png" xlink:type="simple" xlink:show="embed" xlink:actuate="onLoad" draw:mime-type="image/png">
            <text:p/>
          </draw:image>
        </draw:frame>
        <draw:custom-shape draw:name="Rectangle 5" draw:style-name="gr10" draw:text-style-name="P5" draw:layer="layout" svg:width="19.049cm" svg:height="1.269cm" svg:x="0cm" svg:y="0.6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7" draw:layer="layout" svg:width="10.671cm" svg:height="1.776cm" svg:x="4.189cm" svg:y="3.704cm">
          <text:p text:style-name="P6"><text:span text:style-name="T7">高雄市立民生醫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標楷體2" svg:font-family="標楷體" style:font-family-generic="decorative" style:font-pitch="variable"/>
    <style:font-face style:name="標楷體3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solid" draw:fill-color="#ffffff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5.95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59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5.95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區段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區段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區段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區段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區段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59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5.95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" draw:text-style-name="MP6" draw:layer="backgroundobjects" svg:width="16.192cm" svg:height="5.897cm" svg:x="1.429cm" svg:y="8.54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5" draw:text-style-name="MP6" draw:layer="backgroundobjects" svg:width="17.144cm" svg:height="4.585cm" svg:x="0.953cm" svg:y="1.10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" draw:text-style-name="MP15" draw:layer="backgroundobjects" svg:width="17.144cm" svg:height="18.159cm" svg:x="0.953cm" svg:y="6.421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直排標題 1" presentation:style-name="Mpr10" draw:text-style-name="MP6" draw:layer="backgroundobjects" svg:width="3.214cm" svg:height="33.911cm" svg:x="10.358cm" svg:y="1.59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11" draw:text-style-name="MP15" draw:layer="backgroundobjects" svg:width="9.326cm" svg:height="33.911cm" svg:x="0.714cm" svg:y="1.592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5" draw:text-style-name="MP6" draw:layer="backgroundobjects" svg:width="17.144cm" svg:height="4.585cm" svg:x="0.953cm" svg:y="1.10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6" draw:text-style-name="MP15" draw:layer="backgroundobjects" svg:width="17.144cm" svg:height="18.159cm" svg:x="0.953cm" svg:y="6.421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0" draw:text-style-name="MP17" draw:layer="backgroundobjects" svg:width="16.192cm" svg:height="5.464cm" svg:x="1.505cm" svg:y="17.682cm" presentation:class="title" presentation:user-transformed="true">
        <draw:text-box>
          <text:p text:style-name="MP16"><text:span text:style-name="MT7">按一下以編輯母片標題樣式</text:span></text:p>
        </draw:text-box>
      </draw:frame>
      <draw:frame draw:name="文字版面配置區 2" presentation:style-name="Mpr21" draw:text-style-name="MP19" draw:layer="backgroundobjects" svg:width="16.192cm" svg:height="6.018cm" svg:x="1.505cm" svg:y="11.663cm" presentation:class="outline" presentation:user-transformed="true">
        <draw:text-box>
          <text:p text:style-name="MP18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區段標題-title" draw:layer="backgroundobjects" svg:width="0cm" svg:height="0cm" svg:x="0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5" draw:text-style-name="MP6" draw:layer="backgroundobjects" svg:width="17.144cm" svg:height="4.585cm" svg:x="0.953cm" svg:y="1.10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24" draw:layer="backgroundobjects" svg:width="6.27cm" svg:height="26.229cm" svg:x="0.714cm" svg:y="9.274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24" draw:layer="backgroundobjects" svg:width="6.27cm" svg:height="26.229cm" svg:x="7.303cm" svg:y="9.274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7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7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0" draw:text-style-name="MP6" draw:layer="backgroundobjects" svg:width="17.144cm" svg:height="4.585cm" svg:x="0.953cm" svg:y="1.10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1" draw:text-style-name="MP26" draw:layer="backgroundobjects" svg:width="8.416cm" svg:height="2.566cm" svg:x="0.953cm" svg:y="6.159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3" presentation:style-name="Mpr32" draw:text-style-name="MP26" draw:layer="backgroundobjects" svg:width="8.416cm" svg:height="15.853cm" svg:x="0.953cm" svg:y="8.726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26" draw:layer="backgroundobjects" svg:width="8.419cm" svg:height="2.566cm" svg:x="9.677cm" svg:y="6.159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5" presentation:style-name="Mpr32" draw:text-style-name="MP26" draw:layer="backgroundobjects" svg:width="8.419cm" svg:height="15.853cm" svg:x="9.677cm" svg:y="8.726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33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33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6" draw:text-style-name="MP6" draw:layer="backgroundobjects" svg:width="17.144cm" svg:height="4.585cm" svg:x="0.953cm" svg:y="1.10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7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37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37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日期版面配置區 1" presentation:style-name="Mpr40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40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40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3" draw:text-style-name="MP19" draw:layer="backgroundobjects" svg:width="6.266cm" svg:height="4.662cm" svg:x="0.953cm" svg:y="1.096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內容版面配置區 2" presentation:style-name="Mpr44" draw:text-style-name="MP15" draw:layer="backgroundobjects" svg:width="10.648cm" svg:height="23.484cm" svg:x="7.448cm" svg:y="1.096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33" draw:layer="backgroundobjects" svg:width="6.266cm" svg:height="18.821cm" svg:x="0.953cm" svg:y="5.758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4" presentation:style-name="Mpr45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45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45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8" draw:text-style-name="MP19" draw:layer="backgroundobjects" svg:width="11.429cm" svg:height="2.273cm" svg:x="3.734cm" svg:y="19.262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圖片版面配置區 2" presentation:style-name="含標題的圖片-outline1" draw:layer="backgroundobjects" svg:width="11.429cm" svg:height="16.509cm" svg:x="3.734cm" svg:y="2.459cm" presentation:class="outline" presentation:placeholder="true" presentation:user-transformed="true">
        <draw:text-box/>
      </draw:frame>
      <draw:frame draw:name="文字版面配置區 3" presentation:style-name="Mpr49" draw:text-style-name="MP33" draw:layer="backgroundobjects" svg:width="11.429cm" svg:height="3.228cm" svg:x="3.734cm" svg:y="21.536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4" presentation:style-name="Mpr50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50" draw:text-style-name="MP8" draw:layer="backgroundobjects" svg:width="6.032cm" svg:height="1.464cm" svg:x="6.509cm" svg:y="25.504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50" draw:text-style-name="MP8" draw:layer="backgroundobjects" svg:width="4.444cm" svg:height="1.464cm" svg:x="13.653cm" svg:y="25.504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superuser</meta:initial-creator>
    <dc:creator>superuser</dc:creator>
    <meta:editing-cycles>41</meta:editing-cycles>
    <meta:creation-date>2022-05-16T06:54:16</meta:creation-date>
    <dc:date>2025-05-15T05:35:09</dc:date>
    <meta:editing-duration>PT2H11M</meta:editing-duration>
    <meta:generator>LibreOffice/7.6.5.2$Windows_x86 LibreOffice_project/38d5f62f85355c192ef5f1dd47c5c0c0c6d6598b</meta:generator>
    <meta:document-statistic meta:object-count="148"/>
    <meta:user-defined meta:name="AppVersion">12.0000</meta:user-defined>
    <meta:user-defined meta:name="PresentationFormat">A4 紙張 (210x297 公釐)</meta:user-defined>
    <meta:user-defined meta:name="Slides" meta:value-type="float">1</meta:user-defined>
  </office:meta>
</office:document-meta>
</file>