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60.85mm"/>
    </style:style>
    <style:style style:name="co6" style:family="table-column">
      <style:table-column-properties fo:break-before="auto" style:column-width="84.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新版-實習生數位帳號申請範例_28_空白_29_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版-實習生數位帳號申請範例(空白)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auth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idnumber</text:p>
          </table:table-cell>
          <table:table-cell office:value-type="string" calcext:value-type="string">
            <text:p>e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ual<text:span text:style-name="T1">(不改)</text:span></text:p>
          </table:table-cell>
          <table:table-cell office:value-type="string" calcext:value-type="string">
            <text:p>intern001<text:span text:style-name="T1">(圖書室設定)</text:span></text:p>
          </table:table-cell>
          <table:table-cell office:value-type="string" calcext:value-type="string">
            <text:p><text:a xlink:href="mailto:Kmsh@2017圖書室設定)" xlink:type="simple">Kmsh@2017   (圖書室設定)</text:a></text:p>
          </table:table-cell>
          <table:table-cell office:value-type="string" calcext:value-type="string">
            <text:p>詹姆仕<text:span text:style-name="T1">(實習單位填寫)</text:span></text:p>
          </table:table-cell>
          <table:table-cell office:value-type="string" calcext:value-type="string">
            <text:p>實習生<text:span text:style-name="T1">(實習單位填寫)</text:span></text:p>
          </table:table-cell>
          <table:table-cell office:value-type="string" calcext:value-type="string">
            <text:p>A223456789<text:span text:style-name="T1">(實習單位填寫)</text:span></text:p>
          </table:table-cell>
          <table:table-cell office:value-type="string" calcext:value-type="string">
            <text:p>intern001@kmsh.gov.tw<text:span text:style-name="T1">(實習單位填寫)</text:span></text:p>
          </table:table-cell>
          <table:table-cell table:style-name="ce5" office:value-type="string" calcext:value-type="string">
            <text:p>範例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" office:value-type="string" calcext:value-type="string">
            <text:p>請填寫正確的個人信箱(驗證用)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資料填寫完成後，請E-Mail：kmshlibr0520@gmail.com或私Line 圖書室，謝謝。</text:p>
          </table:table-cell>
          <table:covered-table-cell table:number-columns-repeated="5" table:style-name="ce4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-實習生數位帳號申請範例_28_空白_29__29_" style:display-name="PageStyle_新版-實習生數位帳號申請範例(空白)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uperuser</dc:creator>
    <meta:print-date>2024-09-10T02:15:10</meta:print-date>
    <meta:creation-date>2024-09-10T01:37:49</meta:creation-date>
    <dc:date>2024-09-10T02:15:12</dc:date>
    <meta:generator>LibreOffice/5.1.2.2$Windows_x86 LibreOffice_project/d3bf12ecb743fc0d20e0be0c58ca359301eb705f</meta:generator>
    <meta:document-statistic meta:table-count="1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