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5.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23cm" fo:keep-together="auto"/>
    </style:style>
    <style:style style:name="表格1.4" style:family="table-row">
      <style:table-row-properties style:min-row-height="7.62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right="2.54cm"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212cm" fo:text-align="center" style:justify-single-word="false" style:snap-to-layout-grid="false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 style:master-page-name="First_20_Page">
      <style:paragraph-properties fo:line-height="0.882cm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0.635cm" fo:margin-right="-0.224cm" fo:margin-top="0.318cm" fo:margin-bottom="0cm" style:contextual-spacing="false" fo:line-height="0.529cm" fo:text-indent="-0.635cm" style:auto-text-indent="false"/>
    </style:style>
    <style:style style:name="P11" style:family="paragraph" style:parent-style-name="Standard" style:list-style-name="WWNum1">
      <style:paragraph-properties fo:margin-left="0.635cm" fo:margin-right="-0.224cm" fo:line-height="0.529cm" fo:text-indent="-0.635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top="0cm" fo:margin-bottom="0cm" style:contextual-spacing="false" fo:line-height="0.212cm" fo:text-align="center" style:justify-single-word="false" style:snap-to-layout-grid="false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line-height="0.282cm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right="2.54cm"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 style:master-page-name="Converted1">
      <style:paragraph-properties fo:line-height="0.882cm" fo:text-align="center" style:justify-single-word="false" style:page-number="auto"/>
      <style:text-properties fo:font-size="1pt" fo:font-weight="bold" style:font-size-asian="1pt" style:font-weight-asian="bold" style:font-size-complex="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letter-spacing="-0.007cm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letter-spacing="-0.035cm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3pt" style:font-name-asian="標楷體1" style:font-size-asian="3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fo:letter-spacing="-0.007cm" fo:font-weight="bold" style:font-name-asian="標楷體1" style:font-weight-asian="bold"/>
    </style:style>
    <style:style style:name="T14" style:family="text">
      <style:text-properties fo:letter-spacing="-0.007cm"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size="8pt" fo:background-color="#ffffff" loext:char-shading-value="0" style:font-name-asian="標楷體1" style:font-size-asian="8pt" style:font-size-complex="8pt" style:font-weight-complex="bold"/>
    </style:style>
    <style:style style:name="T17" style:family="text">
      <style:text-properties fo:font-size="8pt" style:font-name-asian="標楷體1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pt" fo:font-weight="bold" style:font-size-asian="1pt" style:font-weight-asian="bold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高雄市立民生醫院 </text:span><text:span text:style-name="T1"/></text:p>
      <text:p text:style-name="P8" loext:marker-style-name="T1"><text:span text:style-name="T1">醫事實習學生 臨床實習異常通報單_第 <text:s/>聯</text:span><text:span text:style-name="T1"/></text:p>
      <text:list text:style-name="WWNum1">
        <text:list-item>
          <text:p text:style-name="P10" loext:marker-style-name="T12"><text:span text:style-name="T12">本通報單適用於醫事職類及其他醫療相關實習學生。</text:span><text:span text:style-name="T12"/></text:p>
        </text:list-item>
        <text:list-item>
          <text:p text:style-name="P11" loext:marker-style-name="T12"><text:span text:style-name="T12">本院臨床指導教師、護理職類之學校實習指導老師、醫療同仁或同儕發現實習學生實習異常時，應立即通報。</text:span><text:span text:style-name="T12"/></text:p>
        </text:list-item>
        <text:list-item>
          <text:p text:style-name="P11" loext:marker-style-name="T12"><text:span text:style-name="T12">臨床指導教師或導師查證與記錄發生事件屬實，並呈報該職類實習學生之計劃主持人及該實習單位(科室)主管。</text:span><text:span text:style-name="T12"/></text:p>
        </text:list-item>
        <text:list-item>
          <text:p text:style-name="P11" loext:marker-style-name="T12"><text:span text:style-name="T13">通報單第一聯單位存留、第二聯送醫教中心</text:span><text:span text:style-name="T2">、</text:span><text:span text:style-name="T13">第三聯送學校</text:span><text:span text:style-name="T2">(複寫)</text:span><text:span text:style-name="T14">。</text:span></text:p>
        </text:list-item>
        <text:list-item>
          <text:p text:style-name="P11" loext:marker-style-name="T15"><text:span text:style-name="T15">為維護個人隱私，通報單請以密件方式傳送</text:span><text:span text:style-name="T12">。</text:span><text:bookmark text:name="_GoBack"/></text:p>
        </text:list-item>
        <text:list-item>
          <text:p text:style-name="P11" loext:marker-style-name="T15"><text:span text:style-name="T15">上述流程2～4應在1個工作天內完成，若為下列原因6(</text:span><text:span text:style-name="T3">行為已接近犯罪或已有犯罪實跡</text:span><text:span text:style-name="T15">)應立即通報。(</text:span><text:span text:style-name="T14">單位填報通報單視情節以公文函送該校)</text:span></text:p>
        </text:list-item>
      </text:list>
      <text:p text:style-name="P12" loext:marker-style-name="T5"><text:span text:style-name="T5">通報日期：___________<text:tab/>醫事職類：__________<text:tab/>就讀學校：___________</text:span><text:span text:style-name="T5"/></text:p>
      <text:p text:style-name="P12" loext:marker-style-name="T5"><text:span text:style-name="T5">學生姓名：___________<text:tab/>年 <text:s text:c="3"/>級：__________<text:tab/>學 <text:s text:c="3"/>號：___________</text:span><text:span text:style-name="T5"/></text:p>
      <text:p text:style-name="P13" loext:marker-style-name="T4"><text:span text:style-name="T4">於民國 <text:s text:c="3"/>年 <text:s text:c="3"/>月 <text:s text:c="2"/>日，因下列原因(請勾選)：</text:span><text:span text:style-name="T4"/></text:p>
      <text:p text:style-name="P13" loext:marker-style-name="T3"><text:span text:style-name="T3">□</text:span><text:span text:style-name="T12">1.</text:span><text:span text:style-name="T3">無故缺席/曠課 <text:s/>□</text:span><text:span text:style-name="T12">2.</text:span><text:span text:style-name="T3">學習困難/適應不良 □</text:span><text:span text:style-name="T12">3.</text:span><text:span text:style-name="T3">對病人安全或相關工作人員產生不良影響</text:span></text:p>
      <text:p text:style-name="P13" loext:marker-style-name="T3"><text:span text:style-name="T3">□</text:span><text:span text:style-name="T12">4.</text:span><text:span text:style-name="T3">違反醫學倫理 <text:s text:c="2"/>□</text:span><text:span text:style-name="T12">5.</text:span><text:span text:style-name="T3">干擾相關訓練流程<text:tab/>□</text:span><text:span text:style-name="T12">6.</text:span><text:span text:style-name="T3">行為已接近犯罪或已有犯罪實跡</text:span></text:p>
      <text:p text:style-name="P13" loext:marker-style-name="T3"><text:span text:style-name="T3">□</text:span><text:span text:style-name="T12">7.</text:span><text:span text:style-name="T3">負面投訴且查證屬實<text:tab/>□</text:span><text:span text:style-name="T12">8.</text:span><text:span text:style-name="T3">其他_______________________________ <text:s text:c="6"/>特此通報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3"><text:span text:style-name="T3">發生事實敘述：</text:span><text:span text:style-name="T3"/></text:p>
            <text:p text:style-name="P4" loext:marker-style-name="T3"/>
            <text:p text:style-name="P4" loext:marker-style-name="T3"/>
            <text:p text:style-name="P4" loext:marker-style-name="T3"/>
            <text:p text:style-name="P1" loext:marker-style-name="T3"><text:span text:style-name="T3">處理情形敘述：</text:span><text:span text:style-name="T3"/></text:p>
            <text:p text:style-name="P1" loext:marker-style-name="T3"><text:span text:style-name="T3">□立即通知校方 <text:s text:c="3"/>日期: <text:s text:c="11"/>時間: <text:s text:c="10"/>單位：</text:span><text:span text:style-name="T3"/></text:p>
            <text:p text:style-name="P1" loext:marker-style-name="T3"><text:span text:style-name="T3">結果:□學生停止實習 <text:s text:c="3"/>□其他</text:span></text:p>
            <text:p text:style-name="P1"/>
            <text:p text:style-name="P1"/>
            <text:p text:style-name="P2" loext:marker-style-name="T3"><text:span text:style-name="T12">通報單位： <text:s text:c="11"/>通報人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 loext:marker-style-name="T6"/>
          </table:table-cell>
          <table:table-cell table:style-name="表格1.A2" table:number-columns-spanned="3" office:value-type="string">
            <text:p text:style-name="P5" loext:marker-style-name="T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 loext:marker-style-name="T7"><text:span text:style-name="T7">實習單位</text:span><text:span text:style-name="T7"/></text:p>
          </table:table-cell>
          <table:covered-table-cell/>
          <table:table-cell table:style-name="表格1.A1" office:value-type="string">
            <text:p text:style-name="P3" loext:marker-style-name="T8"><text:span text:style-name="T8">醫教中心</text:span><text:span text:style-name="T8"/></text:p>
          </table:table-cell>
          <table:table-cell table:style-name="表格1.A1" office:value-type="string">
            <text:p text:style-name="P3" loext:marker-style-name="T7"><text:span text:style-name="T7">院本部</text:span><text:span text:style-name="T7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 loext:marker-style-name="T9"><text:span text:style-name="T9">臨床指導教師：</text:span><text:span text:style-name="T9"/></text:p>
            <text:p text:style-name="P6" loext:marker-style-name="T9"/>
            <text:p text:style-name="P6" loext:marker-style-name="T9"/>
            <text:p text:style-name="P1" loext:marker-style-name="T9"><text:span text:style-name="T9">計畫主持人：</text:span><text:span text:style-name="T9"/></text:p>
            <text:p text:style-name="P6" loext:marker-style-name="T9"/>
            <text:p text:style-name="P6" loext:marker-style-name="T9"/>
            <text:p text:style-name="P1" loext:marker-style-name="T9"><text:span text:style-name="T9">單位主管：</text:span><text:span text:style-name="T9"/></text:p>
            <text:p text:style-name="P6" loext:marker-style-name="T9"/>
            <text:p text:style-name="P6" loext:marker-style-name="T9"/>
            <text:p text:style-name="P1" loext:marker-style-name="T9"><text:span text:style-name="T9">科部主管：</text:span><text:span text:style-name="T9"/></text:p>
            <text:p text:style-name="P6" loext:marker-style-name="T9"/>
            <text:p text:style-name="P6" loext:marker-style-name="T9"><text:soft-page-break/></text:p>
          </table:table-cell>
          <table:covered-table-cell/>
          <table:table-cell table:style-name="表格1.A1" office:value-type="string">
            <text:p text:style-name="P6" loext:marker-style-name="T9"/>
            <text:p text:style-name="P6" loext:marker-style-name="T9"/>
            <text:p text:style-name="P6" loext:marker-style-name="T9"/>
          </table:table-cell>
          <table:table-cell table:style-name="表格1.A1" office:value-type="string">
            <text:p text:style-name="P6" loext:marker-style-name="T9"/>
          </table:table-cell>
        </table:table-row>
      </table:table>
      <text:p text:style-name="P21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0.282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background-color="#ffffff" loext:char-shading-value="0" style:font-name-asian="標楷體1" style:font-size-asian="8pt" style:font-size-complex="8pt" style:font-weight-complex="bold"/>
    </style:style>
    <style:style style:name="MT2" style:family="text">
      <style:text-properties fo:font-size="8pt" style:font-name-asian="標楷體1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標楷體1" style:font-size-asian="12pt" style:font-size-complex="12pt"/>
    </style:style>
    <style:style style:name="MT6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021114制訂</text:span><text:span text:style-name="MT1"/></text:p>
        <text:p text:style-name="MP1" loext:marker-style-name="MT2"><text:span text:style-name="MT2">1030313修訂</text:span><text:span text:style-name="MT2"/></text:p>
        <text:p text:style-name="MP1" loext:marker-style-name="MT2"><text:span text:style-name="MT2">1040609修訂</text:span><text:span text:style-name="MT2"/></text:p>
        <text:p text:style-name="MP1" loext:marker-style-name="MT3"><text:span text:style-name="MT2">1041015修訂</text:span><text:span text:style-name="MT2"/></text:p>
      </style:header>
      <style:footer>
        <text:p text:style-name="MP2" loext:marker-style-name="MT4"><text:span text:style-name="MT5">第二聯 學校</text:span><text:span text:style-name="MT5"/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 loext:marker-style-name="MT2"><text:span text:style-name="MT1">1140822制訂/</text:span><text:span text:style-name="MT1"/></text:p>
      </style:header>
      <style:footer>
        <text:p text:style-name="MP2"><text:span text:style-name="MT5">第一聯 單位留存</text:span><text:span text:style-name="MT6">、第二聯 醫教中心、第三聯 學校</text:span></text:p>
      </style:footer>
    </style:master-page>
    <style:master-page style:name="Converted1" style:page-layout-name="Mpm1" draw:style-name="Mdp1" style:next-style-name="Converted2">
      <style:header>
        <text:p text:style-name="MP1" loext:marker-style-name="MT2"><text:span text:style-name="MT1">1140822制訂/</text:span></text:p>
      </style:header>
      <style:footer>
        <text:p text:style-name="Footer"/>
      </style:footer>
    </style:master-page>
    <style:master-page style:name="Converted2" style:page-layout-name="Mpm1" draw:style-name="Mdp1">
      <style:header>
        <text:p text:style-name="MP1" loext:marker-style-name="MT1"><text:span text:style-name="MT1">1021114制訂</text:span></text:p>
        <text:p text:style-name="MP1" loext:marker-style-name="MT2"><text:span text:style-name="MT2">1030313修訂</text:span></text:p>
        <text:p text:style-name="MP1" loext:marker-style-name="MT2"><text:span text:style-name="MT2">1040609修訂</text:span></text:p>
        <text:p text:style-name="MP1" loext:marker-style-name="MT3"><text:span text:style-name="MT2">1041015修訂</text:span></text:p>
      </style:header>
      <style:footer>
        <text:p text:style-name="MP2" loext:marker-style-name="MT4"><text:span text:style-name="MT5">第二聯 學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</meta:initial-creator>
    <dc:creator>Administrator</dc:creator>
    <meta:editing-cycles>8</meta:editing-cycles>
    <meta:print-date>2025-12-10T02:34:00</meta:print-date>
    <meta:creation-date>2025-08-22T09:07:00</meta:creation-date>
    <dc:date>2025-12-10T02:34:00</dc:date>
    <meta:editing-duration>PT6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39" meta:word-count="554" meta:character-count="816" meta:non-whitespace-character-count="726"/>
    <meta:user-defined meta:name="AppVersion">14.0000</meta:user-defined>
    <meta:template xlink:type="simple" xlink:actuate="onRequest" xlink:title="Normal" xlink:href=""/>
  </office:meta>
</office:document-meta>
</file>