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  <style:text-properties fo:color="#000000" style:font-name="Times New Roman" fo:font-size="10pt" style:letter-kerning="false" style:font-name-asian="標楷體" style:font-size-asian="10pt" style:font-name-complex="Times New Roman1" style:font-size-complex="10pt"/>
    </style:style>
    <style:style style:name="P3" style:family="paragraph" style:parent-style-name="Standard">
      <style:text-properties fo:color="#000000" style:font-name="Times New Roman" style:font-name-asian="標楷體" style:font-name-complex="Times New Roman1" style:font-size-complex="12pt"/>
    </style:style>
    <style:style style:name="P4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">
      <style:paragraph-properties fo:line-height="150%"/>
    </style:style>
    <style:style style:name="P8" style:family="paragraph" style:parent-style-name="List_20_Paragraph">
      <style:text-properties fo:color="#000000" style:font-name="Times New Roman" style:font-name-asian="標楷體" style:font-name-complex="Times New Roman1" style:font-size-complex="12pt"/>
    </style:style>
    <style:style style:name="T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0pt" style:letter-kerning="false" style:font-name-asian="標楷體" style:font-size-asian="10pt" style:font-name-complex="Times New Roman1" style:font-size-complex="10pt"/>
    </style:style>
    <style:style style:name="T3" style:family="text">
      <style:text-properties fo:color="#000000" style:font-name="Times New Roman" style:font-name-asian="標楷體" style:font-name-complex="Times New Roman1" style:font-size-complex="12pt"/>
    </style:style>
    <style:style style:name="T4" style:family="text">
      <style:text-properties fo:color="#000000" style:font-name="Times New Roman" style:font-name-asian="標楷體" style:font-name-complex="Times New Roman1"/>
    </style:style>
    <style:style style:name="T5" style:family="text">
      <style:text-properties fo:color="#000000" style:text-position="super 58%" style:font-name="Times New Roman" fo:font-size="10pt" style:letter-kerning="false" style:font-name-asian="標楷體" style:font-size-asian="10pt" style:font-name-complex="Times New Roman1" style:font-size-complex="10pt"/>
    </style:style>
    <style:style style:name="T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論文題目</text:span></text:p>
      <text:p text:style-name="P1"><text:span text:style-name="T6">English Title</text:span></text:p>
      <text:p text:style-name="P2"/>
      <text:p text:style-name="Standard"><text:span text:style-name="T2">作者一</text:span><text:span text:style-name="T5">1*</text:span><text:span text:style-name="T2"> 作者二</text:span><text:span text:style-name="T5">2</text:span><text:span text:style-name="T2"> </text:span></text:p>
      <text:p text:style-name="Standard"><text:span text:style-name="T2">作者一機構與職稱</text:span><text:span text:style-name="T5">1</text:span></text:p>
      <text:p text:style-name="Standard"><text:span text:style-name="T2">作者二機構與職稱</text:span><text:span text:style-name="T5">2</text:span></text:p>
      <text:p text:style-name="P4"/>
      <text:list xml:id="list7869161489200983029" text:style-name="WWNum1">
        <text:list-item>
          <text:p text:style-name="P7"><text:span text:style-name="T3">研究目的</text:span></text:p>
        </text:list-item>
      </text:list>
      <text:p text:style-name="P8"/>
      <text:p text:style-name="P8"/>
      <text:list xml:id="list154840381978353" text:continue-numbering="true" text:style-name="WWNum1">
        <text:list-item>
          <text:p text:style-name="P7"><text:span text:style-name="T3">研究材料與方法</text:span></text:p>
        </text:list-item>
      </text:list>
      <text:p text:style-name="P8"/>
      <text:p text:style-name="P8"/>
      <text:list xml:id="list154840098187324" text:continue-numbering="true" text:style-name="WWNum1">
        <text:list-item>
          <text:p text:style-name="P7"><text:span text:style-name="T3">研究結果</text:span></text:p>
        </text:list-item>
      </text:list>
      <text:p text:style-name="P8"/>
      <text:p text:style-name="P8"/>
      <text:list xml:id="list154840439609348" text:continue-numbering="true" text:style-name="WWNum1">
        <text:list-item>
          <text:p text:style-name="P7"><text:span text:style-name="T3">研究結論</text:span></text:p>
        </text:list-item>
      </text:list>
      <text:p text:style-name="P8"/>
      <text:p text:style-name="P8"/>
      <text:p text:style-name="P3"/>
      <text:p text:style-name="Standard"><text:span text:style-name="T3">關鍵字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----------------------------------------------------------------------------------------------------------------------</text:span></text:p>
      <text:p text:style-name="Standard"><text:span text:style-name="T3">投稿類別:□海報 <text:s/>□口報 <text:s/>□二者皆可 <text:s text:c="8"/>投稿組別: □護理 □醫事 □行政</text:span></text:p>
      <text:p text:style-name="Standard"><text:span text:style-name="T3">聯絡人中文姓名:</text:span></text:p>
      <text:p text:style-name="Standard"><text:span text:style-name="T3">聯絡電話:</text:span></text:p>
      <text:p text:style-name="Standard"><text:span text:style-name="T3">e-mail addres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style:font-name-asian="標楷體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0.6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2024高雄市醫院醫事聯合學術研討會 <text:s text:c="38"/>組別與編號(主辦單位填寫)</text:span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bow Su</meta:initial-creator>
    <dc:creator>Rainbow Su</dc:creator>
    <meta:editing-cycles>5</meta:editing-cycles>
    <meta:creation-date>2024-04-15T02:26:00</meta:creation-date>
    <dc:date>2024-04-15T03:50:00</dc:date>
    <meta:editing-duration>PT4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137" meta:character-count="340" meta:non-whitespace-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