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text-properties style:font-name="標楷體" fo:font-weight="bold" style:font-name-asian="標楷體" style:font-weight-asian="bold" style:font-size-complex="12pt"/>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start" style:justify-single-word="false"/>
    </style:style>
    <style:style style:name="P4"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 style:family="paragraph" style:parent-style-name="清單段落" style:list-style-name="L1">
      <style:paragraph-properties fo:margin-left="0.847cm" fo:margin-right="0cm" style:line-height-at-least="0cm" fo:text-align="justify" style:justify-single-word="false" fo:text-indent="0cm" style:auto-text-indent="false">
        <style:tab-stops/>
      </style:paragraph-properties>
    </style:style>
    <style:style style:name="P6" style:family="paragraph" style:parent-style-name="清單段落" style:list-style-name="L1">
      <style:paragraph-properties fo:margin-left="0.847cm" fo:margin-right="0cm" style:line-height-at-least="0cm" fo:text-align="justify" style:justify-single-word="false" fo:text-indent="0cm" style:auto-text-indent="false">
        <style:tab-stops/>
      </style:paragraph-properties>
      <style:text-properties style:font-name="標楷體" fo:font-size="11pt" style:font-name-asian="標楷體" style:font-size-asian="11pt" style:font-size-complex="12pt"/>
    </style:style>
    <style:style style:name="P7" style:family="paragraph" style:parent-style-name="清單段落" style:list-style-name="L1">
      <style:paragraph-properties fo:margin-left="0.847cm" fo:margin-right="0cm" style:line-height-at-least="0cm" fo:text-align="justify" style:justify-single-word="false" fo:text-indent="0cm" style:auto-text-indent="false">
        <style:tab-stops/>
      </style:paragraph-properties>
      <style:text-properties fo:color="#000000" loext:opacity="100%" style:font-name="標楷體" fo:font-size="11pt" style:font-name-asian="標楷體" style:font-size-asian="11pt" style:font-size-complex="12pt"/>
    </style:style>
    <style:style style:name="P8" style:family="paragraph" style:parent-style-name="清單段落" style:list-style-name="L1">
      <style:paragraph-properties fo:margin-left="1.7cm" fo:margin-right="0cm" style:line-height-at-least="0cm" fo:text-align="justify" style:justify-single-word="false" fo:text-indent="-0.85cm" style:auto-text-indent="false">
        <style:tab-stops/>
      </style:paragraph-properties>
      <style:text-properties style:font-name="標楷體" fo:font-size="11pt" style:font-name-asian="標楷體" style:font-size-asian="11pt" style:font-size-complex="12pt"/>
    </style:style>
    <style:style style:name="P9" style:family="paragraph" style:parent-style-name="清單段落" style:list-style-name="L1">
      <style:paragraph-properties fo:margin-left="1.501cm" fo:margin-right="0cm" style:line-height-at-least="0cm" fo:text-align="justify" style:justify-single-word="false" fo:text-indent="-0.654cm" style:auto-text-indent="false">
        <style:tab-stops/>
      </style:paragraph-properties>
      <style:text-properties style:font-name="標楷體" fo:font-size="11pt" style:font-name-asian="標楷體" style:font-size-asian="11pt" style:font-size-complex="12pt"/>
    </style:style>
    <style:style style:name="T1" style:family="text">
      <style:text-properties style:font-name="標楷體" fo:font-size="11pt" style:font-name-asian="標楷體" style:font-size-asian="11pt" style:font-size-complex="12pt"/>
    </style:style>
    <style:style style:name="T2" style:family="text">
      <style:text-properties style:font-name="標楷體" fo:font-size="11pt" fo:font-weight="bold" style:font-name-asian="標楷體" style:font-size-asian="11pt" style:font-weight-asian="bold"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fo:color="#000000" loext:opacity="100%" style:font-name="標楷體" fo:font-size="11pt" style:font-name-asian="標楷體" style:font-size-asian="11pt"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防醫學院三軍總醫院暨 ○○○醫院聯合訓練計畫合約書</text:p>
      <text:list xml:id="list2552371772" text:style-name="L1">
        <text:list-item>
          <text:p text:style-name="P5"><text:span text:style-name="預設段落字型"><text:span text:style-name="T1">三軍總醫院 (以下簡稱甲方)與</text:span></text:span><text:span text:style-name="預設段落字型"><text:span text:style-name="T2">○○○</text:span></text:span><text:span text:style-name="預設段落字型"><text:span text:style-name="T1">醫院(以下簡稱乙方)為實施</text:span></text:span><text:span text:style-name="預設段落字型"><text:span text:style-name="T2">○○訓練</text:span></text:span><text:span text:style-name="預設段落字型"><text:span text:style-name="T1">相互交流、學習，特訂定本聯合訓練計畫書。</text:span></text:span></text:p>
        </text:list-item>
        <text:list-item>
          <text:p text:style-name="P6">訓練目的：藉以提升專業技能、服務品質、促進跨院際之學術交流。</text:p>
        </text:list-item>
        <text:list-item>
          <text:p text:style-name="P5"><text:span text:style-name="預設段落字型"><text:span text:style-name="T1">訓練對象：乙方得薦派具有</text:span></text:span><text:span text:style-name="預設段落字型"><text:span text:style-name="T2">○○</text:span></text:span><text:span text:style-name="預設段落字型"><text:span text:style-name="T1">證書資格者至甲方接受訓練，甲方提供乙方具有臨床指導教師資格之人員進行實務及專業課程訓練。</text:span></text:span></text:p>
        </text:list-item>
        <text:list-item>
          <text:p text:style-name="P5"><text:span text:style-name="預設段落字型"><text:span text:style-name="T1">訓練項目與課程內容：詳如</text:span></text:span><text:span text:style-name="預設段落字型"><text:span text:style-name="T2">○○</text:span></text:span><text:span text:style-name="預設段落字型"><text:span text:style-name="T1">職類聯合訓練計畫書。</text:span></text:span></text:p>
        </text:list-item>
        <text:list-item>
          <text:p text:style-name="P6">訓練期間之決定，需經由雙方事先議定同意並函文辦理，依甲方排定之訓練課程執行之。</text:p>
        </text:list-item>
        <text:list-item>
          <text:p text:style-name="P6">乙方應於訓練時間至遲一個月前向甲方提出聯訓申請，並檢附受訓人員名冊、聯合訓練合約書及訓練項目、內容等資料，經甲方同意後始得薦派人員前往甲方受訓。</text:p>
        </text:list-item>
        <text:list-item>
          <text:p text:style-name="P6">權責界定及行政事項：</text:p>
          <text:list>
            <text:list-item>
              <text:p text:style-name="P8">訓練期間乙方受訓人員如有不慎或故意毀損甲方公物，概由乙方及受訓人員負責賠償。</text:p>
            </text:list-item>
            <text:list-item>
              <text:p text:style-name="P9">訓練期間乙方受訓人員之膳食、疾病治療或其他生活必須事項由乙方受訓人員自理，甲方得酌情予以協助。</text:p>
            </text:list-item>
            <text:list-item>
              <text:p text:style-name="P9">乙方受訓人員於受訓期間患病時，甲方依健保規定在道義上代為治療，但健保不給付及自費項目，由受訓人員自行負責。</text:p>
            </text:list-item>
            <text:list-item>
              <text:p text:style-name="P9">訓練期間之上、下課方式與請假方式，悉按甲方之相關規定辦理。訓練期間乙方應遵守甲方工作及上課規定，如有違反者，甲方得停止訓練。</text:p>
            </text:list-item>
            <text:list-item>
              <text:p text:style-name="P9">乙方於訓練前應告知受訓人員，未經甲方許可，不得擅自帶走甲方任何物品，並且應遵守醫學倫理相關規範，注重病人隱私，未經病人許可，不得擅自拍照，另勿將訓練期間照片張貼於網站及未經許可發表有關甲方之言論及文件。</text:p>
            </text:list-item>
            <text:list-item>
              <text:p text:style-name="P9">若遇有不可抗力之重大災難或傳染病，乙方基於安全考量，經徵得甲方同意後得召回乙方受訓人員。</text:p>
            </text:list-item>
            <text:list-item>
              <text:p text:style-name="P9">受訓期間乙方人員須配合中央疫情指揮中心及甲方制定之防疫政策，如有違反者，甲方得停止訓練。</text:p>
            </text:list-item>
          </text:list>
        </text:list-item>
        <text:list-item>
          <text:p text:style-name="P7">訓練費用：</text:p>
          <text:list>
            <text:list-item>
              <text:p text:style-name="P9">如甲乙雙方皆有互訓需求，則不予收費。乙方如至甲方執行聯訓，甲方不予收費；甲方如至乙方執<text:soft-page-break/>行聯訓，乙方亦不予收費。</text:p>
            </text:list-item>
            <text:list-item>
              <text:p text:style-name="P9">如乙方單方委託甲方代訓，每名受訓人員每月收費新台幣3,000元。代訓不滿半個月或部份時間(part time)，以半價收費。</text:p>
            </text:list-item>
          </text:list>
        </text:list-item>
        <text:list-item>
          <text:p text:style-name="P7">訓練方式及評核標準:</text:p>
          <text:list>
            <text:list-item>
              <text:p text:style-name="P9">依甲方○○職類之聯合訓練計畫書執行訓練。乙方應接受甲方指導。</text:p>
            </text:list-item>
            <text:list-item>
              <text:p text:style-name="P9">依甲方○○職類之聯合訓練計畫書進行評核，訓練期間之評核須尊重甲方指導老師之認定，若有不能通過甲方評核者，需重新接受訓練；訓練期間應尊重甲方決定。</text:p>
            </text:list-item>
          </text:list>
        </text:list-item>
        <text:list-item>
          <text:p text:style-name="P5"><text:span text:style-name="預設段落字型"><text:span text:style-name="T5">甲乙雙方執行聯合訓練除事先溝通協調外，應定期召開檢討會議，雙方視需要推派</text:span></text:span><text:span text:style-name="預設段落字型"><text:span text:style-name="T1">代表參加。檢討內容含訓練計畫、計畫執行與學習成效，並共同擬定改善對策，檢討內容須有紀錄，甲乙雙方各執乙份留存。</text:span></text:span></text:p>
        </text:list-item>
        <text:list-item>
          <text:p text:style-name="P5"><text:span text:style-name="預設段落字型"><text:span text:style-name="T1">合約起訖時間自</text:span></text:span><text:span text:style-name="預設段落字型"><text:span text:style-name="T2">○○</text:span></text:span><text:span text:style-name="預設段落字型"><text:span text:style-name="T1">年</text:span></text:span><text:span text:style-name="預設段落字型"><text:span text:style-name="T2">○○</text:span></text:span><text:span text:style-name="預設段落字型"><text:span text:style-name="T1">月</text:span></text:span><text:span text:style-name="預設段落字型"><text:span text:style-name="T2">○○</text:span></text:span><text:span text:style-name="預設段落字型"><text:span text:style-name="T1">日起至</text:span></text:span><text:span text:style-name="預設段落字型"><text:span text:style-name="T2">○○</text:span></text:span><text:span text:style-name="預設段落字型"><text:span text:style-name="T1">年</text:span></text:span><text:span text:style-name="預設段落字型"><text:span text:style-name="T2">○○</text:span></text:span><text:span text:style-name="預設段落字型"><text:span text:style-name="T1">月</text:span></text:span><text:span text:style-name="預設段落字型"><text:span text:style-name="T2">○○</text:span></text:span><text:span text:style-name="預設段落字型"><text:span text:style-name="T1">日止。</text:span></text:span></text:p>
        </text:list-item>
        <text:list-item>
          <text:p text:style-name="P6">本合約書正本一式二份，甲乙雙方各執乙份留存。</text:p>
        </text:list-item>
      </text:list>
      <text:p text:style-name="P1">立合約書人</text:p>
      <text:p text:style-name="P2">甲方</text:p>
      <text:p text:style-name="P2">醫院名稱：國防醫學院三軍總醫院</text:p>
      <text:p text:style-name="P2">院 <text:s text:c="3"/>長：王智弘</text:p>
      <text:p text:style-name="P2">地 <text:s text:c="3"/>址：臺北市內湖區成功路二段325號</text:p>
      <text:p text:style-name="P2"/>
      <text:p text:style-name="P2">乙方</text:p>
      <text:p text:style-name="P2">醫院名稱：</text:p>
      <text:p text:style-name="P2">院 <text:s text:c="3"/>長：</text:p>
      <text:p text:style-name="P2">地 <text:s text:c="3"/>址：</text:p>
      <text:p text:style-name="P3"><text:span text:style-name="預設段落字型"><text:span text:style-name="T3">中華民國</text:span></text:span><text:span text:style-name="預設段落字型"><text:span text:style-name="T4">○○○</text:span></text:span><text:span text:style-name="預設段落字型"><text:span text:style-name="T3">年</text:span></text:span><text:span text:style-name="預設段落字型"><text:span text:style-name="T4">○○</text:span></text:span><text:span text:style-name="預設段落字型"><text:span text:style-name="T3">月</text:span></text:span><text:span text:style-name="預設段落字型"><text:span text:style-name="T4">○○</text:span></text:span><text:span text:style-name="預設段落字型"><text:span text:style-name="T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1.251cm" fo:margin-right="1.24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subject/>
    <meta:initial-creator>Windows 使用者</meta:initial-creator>
    <dc:creator>吳昇翰</dc:creator>
    <meta:creation-date>2022-01-19T00:42:00Z</meta:creation-date>
    <dc:date>2022-01-19T00:43:00Z</dc:date>
    <meta:print-date>2018-01-12T06:54:00Z</meta:print-date>
    <meta:editing-cycles>3</meta:editing-cycles>
    <meta:editing-duration>PT60S</meta:editing-duration>
    <meta:document-statistic meta:table-count="0" meta:image-count="0" meta:object-count="0" meta:page-count="2" meta:paragraph-count="34" meta:word-count="1162" meta:character-count="1217" meta:non-whitespace-character-count="1198"/>
    <meta:template xlink:type="simple" xlink:actuate="onRequest" xlink:title="" xlink:href="Normal"/>
  </office:meta>
</office:document-meta>
</file>