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margin-top="0cm" fo:margin-bottom="0.318cm" loext:contextual-spacing="false" fo:line-height="0.882cm" fo:text-align="end" style:justify-single-word="false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margin-left="2.54cm" fo:margin-right="0cm" fo:line-height="0.882cm" fo:text-align="justify" style:justify-single-word="false" fo:text-indent="-1.693cm" style:auto-text-indent="false" style:snap-to-layout-grid="false"/>
    </style:style>
    <style:style style:name="P5" style:family="paragraph" style:parent-style-name="Standard">
      <style:paragraph-properties fo:margin-left="2.54cm" fo:margin-right="0cm" fo:line-height="0.882cm" fo:text-align="justify" style:justify-single-word="false" fo:text-indent="-1.693cm" style:auto-text-indent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2.54cm" fo:margin-right="0cm" fo:line-height="0.882cm" fo:text-align="justify" style:justify-single-word="false" fo:text-indent="-1.693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3.669cm" fo:margin-right="0cm" fo:line-height="0.882cm" fo:text-align="justify" style:justify-single-word="false" fo:text-indent="-1.129cm" style:auto-text-indent="false"/>
      <style:text-properties fo:color="#000000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3.387cm" fo:margin-right="0cm" fo:line-height="0.882cm" fo:text-align="justify" style:justify-single-word="false" fo:text-indent="-0.847cm" style:auto-text-indent="false"/>
      <style:text-properties fo:color="#000000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1.129cm" fo:margin-right="0cm" fo:line-height="0.882cm" fo:text-indent="-1.129cm" style:auto-text-indent="false" style:snap-to-layout-grid="false"/>
    </style:style>
    <style:style style:name="P10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snap-to-layout-grid="false"/>
    </style:style>
    <style:style style:name="P11" style:family="paragraph" style:parent-style-name="Standard">
      <style:paragraph-properties fo:margin-left="1.058cm" fo:margin-right="0cm" fo:line-height="0.882cm" fo:text-indent="0cm" style:auto-text-indent="false" style:snap-to-layout-grid="false"/>
    </style:style>
    <style:style style:name="P12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1.058cm" fo:margin-right="0cm" fo:line-height="0.882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1.058cm" fo:margin-right="0cm" fo:line-height="0.882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1.058cm" fo:margin-right="0cm" fo:line-height="0.882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16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2.963cm" fo:margin-right="0cm" fo:line-height="0.882cm" fo:text-align="justify" style:justify-single-word="false" fo:text-indent="-1.693cm" style:auto-text-indent="false" style:snap-to-layout-grid="false"/>
    </style:style>
    <style:style style:name="P18" style:family="paragraph" style:parent-style-name="Standard">
      <style:paragraph-properties fo:margin-left="2.963cm" fo:margin-right="0cm" fo:line-height="0.882cm" fo:text-align="justify" style:justify-single-word="false" fo:text-indent="-1.693cm" style:auto-text-indent="false"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2.963cm" fo:margin-right="0cm" fo:line-height="0.882cm" fo:text-align="justify" style:justify-single-word="false" fo:text-indent="-1.693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20" style:family="paragraph" style:parent-style-name="本文縮排_20_3">
      <style:paragraph-properties fo:margin-left="1.129cm" fo:margin-right="0cm" fo:margin-top="0cm" fo:margin-bottom="0cm" loext:contextual-spacing="false" fo:line-height="0.882cm" fo:text-align="justify" style:justify-single-word="false" fo:text-indent="-1.129cm" style:auto-text-indent="false"/>
    </style:style>
    <style:style style:name="P21" style:family="paragraph" style:parent-style-name="本文縮排_20_3">
      <style:paragraph-properties fo:margin-left="1.129cm" fo:margin-right="0cm" fo:margin-top="0cm" fo:margin-bottom="0cm" loext:contextual-spacing="false" fo:line-height="0.882cm" fo:text-align="justify" style:justify-single-word="false" fo:text-indent="-1.129cm" style:auto-text-indent="false"/>
      <style:text-properties fo:color="#000000" fo:font-size="16pt" style:font-name-asian="標楷體" style:font-size-asian="16pt" style:font-size-complex="16pt"/>
    </style:style>
    <style:style style:name="P22" style:family="paragraph" style:parent-style-name="本文縮排_20_3">
      <style:paragraph-properties fo:margin-left="1.129cm" fo:margin-right="0cm" fo:line-height="0.882cm" fo:text-align="justify" style:justify-single-word="false" fo:text-indent="-1.129cm" style:auto-text-indent="false"/>
    </style:style>
    <style:style style:name="P23" style:family="paragraph" style:parent-style-name="本文縮排_20_3">
      <style:paragraph-properties fo:margin-left="0.998cm" fo:margin-right="0cm" fo:margin-top="0cm" fo:margin-bottom="0cm" loext:contextual-spacing="false" fo:line-height="0.882cm" fo:text-align="justify" style:justify-single-word="false" fo:text-indent="-0.998cm" style:auto-text-indent="false"/>
    </style:style>
    <style:style style:name="P24" style:family="paragraph" style:parent-style-name="本文縮排_20_3">
      <style:paragraph-properties fo:margin-left="1.249cm" fo:margin-right="0cm" fo:margin-top="0cm" fo:margin-bottom="0cm" loext:contextual-spacing="false" fo:line-height="0.882cm" fo:text-align="justify" style:justify-single-word="false" fo:text-indent="0.002cm" style:auto-text-indent="false"/>
      <style:text-properties fo:font-size="16pt" style:font-name-asian="標楷體" style:font-size-asian="16pt" style:font-size-complex="16pt"/>
    </style:style>
    <style:style style:name="P25" style:family="paragraph" style:parent-style-name="本文縮排_20_3">
      <style:paragraph-properties fo:margin-left="1.083cm" fo:margin-right="0cm" fo:margin-top="0cm" fo:margin-bottom="0cm" loext:contextual-spacing="false" fo:line-height="0.882cm" fo:text-align="justify" style:justify-single-word="false" fo:text-indent="-1.083cm" style:auto-text-indent="false"/>
    </style:style>
    <style:style style:name="P26" style:family="paragraph" style:parent-style-name="本文縮排_20_3">
      <style:paragraph-properties fo:margin-left="1.974cm" fo:margin-right="0cm" fo:margin-top="0cm" fo:margin-bottom="0cm" loext:contextual-spacing="false" fo:line-height="0.882cm" fo:text-align="justify" style:justify-single-word="false" fo:text-indent="-0.937cm" style:auto-text-indent="false"/>
      <style:text-properties fo:font-size="16pt" style:font-name-asian="標楷體" style:font-size-asian="16pt" style:font-size-complex="16pt"/>
    </style:style>
    <style:style style:name="P27" style:family="paragraph" style:parent-style-name="本文縮排_20_3">
      <style:paragraph-properties fo:margin-left="1.058cm" fo:margin-right="0cm" fo:margin-top="0cm" fo:margin-bottom="0cm" loext:contextual-spacing="false" fo:line-height="0.882cm" fo:text-align="justify" style:justify-single-word="false" fo:text-indent="0cm" style:auto-text-indent="false"/>
      <style:text-properties fo:font-size="16pt" style:font-name-asian="標楷體" style:font-size-asian="16pt" style:font-size-complex="16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標楷體" style:font-size-asian="11pt" style:font-name-complex="標楷體" style:font-size-complex="11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 style:font-weight-complex="bold"/>
    </style:style>
    <style:style style:name="T9" style:family="text">
      <style:text-properties fo:font-size="16pt" style:font-name-asian="標楷體" style:font-size-asian="16pt" style:font-size-complex="16pt" style:font-weight-complex="bold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style:letter-kerning="true" style:font-name-asian="標楷體" style:font-size-asian="16pt" style:font-size-complex="16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高雄市政府員工廉政倫理規範</text:p>
      <text:p text:style-name="P1"><text:span text:style-name="T3">100</text:span><text:span text:style-name="T5">年</text:span><text:span text:style-name="T3">1</text:span><text:span text:style-name="T5">月</text:span><text:span text:style-name="T3">13</text:span><text:span text:style-name="T5">日高市府四維政預字第</text:span><text:span text:style-name="T3">1000005085</text:span><text:span text:style-name="T5">號函頒訂定，並自</text:span><text:span text:style-name="T3">99</text:span><text:span text:style-name="T3">年</text:span><text:span text:style-name="T3">12</text:span><text:span text:style-name="T3">月</text:span><text:span text:style-name="T3">25</text:span><text:span text:style-name="T3">日</text:span><text:span text:style-name="T5">生效</text:span></text:p>
      <text:p text:style-name="P2"><text:span text:style-name="T3">100</text:span><text:span text:style-name="T5">年</text:span><text:span text:style-name="T3">6</text:span><text:span text:style-name="T5">月</text:span><text:span text:style-name="T3">24</text:span><text:span text:style-name="T5">日高市府四維政預字第</text:span><text:span text:style-name="T3">1000066976</text:span><text:span text:style-name="T5">號函修訂</text:span></text:p>
      <text:p text:style-name="P20"><text:span text:style-name="T10">一、</text:span><text:span text:style-name="T6">為達市政透明，確保員工誠實清廉，依法行政，增進人民信賴，並保障員工權益，特訂定本規範。</text:span></text:p>
      <text:p text:style-name="P20"><text:span text:style-name="T10">二、本規範</text:span><text:span text:style-name="T6">之</text:span><text:span text:style-name="T6">用</text:span><text:span text:style-name="T10">詞，定義如下：</text:span></text:p>
      <text:p text:style-name="P4"><text:span text:style-name="T10">（一）</text:span><text:span text:style-name="T6">員工：指本府及所屬機關、學校與市營事業機構（以下簡稱機關（構））依法令從事於公務之人。</text:span></text:p>
      <text:p text:style-name="P6">（二）與其職務有利害關係：指個人、法人、團體或其他單位與本機關（構）或其所屬機關（構）間，具有下列情形之一者：</text:p>
      <text:p text:style-name="P7">1、業務往來、指揮監督或費用補（獎）助等關係。</text:p>
      <text:p text:style-name="P8">2、正在尋求、進行或已訂立承攬、買賣或其他契約關係。</text:p>
      <text:p text:style-name="P8">3、其他因本機關（構）業務之決定、執行或不執行，將遭受有利或不利之影響。</text:p>
      <text:p text:style-name="P4"><text:span text:style-name="T10">（三）</text:span><text:span text:style-name="T6">公務</text:span><text:span text:style-name="T10">禮儀：指基於公務需要，在國內（外）訪問、接待外賓、推動業務及溝通協調時，依禮貌、慣例或習俗所為之活動。</text:span></text:p>
      <text:p text:style-name="P6">（四）正常社交禮俗標準：指一般人社交往來，市價不超過新臺幣三千元者。但同一年度來自同一來源受贈財物以新臺幣一萬元為限。</text:p>
      <text:p text:style-name="P6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4"><text:soft-page-break/><text:span text:style-name="T10">（六）</text:span><text:span text:style-name="T6">受贈財物：指以無償或不相當之對價，收受他人具有價值之財物或其他利益。</text:span></text:p>
      <text:p text:style-name="P4"><text:span text:style-name="T10">（七）飲宴應酬：</text:span><text:span text:style-name="T6">指接受他人邀請之飲宴招待或其他應酬活動。</text:span></text:p>
      <text:p text:style-name="P23"><text:span text:style-name="T10">三、</text:span><text:span text:style-name="T6">員工不得因請託關說而為違背職務之行為。</text:span></text:p>
      <text:p text:style-name="P24">員工遇有請託關說情事，應於三日內填寫「廉政倫理事件登錄表」（以下簡稱登錄表），簽報其長官並知會政風機構。</text:p>
      <text:p text:style-name="P10"><text:span text:style-name="T10">四、</text:span><text:span text:style-name="T6">員工對於與其職務有利害關係者所為之餽贈，除有下列情形之一且無影響特定權利義務之虞者外，應予拒絕或退還，並於三日內填寫登錄表，簽報其長官並知會政風機構；如無法退還時並應檢同受贈物交付政風機構處理：</text:span></text:p>
      <text:p text:style-name="P5">（一）屬公務禮儀。</text:p>
      <text:p text:style-name="P5">（二）長官之獎勵、救助或慰問。</text:p>
      <text:p text:style-name="P5">（三）受贈之財物市價在新臺幣五百元以下；或對本機關（構）內多數人為餽贈，其市價總額在新臺幣一千元以下。但同一年度來自同一來源受贈財物以新臺幣一萬元為限。</text:p>
      <text:p text:style-name="P5">（四）因訂婚、結婚、生育、喬遷、就職、陞遷異動、退休、辭職、離職及本人、配偶或直系親屬之傷病、死亡受贈之財物，其市價不超過正常社交禮俗標準。</text:p>
      <text:p text:style-name="P12">員工對於與其職務無利害關係者所為之餽贈，市價超過正常社交禮俗標準者，除親屬或經常交往朋友外，應於三日內填寫登錄表，簽報其長官並知會政風機構。</text:p>
      <text:p text:style-name="P9"><text:span text:style-name="T10">五、</text:span><text:span text:style-name="T6">政風機構對於員工依第四點規定交付之受贈財物，應視受贈財物之性質及價值，研擬付費收受、歸公、轉贈慈善機構或其他方案，簽報機關（構）首長核准後執行，處理結果並應知</text:span><text:soft-page-break/><text:span text:style-name="T6">會受贈人及相關單位。</text:span></text:p>
      <text:p text:style-name="P11"><text:span text:style-name="T6">前項付費收受，指由該員工依市價買受受贈財物；有二人以上者，競價買受，變價所得之現金，依會計程序入帳。</text:span></text:p>
      <text:p text:style-name="P11"><text:span text:style-name="T6">第一項歸公，視受贈財物性質，依下列規定處理之：</text:span></text:p>
      <text:p text:style-name="P16">（一）現金：依會計程序入帳。</text:p>
      <text:p text:style-name="P18">（二）非現金之財物：依事物管理手冊規定程序列為機關（構）財物。</text:p>
      <text:p text:style-name="P21">六、下列情形推定為員工受贈財物：</text:p>
      <text:p text:style-name="P17"><text:span text:style-name="T11">（一）以員工</text:span><text:span text:style-name="T10">配偶、直系血親、同財共居家屬之名義收受者。</text:span></text:p>
      <text:p text:style-name="P19">（二）藉由第三人收受後轉交員工本人或前款之人者。</text:p>
      <text:p text:style-name="P20"><text:span text:style-name="T10">七、</text:span><text:span text:style-name="T6">員工不得參加與其職務有利害關係者之飲宴應酬。但有下列情形之ㄧ者，不在此限：</text:span></text:p>
      <text:p text:style-name="P18">（一）因公務禮儀確有必要參加。</text:p>
      <text:p text:style-name="P18">（二）因民俗節慶公開舉辦之活動且邀請一般人參加。</text:p>
      <text:p text:style-name="P18">（三）長官之獎勵、慰勞。</text:p>
      <text:p text:style-name="P18">（四）因訂婚、結婚、生育、喬遷、就職、陞遷異動、退休、辭職、離職等所舉辦之活動，而未超過正常社交禮俗標準。</text:p>
      <text:p text:style-name="P13">前項第一款或第二款情形，應事先填寫登錄表，簽報其長官核准並知會政風機構登錄後，始得為之。</text:p>
      <text:p text:style-name="P13">員工受邀之飲宴應酬，雖與其職務無利害關係，但與身分、職務顯不相宜者，仍應避免。</text:p>
      <text:p text:style-name="P25"><text:span text:style-name="T6">八、員工除因公務需要</text:span><text:span text:style-name="T6">簽報其長官核准</text:span><text:span text:style-name="T6">或有其他正當理由者外，不得涉足不妥當之場所。</text:span></text:p>
      <text:p text:style-name="P26">員工不得與其職務有利害關係之相關人員為不當接觸。</text:p>
      <text:p text:style-name="P22"><text:span text:style-name="T6">九、員工於出差、視察、調查、參加會議等活動時，不得在茶點及</text:span><text:soft-page-break/><text:span text:style-name="T6">執行公務確有必要之便餐、住宿及交通以外，接受飲宴或其他應酬活動。</text:span></text:p>
      <text:p text:style-name="P22"><text:span text:style-name="T6">十、員工出席與其職務有利害關係者籌辦或邀請之演講、座談、研習及評審（選）等活動而支領費用者，每小時不得超過新臺幣五千元。</text:span></text:p>
      <text:p text:style-name="P13">員工受與其職務有利害關係者邀請撰寫文稿等著作而支領費用者，每千字不得超過新臺幣二千元。</text:p>
      <text:p text:style-name="P13">前二項情形，應事先填寫登錄表，簽報其長官核准並知會政風機構登錄後，始得為之。</text:p>
      <text:p text:style-name="P20"><text:span text:style-name="T6">十一、本規範所定應簽報其長官並知會政風機構之規定，於機關（構）首長，應逕行通知政風機構。</text:span></text:p>
      <text:p text:style-name="P20"><text:span text:style-name="T6">十二</text:span><text:span text:style-name="T8">、員工應儘量避免金錢借貸、邀集或參與合會、擔任財物或身分之保證人。</text:span></text:p>
      <text:p text:style-name="P27">員工因金錢借貸、邀集或參與合會、擔任財物或身分保證人，致生個人財務窘困或有影響公務執行之虞者，應於三日內填寫登錄表，簽報其長官並知會政風機構。</text:p>
      <text:p text:style-name="P15">機關（構）首長及單位主管應加強對屬員之品德操守考核，發現有財務異常、生活違常者，應立即反應及處理。</text:p>
      <text:p text:style-name="P20"><text:span text:style-name="T6">十三、政風機構受理請託關說、受贈財物、飲宴應酬或其他涉及廉政倫理事件之知會後，應即登錄建檔。</text:span></text:p>
      <text:p text:style-name="P20"><text:span text:style-name="T6">十四、本規範所定應由政風機構處理之事項，於未設政風機構者，</text:span><text:soft-page-break/><text:span text:style-name="T6">由兼辦政風業務人員或其首長指定之人員處理。</text:span></text:p>
      <text:p text:style-name="P20"><text:span text:style-name="T6">十五、員工違反本規範經查證屬實者，依相關規定予以懲處；其涉及刑事責任者，移送司法機關辦理。</text:span></text:p>
      <text:p text:style-name="P13">員工踐行本規範有重大具體優良表現，堪資典範者，簽報獎勵或表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說明一" style:family="paragraph" style:parent-style-name="Standard">
      <style:paragraph-properties fo:margin-left="0.617cm" fo:margin-right="0cm" fo:line-height="0.776cm" fo:text-align="justify" style:justify-single-word="false" fo:text-indent="-0.353cm" style:auto-text-indent="false" style:snap-to-layout-grid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 style:font-size-complex="16pt"/>
    </style:style>
    <style:style style:name="說明_28_一_29_" style:display-name="說明(一)" style:family="paragraph" style:parent-style-name="Standard">
      <style:paragraph-properties fo:margin-left="0.882cm" fo:margin-right="0cm" fo:line-height="0.741cm" fo:text-align="justify" style:justify-single-word="false" fo:text-indent="-0.529cm" style:auto-text-indent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 style:font-size-complex="16pt"/>
    </style:style>
    <style:style style:name="說明1_3001_" style:display-name="說明1、" style:family="paragraph" style:parent-style-name="Standard">
      <style:paragraph-properties fo:margin-left="0.97cm" fo:margin-right="0cm" fo:line-height="0.776cm" fo:text-align="justify" style:justify-single-word="false" fo:text-indent="-0.265cm" style:auto-text-indent="false" style:snap-to-layout-grid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 style:font-size-complex="16pt"/>
    </style:style>
    <style:style style:name="說明" style:family="paragraph" style:parent-style-name="Standard">
      <style:paragraph-properties fo:margin-left="0.529cm" fo:margin-right="0cm" fo:line-height="0.776cm" fo:text-align="justify" style:justify-single-word="false" fo:text-indent="-0.529cm" style:auto-text-indent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新細明體" style:font-family-complex="新細明體, PMingLiU" style:font-family-generic-complex="roman" style:font-pitch-complex="variable" style:font-size-complex="10pt"/>
    </style:style>
    <style:style style:name="主旨" style:family="paragraph" style:parent-style-name="說明">
      <style:paragraph-properties fo:line-height="0.741cm"/>
    </style:style>
    <style:style style:name="壹_3001_內容" style:display-name="壹、內容" style:family="paragraph" style:parent-style-name="Standard">
      <style:paragraph-properties fo:margin-left="0cm" fo:margin-right="0cm" fo:line-height="0.847cm" fo:text-align="justify" style:justify-single-word="false" fo:text-indent="0.353cm" style:auto-text-indent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 style:font-size-complex="16pt"/>
    </style:style>
    <style:style style:name="壹_3001_一" style:display-name="壹、一" style:family="paragraph" style:parent-style-name="Standard">
      <style:paragraph-properties fo:margin-left="0.529cm" fo:margin-right="0cm" fo:line-height="0.847cm" fo:text-align="justify" style:justify-single-word="false" fo:text-indent="-0.353cm" style:auto-text-indent="false"/>
      <style:text-properties fo:font-size="16pt" style:font-name-asian="標楷體" style:font-family-asian="標楷體, DFKai-SB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說明_28_內容_29_" style:display-name="說明(內容)" style:family="paragraph" style:parent-style-name="說明一">
      <style:paragraph-properties fo:margin-left="0.706cm" fo:margin-right="0cm" fo:text-indent="0cm" style:auto-text-indent="false"/>
    </style:style>
    <style:style style:name="第一條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 style:snap-to-layout-grid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第二項" style:family="paragraph" style:parent-style-name="本文縮排_20_3">
      <style:paragraph-properties fo:margin-left="0.441cm" fo:margin-right="0cm" fo:margin-top="0cm" fo:margin-bottom="0cm" loext:contextual-spacing="false" fo:line-height="0.706cm" fo:text-align="justify" style:justify-single-word="false" fo:text-indent="0cm" style:auto-text-indent="false">
        <style:tab-stops>
          <style:tab-stop style:position="1.644cm"/>
        </style:tab-stops>
      </style:paragraph-properties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_28_一_29_內容" style:display-name="說明(一)內容" style:family="paragraph" style:parent-style-name="說明_28_一_29_">
      <style:paragraph-properties fo:margin-left="1.058cm" fo:margin-right="0cm" fo:text-indent="0.353cm" style:auto-text-indent="false"/>
    </style:style>
    <style:style style:name="說明_28_1_29_" style:display-name="說明(1)" style:family="paragraph" style:parent-style-name="說明1_3001_">
      <style:paragraph-properties fo:margin-left="1.235cm" fo:margin-right="0cm" fo:text-indent="-0.265cm" style:auto-text-indent="false"/>
      <style:text-properties fo:color="#000000"/>
    </style:style>
    <style:style style:name="說明一_28_內容_29_" style:display-name="說明一(內容)" style:family="paragraph" style:parent-style-name="說明一">
      <style:paragraph-properties fo:margin-left="0.794cm" fo:margin-right="0cm" fo:text-indent="0cm" style:auto-text-indent="false"/>
    </style:style>
    <style:style style:name="項目符號" style:family="paragraph" style:parent-style-name="Standard" style:list-style-name="WW8Num1"/>
    <style:style style:name="區塊文字" style:family="paragraph" style:parent-style-name="Standard" style:next-style-name="Standard">
      <style:paragraph-properties style:text-autospace="none"/>
      <style:text-properties style:font-name="標楷體" fo:font-family="標楷體, DFKai-SB" style:font-family-generic="script" style:letter-kerning="true" style:font-name-asian="標楷體" style:font-family-asian="標楷體, DFKai-SB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1.501cm" fo:margin-right="0.101cm" fo:line-height="0.635cm" fo:text-align="justify" style:justify-single-word="false" fo:text-indent="-1.501cm" style:auto-text-indent="false"/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 style:font-size-complex="10pt"/>
    </style:style>
    <style:style style:name="案由" style:family="paragraph" style:parent-style-name="Standard">
      <style:paragraph-properties fo:margin-left="0.529cm" fo:margin-right="0cm" fo:line-height="0.776cm" fo:text-align="justify" style:justify-single-word="false" fo:text-indent="-0.529cm" style:auto-text-indent="false" style:snap-to-layout-grid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 style:font-size-complex="16pt"/>
    </style:style>
    <style:style style:name="註解文字" style:family="paragraph" style:parent-style-name="Standard"/>
    <style:style style:name="本文1" style:family="paragraph" style:parent-style-name="Text_20_body" style:list-style-name="WW8Num8">
      <style:paragraph-properties fo:margin-top="0.088cm" fo:margin-bottom="0.088cm" loext:contextual-spacing="false" fo:line-height="0.706cm" fo:text-align="justify" style:justify-single-word="false" style:snap-to-layout-grid="false"/>
      <style:text-properties fo:font-size="15pt" style:font-name-asian="標楷體" style:font-family-asian="標楷體, DFKai-SB" style:font-family-generic-asian="script" style:font-size-asian="15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 style:font-size-complex="16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說明一_20_字元_20_字元" style:display-name="說明一 字元 字元" style:family="text" style:parent-style-name="預設段落字型">
      <style:text-properties style:font-name="標楷體" fo:font-family="標楷體, DFKai-SB" style:font-family-generic="script" fo:font-size="16pt" fo:language="en" fo:country="US" style:letter-kerning="true" style:font-name-asian="標楷體" style:font-family-asian="標楷體, DFKai-SB" style:font-family-generic-asian="script" style:font-size-asian="16pt" style:language-asian="zh" style:country-asian="TW" style:font-name-complex="標楷體" style:font-family-complex="標楷體, DFKai-SB" style:font-family-generic-complex="script" style:font-size-complex="16pt" style:language-complex="ar" style:country-complex="SA"/>
    </style:style>
    <style:style style:name="說明1_3001__20_字元" style:display-name="說明1、 字元" style:family="text" style:parent-style-name="預設段落字型">
      <style:text-properties style:font-name="標楷體" fo:font-family="標楷體, DFKai-SB" style:font-family-generic="script" fo:font-size="16pt" fo:language="en" fo:country="US" style:letter-kerning="true" style:font-name-asian="標楷體" style:font-family-asian="標楷體, DFKai-SB" style:font-family-generic-asian="script" style:font-size-asian="16pt" style:language-asian="zh" style:country-asian="TW" style:font-name-complex="標楷體" style:font-family-complex="標楷體, DFKai-SB" style:font-family-generic-complex="script" style:font-size-complex="16pt" style:language-complex="ar" style:country-complex="SA"/>
    </style:style>
    <style:style style:name="說明_28_一_29__20_字元_20_字元" style:display-name="說明(一) 字元 字元" style:family="text" style:parent-style-name="預設段落字型">
      <style:text-properties style:font-name="標楷體" fo:font-family="標楷體, DFKai-SB" style:font-family-generic="script" fo:font-size="16pt" fo:language="en" fo:country="US" style:letter-kerning="true" style:font-name-asian="標楷體" style:font-family-asian="標楷體, DFKai-SB" style:font-family-generic-asian="script" style:font-size-asian="16pt" style:language-asian="zh" style:country-asian="TW" style:font-name-complex="標楷體" style:font-family-complex="標楷體, DFKai-SB" style:font-family-generic-complex="script" style:font-size-complex="16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15cm" fo:text-indent="-1.905cm" fo:margin-left="2.71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03cm" fo:text-indent="-0.847cm" fo:margin-left="2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43cm" fo:text-indent="-0.847cm" fo:margin-left="5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9cm" fo:text-indent="-0.847cm" fo:margin-left="5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36cm" fo:text-indent="-0.847cm" fo:margin-left="6.7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83cm" fo:text-indent="-0.847cm" fo:margin-left="7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3cm" fo:text-indent="-0.847cm" fo:margin-left="8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35cm" fo:text-indent="-0.501cm" fo:margin-left="1.8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6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人事處</dc:title>
    <meta:initial-creator>103</meta:initial-creator>
    <meta:creation-date>2015-11-02T13:57:00</meta:creation-date>
    <dc:creator>user</dc:creator>
    <dc:date>2020-10-27T13:09:00</dc:date>
    <meta:print-date>2016-05-09T09:08:00</meta:print-date>
    <meta:editing-cycles>7</meta:editing-cycles>
    <meta:editing-duration>PT14M</meta:editing-duration>
    <meta:document-statistic meta:table-count="0" meta:image-count="0" meta:object-count="0" meta:page-count="5" meta:paragraph-count="53" meta:word-count="2120" meta:character-count="2147" meta:non-whitespace-character-count="2147"/>
    <meta:generator>LibreOffice/5.1.2.2$Windows_x86 LibreOffice_project/d3bf12ecb743fc0d20e0be0c58ca359301eb705f</meta:generator>
  </office:meta>
</office:document-meta>
</file>