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dobe Fan Heiti Std B" svg:font-family="'Adobe Fan Heiti Std 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Fan Heiti Std B1" svg:font-family="'Adobe Fan Heiti Std B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47cm" fo:margin-left="0.007cm" fo:margin-top="0cm" fo:margin-bottom="0cm" table:align="left" style:writing-mode="lr-tb"/>
    </style:style>
    <style:style style:name="表格1.A" style:family="table-column">
      <style:table-column-properties style:column-width="2.981cm"/>
    </style:style>
    <style:style style:name="表格1.B" style:family="table-column">
      <style:table-column-properties style:column-width="0.462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4.505cm"/>
    </style:style>
    <style:style style:name="表格1.F" style:family="table-column">
      <style:table-column-properties style:column-width="6.147cm"/>
    </style:style>
    <style:style style:name="表格1.1" style:family="table-row">
      <style:table-row-properties style:min-row-height="1.65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2" style:family="table-row">
      <style:table-row-properties style:min-row-height="1.065cm" fo:keep-together="auto"/>
    </style:style>
    <style:style style:name="表格1.A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1.3" style:family="table-row">
      <style:table-row-properties style:min-row-height="0.561cm" fo:keep-together="auto"/>
    </style:style>
    <style:style style:name="表格1.A3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none"/>
    </style:style>
    <style:style style:name="表格1.4" style:family="table-row">
      <style:table-row-properties style:min-row-height="0.563cm" fo:keep-together="auto"/>
    </style:style>
    <style:style style:name="表格1.A4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5" style:family="table-row">
      <style:table-row-properties style:min-row-height="0.533cm" fo:keep-together="auto"/>
    </style:style>
    <style:style style:name="表格1.6" style:family="table-row">
      <style:table-row-properties style:min-row-height="0.515cm" fo:keep-together="auto"/>
    </style:style>
    <style:style style:name="表格1.7" style:family="table-row">
      <style:table-row-properties style:min-row-height="0.517cm" fo:keep-together="auto"/>
    </style:style>
    <style:style style:name="表格1.8" style:family="table-row">
      <style:table-row-properties style:min-row-height="0.506cm" fo:keep-together="auto"/>
    </style:style>
    <style:style style:name="表格1.9" style:family="table-row">
      <style:table-row-properties style:min-row-height="0.543cm" fo:keep-together="auto"/>
    </style:style>
    <style:style style:name="表格1.10" style:family="table-row">
      <style:table-row-properties style:min-row-height="0.522cm" fo:keep-together="auto"/>
    </style:style>
    <style:style style:name="表格1.13" style:family="table-row">
      <style:table-row-properties style:min-row-height="0.531cm" fo:keep-together="auto"/>
    </style:style>
    <style:style style:name="表格1.14" style:family="table-row">
      <style:table-row-properties style:min-row-height="0.526cm" fo:keep-together="auto"/>
    </style:style>
    <style:style style:name="表格1.15" style:family="table-row">
      <style:table-row-properties style:min-row-height="0.55cm" fo:keep-together="auto"/>
    </style:style>
    <style:style style:name="表格1.17" style:family="table-row">
      <style:table-row-properties style:min-row-height="0.504cm" fo:keep-together="auto"/>
    </style:style>
    <style:style style:name="表格1.21" style:family="table-row">
      <style:table-row-properties style:min-row-height="1.06cm" fo:keep-together="auto"/>
    </style:style>
    <style:style style:name="表格1.22" style:family="table-row">
      <style:table-row-properties style:min-row-height="0.681cm" fo:keep-together="auto"/>
    </style:style>
    <style:style style:name="表格1.23" style:family="table-row">
      <style:table-row-properties style:min-row-height="1.12cm" fo:keep-together="auto"/>
    </style:style>
    <style:style style:name="表格1.24" style:family="table-row">
      <style:table-row-properties style:min-row-height="0.494cm" fo:keep-together="auto"/>
    </style:style>
    <style:style style:name="表格1.25" style:family="table-row">
      <style:table-row-properties style:min-row-height="1.104cm" fo:keep-together="auto"/>
    </style:style>
    <style:style style:name="表格1.26" style:family="table-row">
      <style:table-row-properties style:min-row-height="0.572cm" fo:keep-together="auto"/>
    </style:style>
    <style:style style:name="表格1.27" style:family="table-row">
      <style:table-row-properties style:min-row-height="1.593cm" fo:keep-together="auto"/>
    </style:style>
    <style:style style:name="表格1.28" style:family="table-row">
      <style:table-row-properties style:min-row-height="1.004cm" fo:keep-together="auto"/>
    </style:style>
    <style:style style:name="表格1.29" style:family="table-row">
      <style:table-row-properties style:min-row-height="2.205cm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 style:master-page-name="Standard">
      <style:paragraph-properties fo:margin-left="1.392cm" fo:margin-right="1.42cm" fo:line-height="1.018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388cm" fo:margin-right="0cm" fo:margin-top="0.173cm" fo:margin-bottom="0cm" loext:contextual-spacing="false" fo:text-indent="0cm" style:auto-text-indent="false"/>
    </style:style>
    <style:style style:name="P4" style:family="paragraph" style:parent-style-name="Standard">
      <style:paragraph-properties fo:margin-left="0.388cm" fo:margin-right="0cm" fo:margin-top="0.092cm" fo:margin-bottom="0cm" loext:contextual-spacing="false" fo:text-indent="0cm" style:auto-text-indent="false"/>
    </style:style>
    <style:style style:name="P5" style:family="paragraph" style:parent-style-name="Standard">
      <style:paragraph-properties fo:margin-left="0cm" fo:margin-right="0.03cm" fo:margin-top="0.088cm" fo:margin-bottom="0cm" loext:contextual-spacing="false" fo:line-height="0.875cm" fo:text-align="center" style:justify-single-word="false" fo:text-indent="0cm" style:auto-text-indent="false">
        <style:tab-stops>
          <style:tab-stop style:position="4.445cm"/>
          <style:tab-stop style:position="8.239cm"/>
          <style:tab-stop style:position="12.13cm"/>
        </style:tab-stops>
      </style:paragraph-properties>
    </style:style>
    <style:style style:name="P6" style:family="paragraph" style:parent-style-name="Standard">
      <style:paragraph-properties fo:margin-left="0cm" fo:margin-right="0.415cm" fo:line-height="0.619cm" fo:text-align="end" style:justify-single-word="false" fo:text-indent="0cm" style:auto-text-indent="false"/>
    </style:style>
    <style:style style:name="P7" style:family="paragraph" style:parent-style-name="Table_20_Paragraph">
      <style:paragraph-properties fo:line-height="0.527cm"/>
    </style:style>
    <style:style style:name="P8" style:family="paragraph" style:parent-style-name="Table_20_Paragraph">
      <style:paragraph-properties fo:line-height="0.494cm"/>
    </style:style>
    <style:style style:name="P9" style:family="paragraph" style:parent-style-name="Table_20_Paragraph">
      <style:paragraph-properties fo:line-height="0.478cm"/>
    </style:style>
    <style:style style:name="P10" style:family="paragraph" style:parent-style-name="Table_20_Paragraph">
      <style:paragraph-properties fo:line-height="0.471cm"/>
    </style:style>
    <style:style style:name="P11" style:family="paragraph" style:parent-style-name="Table_20_Paragraph">
      <style:paragraph-properties fo:line-height="0.508cm"/>
    </style:style>
    <style:style style:name="P12" style:family="paragraph" style:parent-style-name="Table_20_Paragraph">
      <style:paragraph-properties fo:line-height="0.487cm"/>
    </style:style>
    <style:style style:name="P13" style:family="paragraph" style:parent-style-name="Table_20_Paragraph">
      <style:paragraph-properties fo:line-height="0.497cm"/>
    </style:style>
    <style:style style:name="P14" style:family="paragraph" style:parent-style-name="Table_20_Paragraph">
      <style:paragraph-properties fo:line-height="0.496cm"/>
    </style:style>
    <style:style style:name="P15" style:family="paragraph" style:parent-style-name="Table_20_Paragraph">
      <style:paragraph-properties fo:line-height="0.492cm"/>
    </style:style>
    <style:style style:name="P16" style:family="paragraph" style:parent-style-name="Table_20_Paragraph">
      <style:paragraph-properties fo:line-height="0.515cm"/>
    </style:style>
    <style:style style:name="P17" style:family="paragraph" style:parent-style-name="Table_20_Paragraph">
      <style:paragraph-properties fo:line-height="0.506cm"/>
    </style:style>
    <style:style style:name="P18" style:family="paragraph" style:parent-style-name="Table_20_Paragraph">
      <style:paragraph-properties fo:line-height="0.499cm"/>
    </style:style>
    <style:style style:name="P19" style:family="paragraph" style:parent-style-name="Table_20_Paragraph">
      <style:paragraph-properties fo:line-height="0.443cm"/>
    </style:style>
    <style:style style:name="P20" style:family="paragraph" style:parent-style-name="Table_20_Paragraph">
      <style:paragraph-properties fo:line-height="0.582cm">
        <style:tab-stops>
          <style:tab-stop style:position="12.959cm"/>
        </style:tab-stops>
      </style:paragraph-properties>
    </style:style>
    <style:style style:name="P21" style:family="paragraph" style:parent-style-name="Table_20_Paragraph">
      <style:paragraph-properties fo:line-height="0.536cm"/>
    </style:style>
    <style:style style:name="P22" style:family="paragraph" style:parent-style-name="Table_20_Paragraph">
      <style:paragraph-properties fo:line-height="0.547cm"/>
    </style:style>
    <style:style style:name="P23" style:family="paragraph" style:parent-style-name="Table_20_Paragraph">
      <style:paragraph-properties fo:line-height="0.489cm"/>
    </style:style>
    <style:style style:name="P24" style:family="paragraph" style:parent-style-name="Table_20_Paragraph">
      <style:paragraph-properties fo:line-height="0.482cm"/>
    </style:style>
    <style:style style:name="P25" style:family="paragraph" style:parent-style-name="Table_20_Paragraph">
      <style:paragraph-properties fo:margin-left="0cm" fo:margin-right="0cm" fo:text-indent="0cm" style:auto-text-indent="false"/>
      <style:text-properties fo:font-size="16.5pt" fo:language="en" fo:country="US" fo:font-weight="bold" style:font-size-asian="16.5pt" style:font-weight-asian="bold"/>
    </style:style>
    <style:style style:name="P26" style:family="paragraph" style:parent-style-name="Table_20_Paragraph">
      <style:paragraph-properties fo:margin-left="0cm" fo:margin-right="0cm" fo:text-indent="0cm" style:auto-text-indent="false"/>
      <style:text-properties style:font-name="Times New Roman"/>
    </style:style>
    <style:style style:name="P27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2pt" style:font-size-asian="12pt"/>
    </style:style>
    <style:style style:name="P28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0pt" fo:language="en" fo:country="US" style:font-size-asian="10pt"/>
    </style:style>
    <style:style style:name="P29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0pt" style:font-size-asian="10pt"/>
    </style:style>
    <style:style style:name="P30" style:family="paragraph" style:parent-style-name="Table_20_Paragraph">
      <style:paragraph-properties fo:margin-left="0cm" fo:margin-right="0cm" fo:text-indent="0cm" style:auto-text-indent="false"/>
      <style:text-properties style:font-name="Times New Roman" fo:language="en" fo:country="US"/>
    </style:style>
    <style:style style:name="P31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10pt" fo:language="en" fo:country="US" fo:font-weight="bold" style:font-size-asian="10pt" style:font-weight-asian="bold"/>
    </style:style>
    <style:style style:name="P32" style:family="paragraph" style:parent-style-name="Table_20_Paragraph">
      <style:paragraph-properties fo:margin-left="0.203cm" fo:margin-right="0.189cm" fo:line-height="0.723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203cm" fo:margin-right="0.189cm" fo:line-height="0.471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203cm" fo:margin-right="0.189cm" fo:line-height="0.653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1.404cm" fo:margin-right="0cm" fo:margin-top="0.168cm" fo:margin-bottom="0cm" loext:contextual-spacing="false" fo:line-height="0.723cm" fo:text-indent="0cm" style:auto-text-indent="false"/>
    </style:style>
    <style:style style:name="P36" style:family="paragraph" style:parent-style-name="Table_20_Paragraph">
      <style:paragraph-properties fo:margin-left="0.187cm" fo:margin-right="0cm" fo:line-height="0.471cm" fo:text-indent="0cm" style:auto-text-indent="false"/>
    </style:style>
    <style:style style:name="P37" style:family="paragraph" style:parent-style-name="Table_20_Paragraph">
      <style:paragraph-properties fo:margin-left="0.187cm" fo:margin-right="0cm" fo:line-height="0.534cm" fo:text-indent="0cm" style:auto-text-indent="false"/>
    </style:style>
    <style:style style:name="P38" style:family="paragraph" style:parent-style-name="Table_20_Paragraph">
      <style:paragraph-properties fo:margin-left="0.187cm" fo:margin-right="0cm" fo:line-height="0.552cm" fo:text-indent="0cm" style:auto-text-indent="false"/>
    </style:style>
    <style:style style:name="P39" style:family="paragraph" style:parent-style-name="Table_20_Paragraph">
      <style:paragraph-properties fo:margin-left="0.187cm" fo:margin-right="0cm" fo:line-height="0.533cm" fo:text-indent="0cm" style:auto-text-indent="false"/>
    </style:style>
    <style:style style:name="P40" style:family="paragraph" style:parent-style-name="Table_20_Paragraph">
      <style:paragraph-properties fo:margin-left="0.674cm" fo:margin-right="0.66cm" fo:line-height="0.594cm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674cm" fo:margin-right="0.667cm" fo:line-height="0.436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.871cm" fo:margin-right="0cm" fo:line-height="0.527cm" fo:text-indent="0cm" style:auto-text-indent="false"/>
    </style:style>
    <style:style style:name="P43" style:family="paragraph" style:parent-style-name="Table_20_Paragraph">
      <style:paragraph-properties fo:margin-left="0.871cm" fo:margin-right="0cm" fo:margin-top="0.058cm" fo:margin-bottom="0cm" loext:contextual-spacing="false" fo:line-height="0.587cm" fo:text-indent="0cm" style:auto-text-indent="false"/>
    </style:style>
    <style:style style:name="P44" style:family="paragraph" style:parent-style-name="Table_20_Paragraph">
      <style:paragraph-properties fo:margin-left="1.08cm" fo:margin-right="0cm" fo:line-height="0.496cm" fo:text-indent="0cm" style:auto-text-indent="false"/>
    </style:style>
    <style:style style:name="P45" style:family="paragraph" style:parent-style-name="Table_20_Paragraph">
      <style:paragraph-properties fo:margin-left="0.279cm" fo:margin-right="0.266cm" fo:line-height="0.646cm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0.279cm" fo:margin-right="0.266cm" fo:line-height="0.633cm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.203cm" fo:margin-right="0.183cm" fo:line-height="0.37cm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0.201cm" fo:margin-right="0.189cm" fo:line-height="0.575cm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.975cm" fo:margin-right="0.429cm" fo:text-indent="-0.508cm" style:auto-text-indent="false"/>
    </style:style>
    <style:style style:name="P50" style:family="paragraph" style:parent-style-name="Table_20_Paragraph">
      <style:paragraph-properties fo:margin-left="0.011cm" fo:margin-right="0cm" fo:line-height="0.587cm" fo:text-align="center" style:justify-single-word="false" fo:text-indent="0cm" style:auto-text-indent="false">
        <style:tab-stops>
          <style:tab-stop style:position="3.893cm"/>
          <style:tab-stop style:position="7.648cm"/>
        </style:tab-stops>
      </style:paragraph-properties>
    </style:style>
    <style:style style:name="P51" style:family="paragraph" style:parent-style-name="Table_20_Paragraph">
      <style:paragraph-properties fo:margin-left="0.279cm" fo:margin-right="0.27cm" fo:line-height="0.459cm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245cm" fo:margin-right="0.224cm" fo:line-height="80%" fo:text-indent="0.24cm" style:auto-text-indent="false"/>
    </style:style>
    <style:style style:name="P53" style:family="paragraph" style:parent-style-name="Table_20_Paragraph">
      <style:paragraph-properties fo:margin-left="0.279cm" fo:margin-right="0.265cm" fo:line-height="0.436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51cm" fo:margin-right="0.497cm" fo:margin-top="0.351cm" fo:margin-bottom="0cm" loext:contextual-spacing="false" fo:line-height="0.723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51cm" fo:margin-right="0.497cm" fo:line-height="0.471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189cm" fo:margin-right="0.171cm" fo:text-indent="0cm" style:auto-text-indent="false"/>
    </style:style>
    <style:style style:name="P57" style:family="paragraph" style:parent-style-name="Table_20_Paragraph">
      <style:paragraph-properties fo:margin-left="0.642cm" fo:margin-right="0cm" fo:line-height="0.723cm" fo:text-indent="0cm" style:auto-text-indent="false"/>
    </style:style>
    <style:style style:name="P58" style:family="paragraph" style:parent-style-name="Table_20_Paragraph">
      <style:paragraph-properties fo:margin-left="0.723cm" fo:margin-right="0cm" fo:line-height="0.471cm" fo:text-indent="0cm" style:auto-text-indent="false"/>
    </style:style>
    <style:style style:name="P59" style:family="paragraph" style:parent-style-name="Table_20_Paragraph">
      <style:paragraph-properties fo:margin-left="0.189cm" fo:margin-right="5.948cm" fo:margin-top="0.019cm" fo:margin-bottom="0cm" loext:contextual-spacing="false" fo:line-height="71%" fo:text-indent="0cm" style:auto-text-indent="false"/>
    </style:style>
    <style:style style:name="T1" style:family="text">
      <style:text-properties style:font-name="Adobe Fan Heiti Std B" fo:font-size="18pt" fo:font-weight="bold" style:font-name-asian="Adobe Fan Heiti Std B1" style:font-size-asian="18pt" style:font-weight-asian="bold"/>
    </style:style>
    <style:style style:name="T2" style:family="text">
      <style:text-properties style:font-name="Adobe Fan Heiti Std B" fo:font-size="12pt" fo:font-weight="bold" style:font-name-asian="Adobe Fan Heiti Std B1" style:font-size-asian="12pt" style:font-weight-asian="bold"/>
    </style:style>
    <style:style style:name="T3" style:family="text">
      <style:text-properties style:font-name="Adobe Fan Heiti Std B" fo:font-size="12pt" fo:language="en" fo:country="US" fo:font-weight="bold" style:font-name-asian="Adobe Fan Heiti Std B1" style:font-size-asian="12pt" style:font-weight-asian="bold"/>
    </style:style>
    <style:style style:name="T4" style:family="text">
      <style:text-properties style:font-name="Adobe Fan Heiti Std B" fo:font-size="12pt" fo:letter-spacing="0.002cm" fo:font-weight="bold" style:font-name-asian="Adobe Fan Heiti Std B1" style:font-size-asian="12pt" style:font-weight-asian="bold"/>
    </style:style>
    <style:style style:name="T5" style:family="text">
      <style:text-properties style:font-name="Adobe Fan Heiti Std B" fo:font-weight="bold" style:font-name-asian="Adobe Fan Heiti Std B1" style:font-weight-asian="bold"/>
    </style:style>
    <style:style style:name="T6" style:family="text">
      <style:text-properties style:font-name="Adobe Fan Heiti Std B" fo:language="en" fo:country="US" fo:font-weight="bold" style:font-name-asian="Adobe Fan Heiti Std B1" style:font-weight-asian="bold"/>
    </style:style>
    <style:style style:name="T7" style:family="text">
      <style:text-properties style:font-name="Adobe Fan Heiti Std B" fo:font-size="14pt" fo:font-weight="bold" style:font-name-asian="Adobe Fan Heiti Std B1" style:font-size-asian="14pt" style:font-weight-asian="bold"/>
    </style:style>
    <style:style style:name="T8" style:family="text">
      <style:text-properties style:font-name="Adobe Fan Heiti Std B" fo:font-size="14pt" fo:letter-spacing="0.007cm" fo:font-weight="bold" style:font-name-asian="Adobe Fan Heiti Std B1" style:font-size-asian="14pt" style:font-weight-asian="bold"/>
    </style:style>
    <style:style style:name="T9" style:family="text">
      <style:text-properties style:font-name="Adobe Fan Heiti Std B" fo:font-size="10pt" fo:font-weight="bold" style:font-name-asian="Adobe Fan Heiti Std B1" style:font-size-asian="10pt" style:font-weight-asian="bold" style:text-scale="95%"/>
    </style:style>
    <style:style style:name="T10" style:family="text">
      <style:text-properties fo:font-size="18pt" fo:font-weight="bold" style:font-size-asian="18pt" style:font-weight-asian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language="en" fo:country="US" fo:font-weight="bold" style:font-size-asian="12pt" style:font-weight-asian="bold"/>
    </style:style>
    <style:style style:name="T15" style:family="text">
      <style:text-properties fo:font-size="12pt" fo:letter-spacing="-0.004cm" fo:language="en" fo:country="US" fo:font-weight="bold" style:font-size-asian="12pt" style:font-weight-asian="bold"/>
    </style:style>
    <style:style style:name="T16" style:family="text">
      <style:text-properties fo:font-size="12pt" fo:letter-spacing="-0.004cm" fo:font-weight="bold" style:font-size-asian="12pt" style:font-weight-asian="bold"/>
    </style:style>
    <style:style style:name="T17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8" style:family="text">
      <style:text-properties fo:font-size="12pt" fo:letter-spacing="-0.007cm" fo:font-weight="bold" style:font-size-asian="12pt" style:font-weight-asian="bold"/>
    </style:style>
    <style:style style:name="T19" style:family="text">
      <style:text-properties fo:font-size="12pt" fo:letter-spacing="-0.002cm" fo:font-weight="bold" style:font-size-asian="12pt" style:font-weight-asian="bold"/>
    </style:style>
    <style:style style:name="T20" style:family="text">
      <style:text-properties fo:font-size="12pt" fo:letter-spacing="0.002cm" fo:font-weight="bold" style:font-size-asian="12pt" style:font-weight-asian="bold"/>
    </style:style>
    <style:style style:name="T21" style:family="text">
      <style:text-properties style:font-name="Times New Roman" fo:font-size="12pt" fo:language="en" fo:country="US" style:text-underline-style="solid" style:text-underline-width="bold" style:text-underline-color="font-color" fo:font-weight="bold" style:font-name-asian="Times New Roman1" style:font-size-asian="12pt" style:font-weight-asian="bold"/>
    </style:style>
    <style:style style:name="T22" style:family="text">
      <style:text-properties style:font-name="Times New Roman" fo:font-size="12pt" fo:language="en" fo:country="US" fo:font-weight="bold" style:font-name-asian="Times New Roman1" style:font-size-asian="12pt" style:font-weight-asian="bold"/>
    </style:style>
    <style:style style:name="T23" style:family="text">
      <style:text-properties fo:letter-spacing="-0.012cm" fo:language="en" fo:country="US" fo:font-weight="bold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fo:font-size="14pt" fo:font-weight="bold" style:font-size-asian="14pt" style:font-weight-asian="bold"/>
    </style:style>
    <style:style style:name="T26" style:family="text">
      <style:text-properties fo:font-size="10pt" fo:font-weight="bold" style:font-size-asian="10pt" style:font-weight-asian="bold" style:text-scale="9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民生醫院</text:span><text:span text:style-name="T10">-</text:span><text:span text:style-name="T1">民眾自費檢驗 </text:span><text:span text:style-name="T10">COVID-19</text:span><text:span text:style-name="T1">（武漢肺炎）申請表</text:span></text:p>
      <text:p text:style-name="Text_20_body"><text:span text:style-name="T11">Application Form for Out-of-Pocket Polymerase Chain Reaction (PCR) Testing for Coronavirus Disease 2019 (COVID-19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25"/>
            <text:p text:style-name="P32"><text:span text:style-name="T2">申請人姓名</text:span></text:p>
            <text:p text:style-name="P33"><text:span text:style-name="T13">Name</text:span></text:p>
          </table:table-cell>
          <table:covered-table-cell/>
          <table:table-cell table:style-name="表格1.A1" table:number-rows-spanned="2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35"><text:span text:style-name="T2">證件類型</text:span></text:p>
            <text:p text:style-name="P36"><text:span text:style-name="T13">Type of identification</text:span></text:p>
          </table:table-cell>
          <table:table-cell table:style-name="表格1.A1" office:value-type="string">
            <text:p text:style-name="P37"><text:span text:style-name="T2">□身分證</text:span><text:span text:style-name="T13">Citizen ID</text:span></text:p>
            <text:p text:style-name="P38"><text:span text:style-name="T2">□居留證</text:span><text:span text:style-name="T13">Resident Certificate</text:span></text:p>
            <text:p text:style-name="P39"><text:span text:style-name="T2">□護照</text:span><text:span text:style-name="T13">Passport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0"><text:span text:style-name="T2">證件號碼</text:span></text:p>
            <text:p text:style-name="P41"><text:span text:style-name="T13">Identification No.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3">
          <table:table-cell table:style-name="表格1.A3" table:number-columns-spanned="2" office:value-type="string">
            <text:p text:style-name="P27"/>
          </table:table-cell>
          <table:covered-table-cell/>
          <table:table-cell table:style-name="表格1.A3" table:number-columns-spanned="4" office:value-type="string">
            <text:p text:style-name="P7"><text:span text:style-name="T2">□居家隔離</text:span><text:span text:style-name="T13">/</text:span><text:span text:style-name="T2">檢疫者，因親屬身故或重病等社會緊急需求，需外出奔喪或探視 </text:span><text:span text:style-name="T13">(</text:span><text:span text:style-name="T2">此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7"/>
          </table:table-cell>
          <table:covered-table-cell/>
          <table:table-cell table:style-name="表格1.A4" table:number-columns-spanned="4" office:value-type="string">
            <text:p text:style-name="P7"><text:span text:style-name="T2">對象由地方衛生單位安排</text:span><text:span text:style-name="T13">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table:number-columns-spanned="4" office:value-type="string">
            <text:p text:style-name="P8"><text:span text:style-name="T14">Person under home (self) isolation/quarantine who need to go out for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A4" table:number-columns-spanned="4" office:value-type="string">
            <text:p text:style-name="P9"><text:span text:style-name="T14">compassionate reasons, including visiting relatives in a critical condition, attending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4" office:value-type="string">
            <text:p text:style-name="P9"><text:span text:style-name="T14">funerals of relatives, or dealing with other urgent issues. </text:span><text:span text:style-name="T13">(Arranged by the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29"/>
          </table:table-cell>
          <table:covered-table-cell/>
          <table:table-cell table:style-name="表格1.A4" table:number-columns-spanned="4" office:value-type="string">
            <text:p text:style-name="P10"><text:span text:style-name="T14">department of Health care unit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4" office:value-type="string">
            <text:p text:style-name="P11"><text:span text:style-name="T2">□旅外親屬事故或重病等緊急特殊因素入境他國家</text:span><text:span text:style-name="T13">/</text:span><text:span text:style-name="T2">地區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table:number-columns-spanned="4" office:value-type="string">
            <text:p text:style-name="P12"><text:span text:style-name="T14">To enter other countries for the compassionate reasons listed above.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4" office:value-type="string">
            <text:p text:style-name="P13"><text:span text:style-name="T2">□工作 </text:span><text:span text:style-name="T13">Job requirements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2"><text:span text:style-name="T2">申請原因</text:span></text:p>
          </table:table-cell>
          <table:covered-table-cell/>
          <table:table-cell table:style-name="表格1.A4" table:number-columns-spanned="4" office:value-type="string">
            <text:p text:style-name="P7"><text:span text:style-name="T2">□短期商務人士</text:span><text:span text:style-name="T13">(</text:span><text:span text:style-name="T2">此對象由地方衛生單位安排</text:span><text:span text:style-name="T13">)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2" office:value-type="string">
            <text:p text:style-name="P44"><text:span text:style-name="T13">Reason</text:span></text:p>
          </table:table-cell>
          <table:covered-table-cell/>
          <table:table-cell table:style-name="表格1.A4" table:number-columns-spanned="4" office:value-type="string">
            <text:p text:style-name="P14"><text:span text:style-name="T14">Short-term business travelers (Arranged by the department of Health care unit)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4" office:value-type="string">
            <text:p text:style-name="P15"><text:span text:style-name="T2">□出國求學 </text:span><text:span text:style-name="T13">To study abroad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table:number-columns-spanned="4" office:value-type="string">
            <text:p text:style-name="P16"><text:span text:style-name="T2">□外國或中國大陸、香港、澳門人士出境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table:number-columns-spanned="4" office:value-type="string">
            <text:p text:style-name="P17"><text:span text:style-name="T14">Foreign nationals, mainland Chinese, or Hong Kong and Macao residents who will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A4" table:number-columns-spanned="4" office:value-type="string">
            <text:p text:style-name="P10"><text:span text:style-name="T13">depart from Taiwan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table:number-columns-spanned="4" office:value-type="string">
            <text:p text:style-name="P18"><text:span text:style-name="T2">□相關出境適用對象之眷屬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table:number-columns-spanned="4" office:value-type="string">
            <text:p text:style-name="P18"><text:span text:style-name="T14">Family members of people traveling abroad for the reasons listed above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4" office:value-type="string">
            <text:p text:style-name="P13"><text:span text:style-name="T2">□經嚴重特殊傳染性肺炎中央流行疫情指揮中心同意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table:number-columns-spanned="4" office:value-type="string">
            <text:p text:style-name="P19"><text:span text:style-name="T14">Approved by the Central Epidemic Command Center</text:span></text:p>
            <text:p text:style-name="P20"><text:span text:style-name="T3">□</text:span><text:span text:style-name="T2">其他因素</text:span><text:span text:style-name="T14">Other</text:span><text:span text:style-name="T15"> </text:span><text:span text:style-name="T14">issues:</text:span><text:span text:style-name="T3">：</text:span><text:span text:style-name="T21"> <text:tab/>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3" table:number-columns-spanned="2" office:value-type="string">
            <text:p text:style-name="P43"><text:span text:style-name="T2">出境資料</text:span></text:p>
          </table:table-cell>
          <table:covered-table-cell/>
          <table:table-cell table:style-name="表格1.A3" office:value-type="string">
            <text:p text:style-name="P45"><text:span text:style-name="T2">出境日期</text:span></text:p>
          </table:table-cell>
          <table:table-cell table:style-name="表格1.A3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23">
          <table:table-cell table:style-name="表格1.A4" table:number-rows-spanned="2" table:number-columns-spanned="2" office:value-type="string">
            <text:p text:style-name="P34"><text:span text:style-name="T2">【非出境免填】</text:span></text:p>
            <text:p text:style-name="P47"><text:span text:style-name="T12">Date of</text:span><text:span text:style-name="T23"> </text:span><text:span text:style-name="T12">Departure</text:span></text:p>
            <text:p text:style-name="P48"><text:span text:style-name="T5">【</text:span><text:span text:style-name="T24">Only for</text:span></text:p>
          </table:table-cell>
          <table:covered-table-cell/>
          <table:table-cell table:style-name="表格1.A2" office:value-type="string">
            <text:p text:style-name="P49"><text:span text:style-name="T13">Departure date</text:span></text:p>
          </table:table-cell>
          <table:table-cell table:style-name="表格1.A2" table:number-columns-spanned="3" office:value-type="string">
            <text:p text:style-name="P50"><text:span text:style-name="T2">年</text:span><text:span text:style-name="T13">(YY)<text:tab/></text:span><text:span text:style-name="T2">月</text:span><text:span text:style-name="T13">(MM)<text:tab/></text:span><text:span text:style-name="T2">日</text:span><text:span text:style-name="T13">(DD)</text:span></text:p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office:value-type="string">
            <text:p text:style-name="P51"><text:span text:style-name="T2">搭乘航空班</text:span></text:p>
          </table:table-cell>
          <table:table-cell table:style-name="表格1.A1" table:number-rows-spanned="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25">
          <table:table-cell table:style-name="表格1.A2" table:number-columns-spanned="2" office:value-type="string">
            <text:p text:style-name="P52"><text:span text:style-name="T12">applicants with departure plans</text:span><text:span text:style-name="T5">】</text:span></text:p>
          </table:table-cell>
          <table:covered-table-cell/>
          <table:table-cell table:style-name="表格1.A2" office:value-type="string">
            <text:p text:style-name="P46"><text:span text:style-name="T2">機編號</text:span></text:p>
            <text:p text:style-name="P53"><text:span text:style-name="T13">Flight</text:span><text:span text:style-name="T16"> </text:span><text:span text:style-name="T13">No.</text:span>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3" table:number-columns-spanned="3" office:value-type="string">
            <text:p text:style-name="P27"/>
          </table:table-cell>
          <table:covered-table-cell/>
          <table:covered-table-cell/>
          <table:table-cell table:style-name="表格1.A3" table:number-columns-spanned="3" office:value-type="string">
            <text:p text:style-name="P21"><text:span text:style-name="T2">□急件</text:span><text:span text:style-name="T13">(</text:span><text:span text:style-name="T2">限當日 </text:span><text:span text:style-name="T17">10:00 </text:span><text:span text:style-name="T2">前完成採檢，當日 </text:span><text:span text:style-name="T13">19:00 </text:span><text:span text:style-name="T2">後可領報告</text:span><text:span text:style-name="T13">)</text:span></text:p>
          </table:table-cell>
          <table:covered-table-cell/>
          <table:covered-table-cell/>
        </table:table-row>
        <table:table-row table:style-name="表格1.27">
          <table:table-cell table:style-name="表格1.A4" table:number-columns-spanned="3" office:value-type="string">
            <text:p text:style-name="P54"><text:span text:style-name="T2">取得檢驗結果時間等需求</text:span></text:p>
            <text:p text:style-name="P55"><text:span text:style-name="T14">Expected date for PCR report</text:span></text:p>
          </table:table-cell>
          <table:covered-table-cell/>
          <table:covered-table-cell/>
          <table:table-cell table:style-name="表格1.A4" table:number-columns-spanned="3" office:value-type="string">
            <text:p text:style-name="P56"><text:span text:style-name="T14">Urgent: Complete the test before 10am and the report will be ready at 19:00 on the day</text:span></text:p>
            <text:p text:style-name="P22"><text:span text:style-name="T2">□非急件</text:span><text:span text:style-name="T13">(</text:span><text:span text:style-name="T2">限當日 </text:span><text:span text:style-name="T17">17:00 </text:span><text:span text:style-name="T2">前完成採檢，隔日 </text:span><text:span text:style-name="T13">19:00 </text:span><text:span text:style-name="T2">後可領報告</text:span><text:span text:style-name="T13">)</text:span></text:p>
          </table:table-cell>
          <table:covered-table-cell/>
          <table:covered-table-cell/>
        </table:table-row>
        <table:table-row table:style-name="表格1.28">
          <table:table-cell table:style-name="表格1.A2" table:number-columns-spanned="3" office:value-type="string">
            <text:p text:style-name="P27"/>
          </table:table-cell>
          <table:covered-table-cell/>
          <table:covered-table-cell/>
          <table:table-cell table:style-name="表格1.A2" table:number-columns-spanned="3" office:value-type="string">
            <text:p text:style-name="P23"><text:span text:style-name="T14">Non-urgent: Complete the test before 17:00 and the report will be</text:span></text:p>
            <text:p text:style-name="P24"><text:span text:style-name="T14">ready at 19:00 on the next day</text:span></text:p>
          </table:table-cell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P31"/>
            <text:p text:style-name="P57"><text:span text:style-name="T2">備註說明</text:span></text:p>
            <text:p text:style-name="P58"><text:span text:style-name="T13">Remarks</text:span></text:p>
          </table:table-cell>
          <table:table-cell table:style-name="表格1.A1" table:number-columns-spanned="5" office:value-type="string">
            <text:p text:style-name="P59"><text:span text:style-name="T2">請攜帶以下文件</text:span><text:span text:style-name="T13">please</text:span><text:span text:style-name="T16"> </text:span><text:span text:style-name="T13">bring</text:span><text:span text:style-name="T16"> </text:span><text:span text:style-name="T13">the</text:span><text:span text:style-name="T18"> </text:span><text:span text:style-name="T13">following</text:span><text:span text:style-name="T19"> </text:span><text:span text:style-name="T13">documents: 1.</text:span><text:span text:style-name="T4">護照正本及影本 </text:span><text:span text:style-name="T13">Passport</text:span><text:span text:style-name="T19"> </text:span><text:span text:style-name="T13">and</text:span><text:span text:style-name="T16"> </text:span><text:span text:style-name="T13">the</text:span><text:span text:style-name="T19"> </text:span><text:span text:style-name="T13">copy</text:span><text:span text:style-name="T16"> </text:span><text:span text:style-name="T13">of</text:span><text:span text:style-name="T19"> </text:span><text:span text:style-name="T13">Passport 2.</text:span><text:span text:style-name="T4">航班資訊影本 </text:span><text:span text:style-name="T13">Copy</text:span><text:span text:style-name="T19"> </text:span><text:span text:style-name="T13">of</text:span><text:span text:style-name="T20"> </text:span><text:span text:style-name="T13">E-Ticket</text:span></text:p>
            <text:p text:style-name="P23"><text:span text:style-name="T2">【正本驗證完成將原件歸還 </text:span><text:span text:style-name="T13">The original will be returned after verification</text:span><text:span text:style-name="T2">】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T7">申請人簽章 </text:span><text:span text:style-name="T25">Signature</text:span><text:span text:style-name="T7">：</text:span></text:p>
      <text:p text:style-name="P4"><text:span text:style-name="T7">申請人連絡電話</text:span><text:span text:style-name="T25">Contact Phone number</text:span><text:span text:style-name="T7">：</text:span></text:p>
      <text:p text:style-name="P5"><text:soft-page-break/><text:span text:style-name="T7">中華民國<text:tab/></text:span><text:span text:style-name="T8">年</text:span><text:span text:style-name="T25">(YY)<text:tab/></text:span><text:span text:style-name="T7">月</text:span><text:span text:style-name="T25">(MM)<text:tab/></text:span><text:span text:style-name="T7">日</text:span><text:span text:style-name="T25">(DD)</text:span></text:p>
      <text:p text:style-name="P6"><text:span text:style-name="T9">【</text:span><text:span text:style-name="T26">20201117</text:span><text:span text:style-name="T9">更新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dobe Fan Heiti Std B" svg:font-family="'Adobe Fan Heiti Std 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Fan Heiti Std B1" svg:font-family="'Adobe Fan Heiti Std B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zh" fo:country="TW" style:font-name-asian="Calibri1" style:font-family-asian="Calibri" style:font-family-generic-asian="system" style:font-pitch-asian="variable" style:language-asian="zh" style:country-asian="TW" style:font-name-complex="Calibri1" style:font-family-complex="Calibri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392cm" fo:margin-right="1.429cm" fo:margin-top="0.085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fo:language="zh" fo:country="TW" style:font-name-asian="Calibri1" style:font-family-asian="Calibri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fo:language="zh" fo:country="TW" style:font-name-asian="Calibri1" style:font-family-asian="Calibri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494cm" fo:margin-left="0.882cm" fo:margin-right="0.847cm" style:writing-mode="lr-tb" style:layout-grid-color="#c0c0c0" style:layout-grid-lines="2857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溥元</meta:initial-creator>
    <dc:creator>user</dc:creator>
    <meta:editing-cycles>2</meta:editing-cycles>
    <meta:creation-date>2020-12-08T10:01:00</meta:creation-date>
    <dc:date>2020-12-08T10:0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9" meta:word-count="572" meta:character-count="1767" meta:non-whitespace-character-count="1575"/>
    <meta:user-defined meta:name="AppVersion">12.0000</meta:user-defined>
    <meta:user-defined meta:name="Created" meta:value-type="date">2020-11-16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2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