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eiryo" svg:font-family="Meiryo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Fan Heiti Std B" svg:font-family="'Adobe Fan Heiti Std B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1" svg:font-family="Meiryo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55cm" fo:margin-left="0.007cm" fo:margin-top="0cm" fo:margin-bottom="0cm" table:align="left" style:writing-mode="lr-tb"/>
    </style:style>
    <style:style style:name="表格1.A" style:family="table-column">
      <style:table-column-properties style:column-width="2.979cm"/>
    </style:style>
    <style:style style:name="表格1.B" style:family="table-column">
      <style:table-column-properties style:column-width="0.82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4.505cm"/>
    </style:style>
    <style:style style:name="表格1.F" style:family="table-column">
      <style:table-column-properties style:column-width="6.354cm"/>
    </style:style>
    <style:style style:name="表格1.1" style:family="table-row">
      <style:table-row-properties style:min-row-height="1.34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F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065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C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3" style:family="table-row">
      <style:table-row-properties style:min-row-height="0.561cm" fo:keep-together="auto"/>
    </style:style>
    <style:style style:name="表格1.A3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表格1.C3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表格1.4" style:family="table-row">
      <style:table-row-properties style:min-row-height="0.563cm" fo:keep-together="auto"/>
    </style:style>
    <style:style style:name="表格1.A4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4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5" style:family="table-row">
      <style:table-row-properties style:min-row-height="0.533cm" fo:keep-together="auto"/>
    </style:style>
    <style:style style:name="表格1.A5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5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6" style:family="table-row">
      <style:table-row-properties style:min-row-height="0.515cm" fo:keep-together="auto"/>
    </style:style>
    <style:style style:name="表格1.A6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6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7" style:family="table-row">
      <style:table-row-properties style:min-row-height="0.517cm" fo:keep-together="auto"/>
    </style:style>
    <style:style style:name="表格1.A7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7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8" style:family="table-row">
      <style:table-row-properties style:min-row-height="0.506cm" fo:keep-together="auto"/>
    </style:style>
    <style:style style:name="表格1.A8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8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9" style:family="table-row">
      <style:table-row-properties style:min-row-height="0.543cm" fo:keep-together="auto"/>
    </style:style>
    <style:style style:name="表格1.A9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9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10" style:family="table-row">
      <style:table-row-properties style:min-row-height="0.522cm" fo:keep-together="auto"/>
    </style:style>
    <style:style style:name="表格1.A10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10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A11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11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A12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12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13" style:family="table-row">
      <style:table-row-properties style:min-row-height="0.531cm" fo:keep-together="auto"/>
    </style:style>
    <style:style style:name="表格1.A13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13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14" style:family="table-row">
      <style:table-row-properties style:min-row-height="0.526cm" fo:keep-together="auto"/>
    </style:style>
    <style:style style:name="表格1.A14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14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15" style:family="table-row">
      <style:table-row-properties style:min-row-height="0.55cm" fo:keep-together="auto"/>
    </style:style>
    <style:style style:name="表格1.A15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15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A16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16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17" style:family="table-row">
      <style:table-row-properties style:min-row-height="0.504cm" fo:keep-together="auto"/>
    </style:style>
    <style:style style:name="表格1.A17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17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A18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18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A19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19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A20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C20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1.21" style:family="table-row">
      <style:table-row-properties style:min-row-height="0.572cm" fo:keep-together="auto"/>
    </style:style>
    <style:style style:name="表格1.D2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22" style:family="table-row">
      <style:table-row-properties style:min-row-height="1.004cm" fo:keep-together="auto"/>
    </style:style>
    <style:style style:name="表格1.D22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23" style:family="table-row">
      <style:table-row-properties style:min-row-height="2.205cm" fo:keep-together="auto"/>
    </style:style>
    <style:style style:name="P1" style:family="paragraph" style:parent-style-name="Standard">
      <style:text-properties style:font-name="Calibri" fo:font-size="1pt" style:font-size-asian="1pt" style:font-name-complex="Calibri1" style:font-size-complex="1pt"/>
    </style:style>
    <style:style style:name="P2" style:family="paragraph" style:parent-style-name="Standard" style:master-page-name="Standard">
      <style:paragraph-properties fo:margin-left="1.251cm" fo:margin-right="1.027cm" fo:line-height="1.01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388cm" fo:margin-right="0cm" fo:margin-top="0.173cm" fo:margin-bottom="0cm" loext:contextual-spacing="false" fo:text-indent="0cm" style:auto-text-indent="false"/>
    </style:style>
    <style:style style:name="P4" style:family="paragraph" style:parent-style-name="Standard">
      <style:paragraph-properties fo:margin-left="0.388cm" fo:margin-right="0cm" fo:margin-top="0.092cm" fo:margin-bottom="0cm" loext:contextual-spacing="false" fo:text-indent="0cm" style:auto-text-indent="false"/>
      <style:text-properties style:font-name="Calibri" fo:font-size="12pt" fo:language="en" fo:country="US" style:font-name-asian="新細明體1" style:font-size-asian="12pt" style:font-name-complex="Calibri1"/>
    </style:style>
    <style:style style:name="P5" style:family="paragraph" style:parent-style-name="Standard">
      <style:paragraph-properties fo:margin-left="0cm" fo:margin-right="0cm" fo:margin-top="0.092cm" fo:margin-bottom="0cm" loext:contextual-spacing="false" fo:text-indent="0.212cm" style:auto-text-indent="false"/>
    </style:style>
    <style:style style:name="P6" style:family="paragraph" style:parent-style-name="Standard">
      <style:paragraph-properties fo:margin-left="0cm" fo:margin-right="0.03cm" fo:margin-top="0.088cm" fo:margin-bottom="0cm" loext:contextual-spacing="false" fo:line-height="0.875cm" fo:text-align="center" style:justify-single-word="false" fo:text-indent="0cm" style:auto-text-indent="false">
        <style:tab-stops>
          <style:tab-stop style:position="4.445cm"/>
          <style:tab-stop style:position="8.239cm"/>
          <style:tab-stop style:position="12.13cm"/>
        </style:tab-stops>
      </style:paragraph-properties>
    </style:style>
    <style:style style:name="P7" style:family="paragraph" style:parent-style-name="Standard">
      <style:paragraph-properties fo:margin-left="0cm" fo:margin-right="0.03cm" fo:margin-top="0.088cm" fo:margin-bottom="0cm" loext:contextual-spacing="false" fo:line-height="0.875cm" fo:text-align="center" style:justify-single-word="false" fo:text-indent="0cm" style:auto-text-indent="false">
        <style:tab-stops>
          <style:tab-stop style:position="4.445cm"/>
          <style:tab-stop style:position="8.239cm"/>
          <style:tab-stop style:position="12.13cm"/>
        </style:tab-stops>
      </style:paragraph-properties>
      <style:text-properties style:font-name="Calibri" fo:font-size="12pt" fo:language="en" fo:country="US" style:font-name-asian="新細明體1" style:font-size-asian="12pt" style:font-name-complex="Calibri1"/>
    </style:style>
    <style:style style:name="P8" style:family="paragraph" style:parent-style-name="Standard">
      <style:paragraph-properties fo:margin-left="0cm" fo:margin-right="0.415cm" fo:line-height="0.619cm" fo:text-align="end" style:justify-single-word="false" fo:text-indent="0cm" style:auto-text-indent="false"/>
    </style:style>
    <style:style style:name="P9" style:family="paragraph" style:parent-style-name="Table_20_Paragraph">
      <style:paragraph-properties fo:line-height="0.564cm"/>
    </style:style>
    <style:style style:name="P10" style:family="paragraph" style:parent-style-name="Table_20_Paragraph">
      <style:paragraph-properties fo:line-height="0.635cm"/>
    </style:style>
    <style:style style:name="P11" style:family="paragraph" style:parent-style-name="Table_20_Paragraph">
      <style:paragraph-properties fo:margin-left="0cm" fo:margin-right="0cm" fo:text-indent="0cm" style:auto-text-indent="false"/>
      <style:text-properties style:font-name="Calibri" fo:font-size="16.5pt" fo:language="en" fo:country="US" style:font-size-asian="16.5pt" style:font-name-complex="Calibri1"/>
    </style:style>
    <style:style style:name="P12" style:family="paragraph" style:parent-style-name="Table_20_Paragraph">
      <style:paragraph-properties fo:margin-left="0cm" fo:margin-right="0cm" fo:text-indent="0cm" style:auto-text-indent="false"/>
      <style:text-properties style:font-name="Calibri" fo:font-size="12pt" style:font-size-asian="12pt" style:font-name-complex="Calibri1"/>
    </style:style>
    <style:style style:name="P13" style:family="paragraph" style:parent-style-name="Table_20_Paragraph">
      <style:paragraph-properties fo:margin-left="0cm" fo:margin-right="0cm" fo:text-indent="0cm" style:auto-text-indent="false"/>
      <style:text-properties style:font-name="Calibri" fo:font-size="12pt" fo:language="en" fo:country="US" style:font-name-asian="新細明體1" style:font-size-asian="12pt" style:font-name-complex="Calibri1"/>
    </style:style>
    <style:style style:name="P14" style:family="paragraph" style:parent-style-name="Table_20_Paragraph">
      <style:paragraph-properties fo:margin-left="0cm" fo:margin-right="0cm" fo:text-indent="0cm" style:auto-text-indent="false"/>
      <style:text-properties style:font-name="Calibri" fo:language="en" fo:country="US" style:font-name-complex="Calibri1"/>
    </style:style>
    <style:style style:name="P15" style:family="paragraph" style:parent-style-name="Table_20_Paragraph">
      <style:paragraph-properties fo:margin-left="0cm" fo:margin-right="0cm" fo:text-indent="0cm" style:auto-text-indent="false"/>
      <style:text-properties style:font-name="Calibri" fo:font-size="10pt" fo:language="en" fo:country="US" style:font-size-asian="10pt" style:font-name-complex="Calibri1"/>
    </style:style>
    <style:style style:name="P16" style:family="paragraph" style:parent-style-name="Table_20_Paragraph">
      <style:paragraph-properties fo:margin-left="0cm" fo:margin-right="0cm" fo:text-indent="0cm" style:auto-text-indent="false"/>
      <style:text-properties style:font-name="Calibri" style:font-name-complex="Calibri1"/>
    </style:style>
    <style:style style:name="P17" style:family="paragraph" style:parent-style-name="Table_20_Paragraph">
      <style:paragraph-properties fo:margin-left="0cm" fo:margin-right="0cm" fo:line-height="0.534cm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font-name="Calibri" fo:font-size="10pt" fo:language="en" fo:country="US" style:font-size-asian="10pt" style:font-name-complex="Calibri1"/>
    </style:style>
    <style:style style:name="P20" style:family="paragraph" style:parent-style-name="Table_20_Paragraph">
      <style:paragraph-properties fo:margin-left="0.203cm" fo:margin-right="0.189cm" fo:line-height="0.723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203cm" fo:margin-right="0.189cm" fo:line-height="0.471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1.404cm" fo:margin-right="0cm" fo:margin-top="0.168cm" fo:margin-bottom="0cm" loext:contextual-spacing="false" fo:line-height="0.723cm" fo:text-indent="0cm" style:auto-text-indent="false"/>
    </style:style>
    <style:style style:name="P23" style:family="paragraph" style:parent-style-name="Table_20_Paragraph">
      <style:paragraph-properties fo:margin-left="0.187cm" fo:margin-right="0cm" fo:line-height="0.471cm" fo:text-indent="0cm" style:auto-text-indent="false"/>
    </style:style>
    <style:style style:name="P24" style:family="paragraph" style:parent-style-name="Table_20_Paragraph">
      <style:paragraph-properties fo:margin-left="0.187cm" fo:margin-right="0cm" fo:line-height="0.533cm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left="0.674cm" fo:margin-right="0.66cm" fo:line-height="0.594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674cm" fo:margin-right="0.667cm" fo:line-height="0.436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637cm" fo:margin-right="0cm" fo:line-height="0.564cm" fo:text-indent="-0.423cm" style:auto-text-indent="false"/>
    </style:style>
    <style:style style:name="P28" style:family="paragraph" style:parent-style-name="Table_20_Paragraph">
      <style:paragraph-properties fo:margin-left="0.871cm" fo:margin-right="0cm" fo:line-height="0.527cm" fo:text-indent="0cm" style:auto-text-indent="false"/>
    </style:style>
    <style:style style:name="P29" style:family="paragraph" style:parent-style-name="Table_20_Paragraph">
      <style:paragraph-properties fo:margin-left="1.08cm" fo:margin-right="0cm" fo:line-height="0.496cm" fo:text-indent="0cm" style:auto-text-indent="false"/>
    </style:style>
    <style:style style:name="P30" style:family="paragraph" style:parent-style-name="Table_20_Paragraph">
      <style:paragraph-properties fo:margin-left="0.191cm" fo:margin-right="0cm" fo:line-height="0.564cm" fo:text-indent="0cm" style:auto-text-indent="false"/>
    </style:style>
    <style:style style:name="P31" style:family="paragraph" style:parent-style-name="Table_20_Paragraph">
      <style:paragraph-properties fo:margin-left="0.191cm" fo:margin-right="0cm" fo:line-height="0.564cm" fo:text-indent="0cm" style:auto-text-indent="false">
        <style:tab-stops>
          <style:tab-stop style:position="12.959cm"/>
        </style:tab-stops>
      </style:paragraph-properties>
    </style:style>
    <style:style style:name="P32" style:family="paragraph" style:parent-style-name="Table_20_Paragraph">
      <style:paragraph-properties fo:margin-left="0.191cm" fo:margin-right="0cm" fo:line-height="0.635cm" fo:text-indent="0cm" style:auto-text-indent="false" style:snap-to-layout-grid="false"/>
    </style:style>
    <style:style style:name="P33" style:family="paragraph" style:parent-style-name="Table_20_Paragraph">
      <style:paragraph-properties fo:margin-left="0.51cm" fo:margin-right="0.497cm" fo:margin-top="0.351cm" fo:margin-bottom="0cm" loext:contextual-spacing="false" fo:line-height="0.723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635cm" fo:margin-right="0cm" fo:line-height="0.564cm" fo:text-indent="-0.635cm" style:auto-text-indent="false"/>
    </style:style>
    <style:style style:name="P35" style:family="paragraph" style:parent-style-name="Table_20_Paragraph">
      <style:paragraph-properties fo:margin-left="0.709cm" fo:margin-right="0cm" fo:line-height="0.564cm" fo:text-indent="-0.635cm" style:auto-text-indent="false"/>
    </style:style>
    <style:style style:name="P36" style:family="paragraph" style:parent-style-name="Table_20_Paragraph">
      <style:paragraph-properties fo:margin-left="0.642cm" fo:margin-right="0cm" fo:line-height="0.723cm" fo:text-indent="0cm" style:auto-text-indent="false"/>
    </style:style>
    <style:style style:name="P37" style:family="paragraph" style:parent-style-name="Table_20_Paragraph">
      <style:paragraph-properties fo:margin-left="0.723cm" fo:margin-right="0cm" fo:line-height="0.471cm" fo:text-indent="0cm" style:auto-text-indent="false"/>
    </style:style>
    <style:style style:name="P38" style:family="paragraph" style:parent-style-name="Table_20_Paragraph">
      <style:paragraph-properties fo:margin-left="0.191cm" fo:margin-right="3.75cm" fo:line-height="0.635cm" fo:text-indent="0cm" style:auto-text-indent="false" style:snap-to-layout-grid="false"/>
    </style:style>
    <style:style style:name="P39" style:family="paragraph" style:parent-style-name="Table_20_Paragraph">
      <style:paragraph-properties fo:margin-left="0.771cm" fo:margin-right="0cm" fo:line-height="0.635cm" fo:text-indent="-0.584cm" style:auto-text-indent="false"/>
    </style:style>
    <style:style style:name="T1" style:family="text">
      <style:text-properties style:font-name="Calibri" fo:font-size="16pt" style:font-name-asian="Adobe Fan Heiti Std B" style:font-size-asian="16pt" style:font-name-complex="Calibri1"/>
    </style:style>
    <style:style style:name="T2" style:family="text">
      <style:text-properties style:font-name="Calibri" fo:font-size="16pt" fo:font-weight="bold" style:font-name-asian="Adobe Fan Heiti Std B" style:font-size-asian="16pt" style:font-weight-asian="bold" style:font-name-complex="Calibri1"/>
    </style:style>
    <style:style style:name="T3" style:family="text">
      <style:text-properties style:font-name="Calibri" fo:font-size="16pt" style:font-size-asian="16pt" style:font-name-complex="Calibri1"/>
    </style:style>
    <style:style style:name="T4" style:family="text">
      <style:text-properties style:font-name="Calibri" fo:font-size="12pt" fo:language="en" fo:country="US" fo:font-weight="normal" style:font-size-asian="12pt" style:font-weight-asian="normal" style:font-name-complex="Calibri1"/>
    </style:style>
    <style:style style:name="T5" style:family="text">
      <style:text-properties style:font-name="Calibri" fo:font-size="12pt" fo:language="en" fo:country="US" fo:font-weight="normal" style:font-name-asian="新細明體1" style:font-size-asian="12pt" style:font-weight-asian="normal" style:font-name-complex="Calibri1"/>
    </style:style>
    <style:style style:name="T6" style:family="text">
      <style:text-properties style:font-name="Calibri" fo:font-size="12pt" fo:language="en" fo:country="US" style:font-size-asian="12pt" style:font-name-complex="Calibri1"/>
    </style:style>
    <style:style style:name="T7" style:family="text">
      <style:text-properties style:font-name="Calibri" fo:font-size="12pt" fo:language="en" fo:country="US" style:font-name-asian="Adobe Fan Heiti Std B" style:font-size-asian="12pt" style:font-name-complex="Calibri1"/>
    </style:style>
    <style:style style:name="T8" style:family="text">
      <style:text-properties style:font-name="Calibri" fo:font-size="12pt" fo:language="en" fo:country="US" style:font-name-asian="Adobe Fan Heiti Std B" style:font-size-asian="12pt" style:font-name-complex="Calibri1"/>
    </style:style>
    <style:style style:name="T9" style:family="text">
      <style:text-properties style:font-name="Calibri" fo:font-size="12pt" fo:language="en" fo:country="US" style:font-name-asian="Times New Roman" style:font-size-asian="12pt" style:font-name-complex="Calibri1"/>
    </style:style>
    <style:style style:name="T10" style:family="text">
      <style:text-properties style:font-name="Calibri" fo:font-size="12pt" fo:language="en" fo:country="US" style:font-name-asian="新細明體1" style:font-size-asian="12pt" style:font-name-complex="Calibri1"/>
    </style:style>
    <style:style style:name="T11" style:family="text">
      <style:text-properties style:font-name="Calibri" fo:font-size="12pt" fo:language="en" fo:country="US" style:text-underline-style="solid" style:text-underline-width="bold" style:text-underline-color="font-color" style:font-size-asian="12pt" style:font-name-complex="Calibri1"/>
    </style:style>
    <style:style style:name="T12" style:family="text">
      <style:text-properties style:font-name="Calibri" fo:font-size="12pt" style:font-name-asian="Adobe Fan Heiti Std B" style:font-size-asian="12pt" style:font-name-complex="Calibri1"/>
    </style:style>
    <style:style style:name="T13" style:family="text">
      <style:text-properties style:font-name="Calibri" fo:font-size="12pt" style:font-name-asian="Adobe Fan Heiti Std B" style:font-size-asian="12pt" style:font-name-complex="Calibri1"/>
    </style:style>
    <style:style style:name="T14" style:family="text">
      <style:text-properties style:font-name="Calibri" fo:font-size="12pt" style:font-size-asian="12pt" style:font-name-complex="Calibri1"/>
    </style:style>
    <style:style style:name="T15" style:family="text">
      <style:text-properties style:font-name="Calibri" fo:font-size="12pt" style:font-name-asian="新細明體1" style:font-size-asian="12pt" style:font-name-complex="Calibri1"/>
    </style:style>
    <style:style style:name="T16" style:family="text">
      <style:text-properties style:font-name="Calibri" fo:font-size="12pt" fo:font-weight="bold" style:font-name-asian="Adobe Fan Heiti Std B" style:font-size-asian="12pt" style:font-weight-asian="bold" style:font-name-complex="Calibri1"/>
    </style:style>
    <style:style style:name="T17" style:family="text">
      <style:text-properties style:font-name="Calibri" fo:font-size="12pt" fo:font-weight="bold" style:font-name-asian="Adobe Fan Heiti Std B" style:font-size-asian="12pt" style:font-weight-asian="bold" style:font-name-complex="Calibri1"/>
    </style:style>
    <style:style style:name="T18" style:family="text">
      <style:text-properties style:font-name="Calibri" fo:font-size="12pt" fo:font-weight="bold" style:font-size-asian="12pt" style:font-weight-asian="bold" style:font-name-complex="Calibri1"/>
    </style:style>
    <style:style style:name="T19" style:family="text">
      <style:text-properties style:font-name="Calibri" fo:font-size="12pt" fo:letter-spacing="-0.004cm" fo:language="en" fo:country="US" style:font-size-asian="12pt" style:font-name-complex="Calibri1"/>
    </style:style>
    <style:style style:name="T20" style:family="text">
      <style:text-properties style:font-name="Calibri" fo:font-size="12pt" fo:letter-spacing="-0.004cm" style:font-size-asian="12pt" style:font-name-complex="Calibri1"/>
    </style:style>
    <style:style style:name="T21" style:family="text">
      <style:text-properties style:font-name="Calibri" fo:font-size="12pt" style:text-underline-style="solid" style:text-underline-width="bold" style:text-underline-color="font-color" style:font-size-asian="12pt" style:font-name-complex="Calibri1"/>
    </style:style>
    <style:style style:name="T22" style:family="text">
      <style:text-properties style:font-name="Calibri" fo:font-size="12pt" fo:letter-spacing="-0.007cm" style:font-size-asian="12pt" style:font-name-complex="Calibri1"/>
    </style:style>
    <style:style style:name="T23" style:family="text">
      <style:text-properties style:font-name="Calibri" fo:font-size="12pt" fo:letter-spacing="-0.002cm" style:font-size-asian="12pt" style:font-name-complex="Calibri1"/>
    </style:style>
    <style:style style:name="T24" style:family="text">
      <style:text-properties style:font-name="Calibri" fo:font-size="12pt" fo:letter-spacing="0.002cm" style:font-name-asian="Adobe Fan Heiti Std B" style:font-size-asian="12pt" style:font-name-complex="Calibri1"/>
    </style:style>
    <style:style style:name="T25" style:family="text">
      <style:text-properties style:font-name="Calibri" fo:font-size="12pt" fo:letter-spacing="0.002cm" style:font-name-asian="新細明體1" style:font-size-asian="12pt" style:font-name-complex="Calibri1"/>
    </style:style>
    <style:style style:name="T26" style:family="text">
      <style:text-properties style:font-name="Calibri" fo:font-size="12pt" fo:letter-spacing="0.007cm" style:font-name-asian="Adobe Fan Heiti Std B" style:font-size-asian="12pt" style:font-name-complex="Calibri1"/>
    </style:style>
    <style:style style:name="T27" style:family="text">
      <style:text-properties style:font-name="Calibri" fo:letter-spacing="0.002cm" fo:language="en" fo:country="US" style:font-name-asian="Adobe Fan Heiti Std B" style:font-name-complex="Calibri1"/>
    </style:style>
    <style:style style:name="T28" style:family="text">
      <style:text-properties style:font-name="Calibri" fo:font-size="10pt" style:font-name-asian="Adobe Fan Heiti Std B" style:font-size-asian="10pt" style:font-name-complex="Calibri1" style:text-scale="95%"/>
    </style:style>
    <style:style style:name="T29" style:family="text">
      <style:text-properties style:font-name="Meiryo" fo:font-size="12pt" style:font-name-asian="Meiryo1" style:font-size-asian="12pt" style:font-name-complex="Meiryo1"/>
    </style:style>
    <style:style style:name="T30" style:family="text">
      <style:text-properties style:font-name="Meiryo" fo:font-size="12pt" fo:language="en" fo:country="US" style:font-name-asian="Meiryo1" style:font-size-asian="12pt" style:font-name-complex="Meiryo1"/>
    </style:style>
    <style:style style:name="T31" style:family="text">
      <style:text-properties style:font-name="Meiryo" fo:font-size="12pt" fo:language="en" fo:country="US" fo:font-weight="bold" style:font-name-asian="新細明體1" style:font-size-asian="12pt" style:font-weight-asian="bold" style:font-name-complex="Meiryo1"/>
    </style:style>
    <style:style style:name="T32" style:family="text">
      <style:text-properties style:font-name="新細明體" fo:font-size="12pt" style:font-name-asian="新細明體1" style:font-size-asian="12pt" style:font-name-complex="Calibri1"/>
    </style:style>
    <style:style style:name="T33" style:family="text">
      <style:text-properties style:font-name="新細明體" fo:font-size="12pt" fo:language="en" fo:country="US" style:font-name-asian="新細明體1" style:font-size-asian="12pt" style:font-name-complex="Calibri1"/>
    </style:style>
    <style:style style:name="T34" style:family="text">
      <style:text-properties style:font-name="新細明體" fo:font-size="12pt" fo:letter-spacing="0.002cm" style:font-name-asian="新細明體1" style:font-size-asian="12pt" style:font-name-complex="Calibri1"/>
    </style:style>
    <style:style style:name="T35" style:family="text">
      <style:text-properties style:font-name="新細明體" fo:letter-spacing="0.002cm" fo:language="en" fo:country="US" style:font-name-asian="新細明體1" style:font-name-complex="Calibri1"/>
    </style:style>
    <style:style style:name="T36" style:family="text">
      <style:text-properties style:font-name="Wingdings 2" fo:font-size="12pt" fo:language="en" fo:country="US" fo:font-weight="bold" style:font-name-asian="Wingdings 21" style:font-size-asian="12pt" style:font-weight-asian="bold" style:font-name-complex="Wingdings 21"/>
    </style:style>
    <style:style style:name="T37" style:family="text">
      <style:text-properties style:font-name="細明體" fo:font-size="12pt" style:font-name-asian="細明體1" style:font-size-asian="12pt" style:font-name-complex="細明體1"/>
    </style:style>
    <style:style style:name="T38" style:family="text">
      <style:text-properties style:font-name="標楷體" fo:font-size="12pt" fo:language="en" fo:country="US" style:font-name-asian="標楷體1" style:font-size-asian="12pt" style:font-name-complex="Calibri1"/>
    </style:style>
    <style:style style:name="T39" style:family="text">
      <style:text-properties style:font-name="標楷體" fo:font-size="12pt" style:font-name-asian="標楷體1" style:font-size-asian="12pt" style:font-name-complex="Calibri1"/>
    </style:style>
    <style:style style:name="T40" style:family="text">
      <style:text-properties style:font-name="標楷體" fo:font-size="10pt" style:font-name-asian="標楷體1" style:font-size-asian="10pt" style:font-name-complex="Calibri1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立民生醫院『</text:span><text:span text:style-name="T2">移工</text:span><text:span text:style-name="T1">』自費檢驗 </text:span><text:span text:style-name="T3">COVID-19</text:span><text:span text:style-name="T1">申請表</text:span></text:p>
      <text:p text:style-name="Text_20_body"><text:span text:style-name="T4">Application Form for Out-of-Pocket Polymerase Chain Reaction (PCR) Testing for Coronavirus</text:span><text:span text:style-name="T5"> </text:span><text:span text:style-name="T4">Disease 2019 (COVID-19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1"/>
            <text:p text:style-name="P20"><text:span text:style-name="T12">申請人姓名</text:span></text:p>
            <text:p text:style-name="P21"><text:span text:style-name="T14">Name</text:span></text:p>
          </table:table-cell>
          <table:covered-table-cell/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22"><text:span text:style-name="T12">證件類型</text:span></text:p>
            <text:p text:style-name="P23"><text:span text:style-name="T14">Type of identification</text:span></text:p>
          </table:table-cell>
          <table:table-cell table:style-name="表格1.F1" office:value-type="string">
            <text:p text:style-name="P17"><text:span text:style-name="T15"><text:s text:c="2"/></text:span><text:span text:style-name="T29">□</text:span><text:span text:style-name="T12">居留證</text:span><text:span text:style-name="T14">Resident Certificate</text:span></text:p>
            <text:p text:style-name="P24"><text:span text:style-name="T29">□</text:span><text:span text:style-name="T12">護照</text:span><text:span text:style-name="T14">Passport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<text:span text:style-name="T12">證件號碼</text:span></text:p>
            <text:p text:style-name="P26"><text:span text:style-name="T14">Identification No.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C3" table:number-columns-spanned="4" office:value-type="string">
            <text:p text:style-name="P27"><text:span text:style-name="T29">□</text:span><text:span text:style-name="T12">居家隔離</text:span><text:span text:style-name="T14">/</text:span><text:span text:style-name="T12">檢疫者，因親屬身故或重病等社會緊急需求，需外出奔喪或探視</text:span><text:span text:style-name="T12"> </text:span><text:span text:style-name="T14">(</text:span><text:span text:style-name="T12">此</text:span><text:span text:style-name="T32"> <text:s text:c="15"/></text:span><text:span text:style-name="T12">對象由地方衛生單位安排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C4" table:number-columns-spanned="4" office:value-type="string">
            <text:p text:style-name="P9"><text:span text:style-name="T33"><text:s text:c="4"/></text:span><text:span text:style-name="T6">Person under home (self) isolation/quarantine who need to go out for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C5" table:number-columns-spanned="4" office:value-type="string">
            <text:p text:style-name="P9"><text:span text:style-name="T33"><text:s text:c="4"/></text:span><text:span text:style-name="T6">compassionate reasons, including visiting relatives in a critical condition, attending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5"/>
          </table:table-cell>
          <table:covered-table-cell/>
          <table:table-cell table:style-name="表格1.C6" table:number-columns-spanned="4" office:value-type="string">
            <text:p text:style-name="P9"><text:span text:style-name="T33"><text:s text:c="4"/></text:span><text:span text:style-name="T6">funerals of relatives, or dealing with other urgent issues. (Arranged by the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/>
          </table:table-cell>
          <table:covered-table-cell/>
          <table:table-cell table:style-name="表格1.C7" table:number-columns-spanned="4" office:value-type="string">
            <text:p text:style-name="P9"><text:span text:style-name="T33"><text:s text:c="4"/></text:span><text:span text:style-name="T6">department of Health care unit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5"/>
          </table:table-cell>
          <table:covered-table-cell/>
          <table:table-cell table:style-name="表格1.C8" table:number-columns-spanned="4" office:value-type="string">
            <text:p text:style-name="P9"><text:span text:style-name="T30">□</text:span><text:span text:style-name="T12">旅外親屬事故或重病等緊急特殊因素入境他國家</text:span><text:span text:style-name="T14">/</text:span><text:span text:style-name="T12">地區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4"/>
          </table:table-cell>
          <table:covered-table-cell/>
          <table:table-cell table:style-name="表格1.C9" table:number-columns-spanned="4" office:value-type="string">
            <text:p text:style-name="P9"><text:span text:style-name="T33"><text:s text:c="4"/></text:span><text:span text:style-name="T6">To enter other countries for the compassionate reasons listed above.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4"/>
          </table:table-cell>
          <table:covered-table-cell/>
          <table:table-cell table:style-name="表格1.C10" table:number-columns-spanned="4" office:value-type="string">
            <text:p text:style-name="P9"><text:span text:style-name="T36"></text:span><text:span text:style-name="T16">工作</text:span><text:span text:style-name="T16"> </text:span><text:span text:style-name="T18">Job requirements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2" office:value-type="string">
            <text:p text:style-name="P14"/>
          </table:table-cell>
          <table:covered-table-cell/>
          <table:table-cell table:style-name="表格1.C11" table:number-columns-spanned="4" office:value-type="string">
            <text:p text:style-name="P9"><text:span text:style-name="T29">□</text:span><text:span text:style-name="T12">短期商務人士</text:span><text:span text:style-name="T14">(</text:span><text:span text:style-name="T12">此對象由地方衛生單位安排</text:span><text:span text:style-name="T14">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2" table:number-columns-spanned="2" office:value-type="string">
            <text:p text:style-name="P28"><text:span text:style-name="T12">申請原因</text:span></text:p>
          </table:table-cell>
          <table:covered-table-cell/>
          <table:table-cell table:style-name="表格1.C12" table:number-columns-spanned="4" office:value-type="string">
            <text:p text:style-name="P9"><text:span text:style-name="T33"><text:s text:c="4"/></text:span><text:span text:style-name="T6">Short-term business travelers (Arranged by the department of Health care unit)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9"><text:span text:style-name="T14">Reason</text:span></text:p>
          </table:table-cell>
          <table:covered-table-cell/>
          <table:table-cell table:style-name="表格1.C13" table:number-columns-spanned="4" office:value-type="string">
            <text:p text:style-name="P9"><text:span text:style-name="T29">□</text:span><text:span text:style-name="T12">出國求學</text:span><text:span text:style-name="T12"> </text:span><text:span text:style-name="T14">To study abroad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4"/>
          </table:table-cell>
          <table:covered-table-cell/>
          <table:table-cell table:style-name="表格1.C14" table:number-columns-spanned="4" office:value-type="string">
            <text:p text:style-name="P9"><text:span text:style-name="T29">□</text:span><text:span text:style-name="T12">外國或中國大陸、香港、澳門人士出境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6"/>
          </table:table-cell>
          <table:covered-table-cell/>
          <table:table-cell table:style-name="表格1.C15" table:number-columns-spanned="4" office:value-type="string">
            <text:p text:style-name="P9"><text:span text:style-name="T33"><text:s text:c="4"/></text:span><text:span text:style-name="T6">Foreign nationals, mainland Chinese, or Hong Kong and Macao residents who will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6" table:number-columns-spanned="2" office:value-type="string">
            <text:p text:style-name="P14"/>
          </table:table-cell>
          <table:covered-table-cell/>
          <table:table-cell table:style-name="表格1.C16" table:number-columns-spanned="4" office:value-type="string">
            <text:p text:style-name="P9"><text:span text:style-name="T33"><text:s text:c="4"/></text:span><text:span text:style-name="T14">depart from Taiwan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5"/>
          </table:table-cell>
          <table:covered-table-cell/>
          <table:table-cell table:style-name="表格1.C17" table:number-columns-spanned="4" office:value-type="string">
            <text:p text:style-name="P9"><text:span text:style-name="T29">□</text:span><text:span text:style-name="T12">相關出境適用對象之眷屬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2" office:value-type="string">
            <text:p text:style-name="P16"/>
          </table:table-cell>
          <table:covered-table-cell/>
          <table:table-cell table:style-name="表格1.C18" table:number-columns-spanned="4" office:value-type="string">
            <text:p text:style-name="P30"><text:span text:style-name="T33"><text:s text:c="4"/></text:span><text:span text:style-name="T6">Family members of people traveling abroad for the reasons listed abov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9" table:number-columns-spanned="2" office:value-type="string">
            <text:p text:style-name="P14"/>
          </table:table-cell>
          <table:covered-table-cell/>
          <table:table-cell table:style-name="表格1.C19" table:number-columns-spanned="4" office:value-type="string">
            <text:p text:style-name="P30"><text:span text:style-name="T30">□</text:span><text:span text:style-name="T12">經嚴重特殊傳染性肺炎中央流行疫情指揮中心同意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0" table:number-columns-spanned="2" office:value-type="string">
            <text:p text:style-name="P14"/>
          </table:table-cell>
          <table:covered-table-cell/>
          <table:table-cell table:style-name="表格1.C20" table:number-columns-spanned="4" office:value-type="string">
            <text:p text:style-name="P30"><text:span text:style-name="T33"><text:s text:c="4"/></text:span><text:span text:style-name="T6">Approved by the Central Epidemic Command Center</text:span></text:p>
            <text:p text:style-name="P31"><text:span text:style-name="T30">□</text:span><text:span text:style-name="T12">其他因素</text:span><text:span text:style-name="T6">Other</text:span><text:span text:style-name="T19"> </text:span><text:span text:style-name="T6">issues:</text:span><text:span text:style-name="T7">：</text:span><text:span text:style-name="T33">__________________________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F1" table:number-rows-spanned="2" table:number-columns-spanned="3" office:value-type="string">
            <text:p text:style-name="P33"><text:span text:style-name="T12">取得檢驗結果時間</text:span></text:p>
            <text:p text:style-name="P18"><text:span text:style-name="T6">Expected date for PCR report</text:span></text:p>
          </table:table-cell>
          <table:covered-table-cell/>
          <table:covered-table-cell/>
          <table:table-cell table:style-name="表格1.D21" table:number-columns-spanned="3" office:value-type="string">
            <text:p text:style-name="P30"><text:span text:style-name="T29">□</text:span><text:span text:style-name="T12">急件</text:span><text:span text:style-name="T14">(</text:span><text:span text:style-name="T12">限當日</text:span><text:span text:style-name="T12"> </text:span><text:span text:style-name="T21">10:00 </text:span><text:span text:style-name="T12">前完成採檢，當日</text:span><text:span text:style-name="T12"> </text:span><text:span text:style-name="T14">19:</text:span><text:span text:style-name="T32">3</text:span><text:span text:style-name="T14">0 </text:span><text:span text:style-name="T12">後可領報告</text:span><text:span text:style-name="T14">)</text:span></text:p>
            <text:p text:style-name="P34"><text:span text:style-name="T33"><text:s text:c="6"/></text:span><text:span text:style-name="T6">Urgent: Complete the test before 10am and the report </text:span><text:span text:style-name="T33"><text:s/></text:span><text:span text:style-name="T6">will be ready at 19:</text:span><text:span text:style-name="T33">3</text:span><text:span text:style-name="T6">0 on the day</text:span>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2" table:number-columns-spanned="3" office:value-type="string">
            <text:p text:style-name="P35"><text:span text:style-name="T31"><text:s/></text:span><text:span text:style-name="T36"></text:span><text:span text:style-name="T12">非急件</text:span><text:span text:style-name="T6">(</text:span><text:span text:style-name="T12">限當日</text:span><text:span text:style-name="T7"> </text:span><text:span text:style-name="T11">17:00 </text:span><text:span text:style-name="T12">前完成採檢</text:span><text:span text:style-name="T7">，</text:span><text:span text:style-name="T12">隔日</text:span><text:span text:style-name="T7"> </text:span><text:span text:style-name="T6">19:</text:span><text:span text:style-name="T33">3</text:span><text:span text:style-name="T6">0 </text:span><text:span text:style-name="T12">後可領報告</text:span><text:span text:style-name="T6">) Non-urgent: Complete the test before 17:00 and the report will be</text:span><text:span text:style-name="T10"> </text:span><text:span text:style-name="T6">ready at 19:</text:span><text:span text:style-name="T33">3</text:span><text:span text:style-name="T6">0 on the next day</text:span></text:p>
          </table:table-cell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19"/>
            <text:p text:style-name="P36"><text:span text:style-name="T12">備註說明</text:span></text:p>
            <text:p text:style-name="P37"><text:span text:style-name="T14">Remarks</text:span></text:p>
          </table:table-cell>
          <table:table-cell table:style-name="表格1.A1" table:number-columns-spanned="5" office:value-type="string">
            <text:p text:style-name="P38"><text:span text:style-name="T37">※</text:span><text:span text:style-name="T12">請攜帶以下文件</text:span><text:span text:style-name="T14">please</text:span><text:span text:style-name="T20"> </text:span><text:span text:style-name="T14">bring</text:span><text:span text:style-name="T20"> </text:span><text:span text:style-name="T14">the</text:span><text:span text:style-name="T22"> </text:span><text:span text:style-name="T14">following</text:span><text:span text:style-name="T23"> </text:span><text:span text:style-name="T14">documents: </text:span></text:p>
            <text:p text:style-name="P38"><text:span text:style-name="T15"><text:s text:c="4"/></text:span><text:span text:style-name="T36"></text:span><text:span text:style-name="T24">護照正本及影本 </text:span><text:span text:style-name="T14">Passport</text:span><text:span text:style-name="T23"> </text:span><text:span text:style-name="T14">and</text:span><text:span text:style-name="T20"> </text:span><text:span text:style-name="T14">the</text:span><text:span text:style-name="T23"> </text:span><text:span text:style-name="T14">copy</text:span><text:span text:style-name="T20"> </text:span><text:span text:style-name="T14">of</text:span><text:span text:style-name="T23"> </text:span><text:span text:style-name="T14">Passport </text:span></text:p>
            <text:p text:style-name="P32"><text:span text:style-name="T32"><text:s text:c="5"/></text:span><text:span text:style-name="T12">【正本驗證完成將原件歸還 </text:span><text:span text:style-name="T14">The original will be returned after verification</text:span><text:span text:style-name="T12">】</text:span></text:p>
            <text:p text:style-name="P10"><text:span text:style-name="T37">※</text:span><text:span text:style-name="T24">若遇假日及國定假日領報告時間順延至上班日下午19:</text:span><text:span text:style-name="T34">3</text:span><text:span text:style-name="T24">0後可領報告。</text:span></text:p>
            <text:p text:style-name="P39"><text:span text:style-name="T35"><text:s text:c="5"/></text:span><text:span text:style-name="T27">The date of receiving report is on the holidays or national holidays. The report <text:s/>will be postponed to receive until the working day 19:00 pm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12">移工簽章</text:span><text:span text:style-name="T7"> </text:span><text:span text:style-name="T6">Signature</text:span><text:span text:style-name="T7">：</text:span></text:p>
      <text:p text:style-name="P5"><text:span text:style-name="T33"><text:s text:c="2"/></text:span><text:span text:style-name="T12">仲介或醫管公司連絡電話</text:span><text:span text:style-name="T6">Contact Phone number</text:span><text:span text:style-name="T7">：</text:span></text:p>
      <text:p text:style-name="P4"/>
      <text:p text:style-name="P6"><text:span text:style-name="T12">中華民國</text:span><text:span text:style-name="T7"><text:tab/></text:span><text:span text:style-name="T26">年</text:span><text:span text:style-name="T6">(YY)<text:tab/></text:span><text:span text:style-name="T12">月</text:span><text:span text:style-name="T6">(MM)<text:tab/></text:span><text:span text:style-name="T12">日</text:span><text:span text:style-name="T6">(DD)</text:span></text:p>
      <text:p text:style-name="P7"/>
      <text:p text:style-name="P8"><text:span text:style-name="T28">【</text:span><text:span text:style-name="T38">20210408</text:span><text:span text:style-name="T39">更</text:span><text:span text:style-name="T40">新</text:span><text:span text:style-name="T28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eiryo" svg:font-family="Meiryo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Fan Heiti Std B" svg:font-family="'Adobe Fan Heiti Std B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1" svg:font-family="Meiryo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zh" fo:country="TW" style:font-name-asian="Calibri1" style:font-family-asian="Calibri" style:font-family-generic-asian="system" style:font-pitch-asian="variable" style:language-asian="zh" style:country-asian="TW" style:font-name-complex="Calibri1" style:font-family-complex="Calibri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92cm" fo:margin-right="1.429cm" fo:margin-top="0.085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fo:language="zh" fo:country="TW" style:font-name-asian="Calibri1" style:font-family-asian="Calibri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fo:language="zh" fo:country="TW" style:font-name-asian="Calibri1" style:font-family-asian="Calibri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0.882cm" fo:margin-right="0.847cm" style:writing-mode="lr-tb" style:layout-grid-color="#c0c0c0" style:layout-grid-lines="285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溥元</meta:initial-creator>
    <dc:creator>Windows 使用者</dc:creator>
    <meta:editing-cycles>18</meta:editing-cycles>
    <meta:print-date>2020-12-16T00:51:00</meta:print-date>
    <meta:creation-date>2020-12-16T00:06:00</meta:creation-date>
    <dc:date>2021-04-07T10:03:00</dc:date>
    <meta:editing-duration>PT4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7" meta:word-count="567" meta:character-count="1889" meta:non-whitespace-character-count="1604"/>
    <meta:user-defined meta:name="AppVersion">12.0000</meta:user-defined>
    <meta:user-defined meta:name="Created" meta:value-type="date">2020-11-16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