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8CADDF694D16431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char" svg:x="-1.111cm" svg:y="0.035cm" svg:width="18.891cm" svg:height="27.587cm" draw:z-index="0"><draw:image xlink:href="Pictures/10000000000004D8000006D8CADDF694D1643172.jpg" xlink:type="simple" xlink:show="embed" xlink:actuate="onLoad"/><svg:desc>申請複製本申請單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12-20T08:43:00</meta:creation-date>
    <dc:date>2019-12-20T08:45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