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11880000198F02FEF8AD4B92BF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2" text:anchor-type="char" svg:x="-2.312cm" svg:y="-0.455cm" svg:width="19.002cm" svg:height="23.603cm" draw:z-index="0"><draw:image xlink:href="Pictures/10000200000011880000198F02FEF8AD4B92BFF9.png" xlink:type="simple" xlink:show="embed" xlink:actuate="onLoad"/><svg:desc>69-7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12-20T08:39:00</meta:creation-date>
    <dc:date>2019-12-20T08:41:00</dc:date>
    <meta:editing-duration>PT2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