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Frame_20_contents">
      <style:paragraph-properties fo:line-height="150%" fo:text-align="center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1pt" style:font-name-asian="標楷體1" style:font-size-asian="11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9.5pt" style:font-name-asian="標楷體1" style:font-size-asian="9.5pt" style:font-size-complex="9.5pt"/>
    </style:style>
    <style:style style:name="T6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864cm" fo:min-width="6.7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48cm" fo:min-width="2.152cm" fo:padding-top="0.127cm" fo:padding-bottom="0.127cm" fo:padding-left="0.254cm" fo:padding-right="0.254cm" fo:wrap-option="wrap" fo:margin-left="0.37cm" fo:margin-right="0.397cm" fo:margin-top="0.053cm" fo:margin-bottom="0.09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499cm" fo:min-width="3.013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632cm" fo:min-width="5.248cm" fo:padding-top="0.127cm" fo:padding-bottom="0.127cm" fo:padding-left="0.254cm" fo:padding-right="0.254cm" fo:wrap-option="wrap" fo:margin-left="0.37cm" fo:margin-right="0.397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229cm" fo:min-width="8.0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579cm" fo:min-width="3.43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778cm" fo:min-width="1.52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362cm" fo:min-width="2.889cm" fo:padding-top="0.127cm" fo:padding-bottom="0.127cm" fo:padding-left="0.254cm" fo:padding-right="0.254cm" fo:wrap-option="wrap" fo:margin-left="0.37cm" fo:margin-right="0.42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579cm" fo:min-width="6.77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35cm" svg:stroke-color="#ffffff" draw:stroke-linejoin="miter" draw:fill="solid" draw:fill-color="#ffffff" draw:textarea-vertical-align="middle" draw:auto-grow-height="false" fo:min-height="0.542cm" fo:min-width="2.21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35cm" svg:stroke-color="#ffffff" draw:stroke-linejoin="miter" draw:fill="solid" draw:fill-color="#ffffff" draw:textarea-vertical-align="middle" draw:auto-grow-height="false" fo:min-height="0.542cm" fo:min-width="2.0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.755cm" fo:min-width="0cm" fo:padding-top="0.125cm" fo:padding-bottom="0.125cm" fo:padding-left="0.25cm" fo:padding-right="0.25cm" fo:wrap-option="wrap" fo:margin-left="0.423cm" fo:margin-right="0.503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custom-shape text:anchor-type="paragraph" draw:z-index="8" draw:name="流程圖: 準備作業 18" draw:style-name="gr9" draw:text-style-name="P7" svg:width="5.663cm" svg:height="1.615cm" svg:x="4.468cm" svg:y="1.215cm"><text:p text:style-name="P3"><text:span text:style-name="T1">性騷擾事件發生</text:span></text:p><text:p text:style-name="P3"/><draw:enhanced-geometry drawooo:sub-view-size="10 10" draw:text-areas="?f5 0 ?f0 ?f3" draw:mirror-horizontal="false" draw:mirror-vertical="false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text:span text:style-name="T4">高雄市立民生醫院性騷擾事件處理流程圖</text:span><text:bookmark text:name="_Hlk479609218"/><text:bookmark text:name="_Hlk479266113"/><text:bookmark text:name="_GoBack"/></text:p>
      <text:p text:style-name="Standard"><draw:custom-shape text:anchor-type="paragraph" style:rel-height="20%" draw:z-index="10" draw:name="文字方塊 2" draw:style-name="gr10" draw:text-style-name="P9" svg:width="2.567cm" svg:height="1.562cm" svg:x="5.741cm" svg:y="9.5cm"><text:p text:style-name="P4"><text:span text:style-name="T5">申訴書14日內不補正者，不予受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9" draw:name="文字方塊 2" draw:style-name="gr10" draw:text-style-name="P9" svg:width="1.244cm" svg:height="0.805cm" svg:x="6.138cm" svg:y="7.403cm"><text:p text:style-name="P4"><text:span text:style-name="T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1" draw:name="文字方塊 2" draw:style-name="gr10" draw:text-style-name="P9" svg:width="1.244cm" svg:height="0.805cm" svg:x="11.086cm" svg:y="10.956cm"><text:p text:style-name="P4"><text:span text:style-name="T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0" draw:name="文字方塊 2" draw:style-name="gr10" draw:text-style-name="P9" svg:width="6.748cm" svg:height="2.456cm" svg:x="10.901cm" svg:y="8.345cm"><text:p text:style-name="P4"><text:span text:style-name="T6">申訴專線:07-7511131#2208</text:span></text:p><text:p text:style-name="P4"><text:span text:style-name="T6">申訴e-mail:jimks@kcg.gov.tw</text:span></text:p><text:p text:style-name="P4"><text:span text:style-name="T6">申訴傳真:07-7519275</text:span></text:p><text:p text:style-name="P4"><text:span text:style-name="T6">承辦單位:人事室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7" draw:style-name="gr3" draw:text-style-name="P7" svg:width="3.52cm" svg:height="2.752cm" svg:x="-1.085cm" svg:y="7.038cm"><text:p text:style-name="Frame_20_contents"><text:span text:style-name="T1">20日內以書面通知當事人及高雄市政府社會局或勞工局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直線單箭頭接點 21" draw:style-name="gr11" draw:text-style-name="P8" svg:width="2.25cm" svg:height="0.001cm" svg:x="2.432cm" svg:y="8.44cm"><text:p/><draw:enhanced-geometry draw:mirror-horizontal="true" draw:mirror-vertical="false" svg:viewBox="0 0 21600 21600" draw:type="mso-spt32" draw:enhanced-path="M 0 0 L 21600 21600 N"/></draw:custom-shape><draw:custom-shape text:anchor-type="paragraph" draw:z-index="3" draw:name="流程圖: 決策 9" draw:style-name="gr4" draw:text-style-name="P7" svg:width="11.51cm" svg:height="5.769cm" svg:x="1.614cm" svg:y="11.952cm"><text:p text:style-name="Frame_20_contents"><text:span text:style-name="T2">7日內簽請院長指派兩性組員組成「申訴處理調查小組」進行調查。 (2個月內完成調查，必要時得延長1個月)</text:span></text:p><text:p text:style-name="P3"/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3" draw:name="直線單箭頭接點 23" draw:style-name="gr13" draw:text-style-name="P8" svg:width="0cm" svg:height="0.821cm" svg:x="7.329cm" svg:y="11.127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流程圖: 決策 4" draw:style-name="gr2" draw:text-style-name="P7" svg:width="5.319cm" svg:height="5.465cm" svg:x="4.683cm" svg:y="5.655cm"><text:p text:style-name="P3"><text:span text:style-name="T2">性騷擾防治委員會7日內確認是否受理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7" draw:name="流程圖: 結束點 15" draw:style-name="gr8" draw:text-style-name="P7" svg:width="2.25cm" svg:height="1.456cm" svg:x="-0.82cm" svg:y="19.076cm"><text:p text:style-name="P3"><text:span text:style-name="T1">結案</text:span></text:p><text:p text:style-name="P3"/><draw:enhanced-geometry drawooo:sub-view-size="21600 21600" draw:text-areas="?f0 ?f2 ?f1 ?f3" draw:mirror-horizontal="false" draw:mirror-vertical="false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17" draw:name="直線單箭頭接點 31" draw:style-name="gr11" draw:text-style-name="P8" svg:width="1.694cm" svg:height="0.001cm" svg:x="1.427cm" svg:y="19.791cm"><text:p/><draw:enhanced-geometry draw:mirror-horizontal="true" draw:mirror-vertical="false" svg:viewBox="0 0 21600 21600" draw:type="mso-spt32" draw:enhanced-path="M 0 0 L 21600 21600 N"/></draw:custom-shape><draw:custom-shape text:anchor-type="paragraph" draw:z-index="16" draw:name="矩形 29" draw:style-name="gr16" draw:text-style-name="P7" svg:width="2.567cm" svg:height="0.795cm" svg:x="1.268cm" svg:y="18.071cm"><text:p text:style-name="Frame_20_contents"><text:span text:style-name="T3">當事人接受 <text:s/>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13" draw:style-name="gr7" draw:text-style-name="P7" svg:width="3.943cm" svg:height="2.832cm" svg:x="12.806cm" svg:y="18.389cm"><text:p text:style-name="Frame_20_contents"><text:span text:style-name="T1">性騷擾事件經調查屬實，其結果送考績委員會為適當之懲處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直線單箭頭接點 12" draw:style-name="gr6" draw:text-style-name="P8" svg:width="1.086cm" svg:height="0cm" svg:x="11.721cm" svg:y="19.791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矩形 22" draw:style-name="gr12" draw:text-style-name="P7" svg:width="7.277cm" svg:height="2.832cm" svg:x="3.836cm" svg:y="21.669cm"><text:p text:style-name="P3"><text:span text:style-name="T1">適用性別工作平等法事件，於20日內向市府勞工局提出申復；適用性騷擾防治法事件，於30日內向市府社會局提出再申訴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26" draw:style-name="gr14" draw:text-style-name="P7" svg:width="2.726cm" svg:height="0.795cm" svg:x="7.408cm" svg:y="20.532cm"><text:p text:style-name="Frame_20_contents"><text:span text:style-name="T3">當事人不接受 <text:s/></text:span>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直線單箭頭接點 27" draw:style-name="gr15" draw:text-style-name="P8" svg:width="0cm" svg:height="1.165cm" svg:x="7.408cm" svg:y="20.505cm"><text:p/><draw:enhanced-geometry draw:mirror-horizontal="false" draw:mirror-vertical="false" svg:viewBox="0 0 21600 21600" draw:type="mso-spt32" draw:enhanced-path="M 0 0 L 21600 21600 N"/></draw:custom-shape><draw:custom-shape text:anchor-type="paragraph" draw:z-index="22" draw:name="直線單箭頭接點 5" draw:style-name="gr15" draw:text-style-name="P8" svg:width="0cm" svg:height="1.271cm" svg:x="7.408cm" svg:y="17.72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矩形 11" draw:style-name="gr5" draw:text-style-name="P7" svg:width="8.547cm" svg:height="1.482cm" svg:x="3.175cm" svg:y="18.997cm"><text:p text:style-name="Frame_20_contents"><text:span text:style-name="T1">調查結果以書面通知當事人及市府社會局或勞工局</text:span></text:p><text:p text:style-name="P5"/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直線單箭頭接點 6" draw:style-name="gr17" draw:text-style-name="P8" svg:width="0.027cm" svg:height="1.006cm" svg:x="7.303cm" svg:y="4.683cm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直線單箭頭接點 1" draw:style-name="gr17" draw:text-style-name="P8" svg:width="0.027cm" svg:height="1.006cm" svg:x="7.223cm" svg:y="1.561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矩形 3" draw:style-name="gr1" draw:text-style-name="P7" svg:width="7.277cm" svg:height="2.117cm" svg:x="3.701cm" svg:y="2.566cm"><text:p text:style-name="P6"><text:span text:style-name="T1">受害人或代理人以言詞或書面提出申訴</text:span></text:p><text:p text:style-name="P3"/><text:p text:style-name="P3"/><text:p text:style-name="P3"/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8</meta:editing-cycles>
    <meta:creation-date>2017-04-06T10:18:00</meta:creation-date>
    <dc:date>2019-08-12T08:54:00</dc:date>
    <meta:editing-duration>PT4H3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284" meta:character-count="342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