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ipei Sans TC Beta" svg:font-family="'Taipei Sans TC Beta', 'Arial Unicode MS'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cm" style:rel-width="103%" fo:margin-left="-0.25cm" table:align="left" style:writing-mode="lr-tb"/>
    </style:style>
    <style:style style:name="表格1.A" style:family="table-column">
      <style:table-column-properties style:column-width="4.934cm" style:rel-column-width="2836*"/>
    </style:style>
    <style:style style:name="表格1.B" style:family="table-column">
      <style:table-column-properties style:column-width="7.435cm" style:rel-column-width="4274*"/>
    </style:style>
    <style:style style:name="表格1.C" style:family="table-column">
      <style:table-column-properties style:column-width="5.14cm" style:rel-column-width="2955*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94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36cm" fo:keep-together="auto"/>
    </style:style>
    <style:style style:name="表格1.4" style:family="table-row">
      <style:table-row-properties style:min-row-height="4.565cm" fo:keep-together="auto"/>
    </style:style>
    <style:style style:name="表格1.5" style:family="table-row">
      <style:table-row-properties style:min-row-height="1.5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5" style:family="paragraph" style:parent-style-name="Standard">
      <style:paragraph-properties fo:margin-right="0.847cm" fo:line-height="1.058cm"/>
      <style:text-properties fo:font-size="16pt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line-height="1.058cm"/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Standard">
      <style:paragraph-properties fo:margin-right="0cm" fo:line-height="1.058cm" fo:text-indent="-0.046cm" style:auto-text-indent="false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.764cm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right="0.847cm" fo:line-height="1.058cm"/>
    </style:style>
    <style:style style:name="P14" style:family="paragraph" style:parent-style-name="Standard">
      <style:paragraph-properties fo:margin-left="-0.004cm" fo:margin-right="0cm" fo:line-height="1.058cm" fo:text-align="center" style:justify-single-word="false" fo:text-indent="-0.042cm" style:auto-text-indent="false"/>
    </style:style>
    <style:style style:name="P15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top="0.635cm" fo:margin-bottom="0cm" style:contextual-spacing="false"/>
    </style:style>
    <style:style style:name="P20" style:family="paragraph" style:parent-style-name="Standard">
      <style:paragraph-properties fo:margin-top="0cm" fo:margin-bottom="0.318cm" style:contextual-spacing="false" fo:line-height="0.917cm"/>
    </style:style>
    <style:style style:name="P21" style:family="paragraph" style:parent-style-name="Standard">
      <style:paragraph-properties fo:margin-top="0.635cm" fo:margin-bottom="0cm" style:contextual-spacing="false" fo:line-height="0.917cm"/>
    </style:style>
    <style:style style:name="P22" style:family="paragraph" style:parent-style-name="Standard">
      <style:text-properties style:font-name="Taipei Sans TC Beta" style:font-name-asian="Taipei Sans TC Beta" style:font-name-complex="Taipei Sans TC Beta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4" style:family="paragraph" style:parent-style-name="Standard">
      <style:paragraph-properties fo:margin-top="0.635cm" fo:margin-bottom="0cm" style:contextual-spacing="false"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.318cm" style:contextual-spacing="false"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.635cm" fo:margin-bottom="0cm" style:contextual-spacing="false"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24pt" fo:font-weight="bold" style:font-name-asian="標楷體" style:font-size-asian="24pt" style:font-weight-asian="bold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 style:font-weight-complex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font-size="15pt" style:font-name-asian="Times New Roman" style:font-size-asian="15pt" style:font-size-complex="15pt"/>
    </style:style>
    <style:style style:name="T13" style:family="text">
      <style:text-properties fo:font-size="15pt" fo:background-color="#d8d8d8" loext:char-shading-value="0" style:font-name-asian="標楷體" style:font-size-asian="15pt" style:font-size-complex="15pt"/>
    </style:style>
    <style:style style:name="T14" style:family="text">
      <style:text-properties fo:color="#ff0000" loext:opacity="100%" fo:font-size="15pt" fo:font-weight="bold" fo:background-color="#d8d8d8" loext:char-shading-value="0" style:font-name-asian="標楷體" style:font-size-asian="15pt" style:font-weight-asian="bold" style:font-size-complex="15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style:font-name="Taipei Sans TC Beta" style:font-name-asian="Taipei Sans TC Beta" style:font-name-complex="Taipei Sans TC Beta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高雄市立民生醫院非現職人員服務證明申請書</text:span><text:span text:style-name="T4"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<draw:frame draw:style-name="fr1" draw:name="外框1" text:anchor-type="char" svg:x="10.924cm" svg:y="0.633cm" svg:width="1.803cm" draw:z-index="0"><draw:text-box fo:min-height="0cm"><text:p text:style-name="P2">服務</text:p></draw:text-box></draw:frame><text:span text:style-name="T5">一、本人因</text:span><text:span text:style-name="T8"> <text:s text:c="16"/></text:span><text:span text:style-name="T5">需要，擬申請</text:span><text:span text:style-name="T9"> <text:s text:c="6"/></text:span><text:span text:style-name="T5">證明書</text:span><text:span text:style-name="T8"> <text:s text:c="7"/></text:span><text:span text:style-name="T5">份。</text:span></text:p>
            <text:p text:style-name="P4"/>
            <text:p text:style-name="P11"><text:span text:style-name="T5">二、請准予核發。</text:span><text:span text:style-name="T12"> </text:span></text:p>
            <text:p text:style-name="P3"/>
            <text:p text:style-name="P13"><text:span text:style-name="T6">申請人簽名：</text:span></text:p>
            <text:p text:style-name="P5">身分證字號：</text:p>
            <text:p text:style-name="P12"><text:span text:style-name="T6">原服務單位：</text:span></text:p>
            <text:p text:style-name="P6">職稱：</text:p>
            <text:p text:style-name="P12"><text:span text:style-name="T6">聯絡電話/手機：</text:span><text:span text:style-name="T6"/></text:p>
            <text:p text:style-name="P7">申請日期：<text:span text:style-name="T6"/></text:p>
            <text:p text:style-name="P14"><text:span text:style-name="T13">(</text:span><text:span text:style-name="T14">若需敘明工作內容，請填寫後由申請人單位主管核章</text:span><text:span text:style-name="T13">)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工作內容<text:span text:style-name="T16"/></text:p>
          </table:table-cell>
          <table:covered-table-cell/>
          <table:table-cell table:style-name="表格1.A2" office:value-type="string">
            <text:p text:style-name="P9">單位主管核章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8">領取簽收欄</text:p>
          </table:table-cell>
          <table:table-cell table:style-name="表格1.A1" table:number-columns-spanned="2" office:value-type="string">
            <text:p text:style-name="P17"><text:span text:style-name="T11">領取人簽名/日期：</text:span></text:p>
          </table:table-cell>
          <table:covered-table-cell/>
        </table:table-row>
      </table:table>
      <text:p text:style-name="P22">注意事項：<text:span text:style-name="T17"/></text:p>
      <text:list text:style-name="WW8Num1">
        <text:list-item>
          <text:p text:style-name="P18" loext:marker-style-name="T17"><text:span text:style-name="T17">申請時須備妥身分證正、反面影本1份。</text:span></text:p>
        </text:list-item>
        <text:list-item>
          <text:p text:style-name="P18"><text:span text:style-name="T17">若非本人擬委託申請時，請檢附代辦委託書、委託人及受委託人身分證正、反面影本1份。</text:span><text:span text:style-name="T17"/></text:p>
        </text:list-item>
        <text:list-item>
          <text:p text:style-name="P18">受理收件後需2至3個工作天，敬請提早申請。</text:p>
        </text:list-item>
      </text:list>
      <text:p text:style-name="P23">代辦委託書</text:p>
      <text:p text:style-name="P17"><text:span text:style-name="T19">本人(姓名)</text:span><text:span text:style-name="T20"> <text:s text:c="9"/></text:span><text:span text:style-name="T19">因有事無法親自前來辦理，茲委託 </text:span><text:span text:style-name="T23"><text:s text:c="14"/></text:span></text:p>
      <text:p text:style-name="P17"><text:span text:style-name="T19">君持本委託書及本案所需之相關證明文件，如有虛偽不實及任何紛爭，本人願負相關法律責任。</text:span></text:p>
      <text:p text:style-name="P19"><text:span text:style-name="T21">此致 高雄市立民生醫院</text:span></text:p>
      <text:p text:style-name="P24">委託人</text:p>
      <text:p text:style-name="P20"><text:span text:style-name="T19">姓名: </text:span><text:span text:style-name="T20"><text:s text:c="16"/></text:span><text:span text:style-name="T19"><text:s/>（簽名或蓋章）</text:span></text:p>
      <text:p text:style-name="P25">身分證字號:</text:p>
      <text:p text:style-name="P25">戶籍(通訊)地址:</text:p>
      <text:p text:style-name="P20"><text:span text:style-name="T19">電話： <text:s text:c="18"/>手機:</text:span></text:p>
      <text:p text:style-name="P26"/>
      <text:p text:style-name="P21"><text:span text:style-name="T19">受委託人 <text:s/>(受委託人請攜帶身分證、印章)</text:span></text:p>
      <text:p text:style-name="P20"><text:span text:style-name="T19">姓名: </text:span><text:span text:style-name="T20"><text:s text:c="16"/></text:span><text:span text:style-name="T19"><text:s/>（簽名或蓋章）</text:span></text:p>
      <text:p text:style-name="P25">身分證字號:</text:p>
      <text:p text:style-name="P25">戶籍(通訊)地址:</text:p>
      <text:p text:style-name="P20"><text:span text:style-name="T19">電話： <text:s text:c="18"/>手機:</text:span></text:p>
      <text:p text:style-name="P27">與委託人關係:</text:p>
      <text:p text:style-name="P28"/>
      <text:p text:style-name="Standard"><text:span text:style-name="T7">中</text:span><text:span text:style-name="T10"> <text:s text:c="3"/></text:span><text:span text:style-name="T7">華</text:span><text:span text:style-name="T10"> <text:s text:c="3"/></text:span><text:span text:style-name="T7">民</text:span><text:span text:style-name="T10"> <text:s text:c="3"/></text:span><text:span text:style-name="T7">國</text:span><text:span text:style-name="T10"> <text:s text:c="10"/></text:span><text:span text:style-name="T7">年</text:span><text:span text:style-name="T10"> <text:s text:c="9"/></text:span><text:span text:style-name="T7">月</text:span><text:span text:style-name="T10"> <text:s text:c="10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ipei Sans TC Beta" svg:font-family="'Taipei Sans TC Beta', 'Arial Unicode MS'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民生醫院              證明申請書</dc:title>
    <dc:subject/>
    <meta:keyword/>
    <meta:initial-creator>AA</meta:initial-creator>
    <meta:creation-date>2019-12-13T09:44:00</meta:creation-date>
    <dc:creator>USER</dc:creator>
    <dc:date>2021-06-11T17:30:00</dc:date>
    <meta:print-date>2019-12-13T09:45:00</meta:print-date>
    <meta:editing-cycles>7</meta:editing-cycles>
    <meta:editing-duration>PT3M</meta:editing-duration>
    <meta:document-statistic meta:table-count="1" meta:image-count="0" meta:object-count="0" meta:page-count="2" meta:paragraph-count="35" meta:word-count="392" meta:character-count="574" meta:non-whitespace-character-count="395"/>
    <meta:generator>LibreOffice/7.6.5.2$Windows_x86 LibreOffice_project/38d5f62f85355c192ef5f1dd47c5c0c0c6d6598b</meta:generator>
  </office:meta>
</office:document-meta>
</file>