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Standard" style:master-page-name="Standard">
      <style:paragraph-properties fo:margin-left="0.85cm" fo:margin-right="0cm" fo:text-align="center" style:justify-single-word="false" style:page-number="3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.85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31cm" fo:margin-righ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31cm" fo:margin-righ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5cm" fo:margin-right="0cm" fo:text-align="end" style:justify-single-word="false"/>
    </style:style>
    <style:style style:name="P8" style:family="paragraph" style:parent-style-name="Standard">
      <style:paragraph-properties fo:margin-right="0cm" fo:line-height="0.882cm" fo:text-indent="0.49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right="0cm" fo:line-height="0.882cm" fo:text-indent="1.482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85cm" fo:margin-right="0cm"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2">
      <style:paragraph-properties fo:line-height="0.882cm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left="0.85cm" fo:margin-right="0cm" fo:line-height="0.882cm"/>
    </style:style>
    <style:style style:name="P16" style:family="paragraph" style:parent-style-name="Standard">
      <style:paragraph-properties fo:margin-right="0cm" fo:line-height="0.882cm" fo:text-indent="1.482cm" style:auto-text-indent="false"/>
    </style:style>
    <style:style style:name="P17" style:family="paragraph" style:parent-style-name="Standard">
      <style:paragraph-properties fo:margin-right="0cm" fo:line-height="0.882cm" fo:text-indent="0.988cm" style:auto-text-indent="false"/>
    </style:style>
    <style:style style:name="P18" style:family="paragraph" style:parent-style-name="Standard">
      <style:paragraph-properties fo:margin-left="1.27cm" fo:margin-right="0cm" fo:line-height="0.882cm"/>
      <style:text-properties fo:color="#170bb5" loext:opacity="100%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170bb5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170bb5" loext:opacity="100%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ff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立民生醫院研究計畫成果報告書寫規範<text:span text:style-name="T1"/></text:p>
      <text:p text:style-name="P7"><text:span text:style-name="T4">110年10月08日修訂</text:span></text:p>
      <text:p text:style-name="P3"/>
      <text:list text:style-name="WW8Num2">
        <text:list-item>
          <text:p text:style-name="P13" loext:marker-style-name="T6"><text:span text:style-name="T4">封面：如參考範本</text:span><text:span text:style-name="T6">(PPT檔)</text:span></text:p>
        </text:list-item>
      </text:list>
      <text:p text:style-name="P18"/>
      <text:p text:style-name="P10">二、研究成果報告內容，需包括下列項目</text:p>
      <text:p text:style-name="P8"><text:span text:style-name="T8"><text:s/></text:span><text:span text:style-name="T3">(一)目錄</text:span></text:p>
      <text:p text:style-name="P15"><text:span text:style-name="T4">(二)摘要</text:span><text:span text:style-name="T9">（中、英文）</text:span></text:p>
      <text:p text:style-name="P11">(三)內容</text:p>
      <text:p text:style-name="P16"><text:span text:style-name="T4">1.</text:span><text:span text:style-name="T9">緒論（研究背景與動機、目的）</text:span></text:p>
      <text:p text:style-name="P16"><text:span text:style-name="T4">2.文獻</text:span><text:span text:style-name="T9">探討</text:span></text:p>
      <text:p text:style-name="P16"><text:span text:style-name="T4">3</text:span><text:span text:style-name="T4">.研究方法</text:span></text:p>
      <text:p text:style-name="P16"><text:span text:style-name="T4">4</text:span><text:span text:style-name="T4">.結果</text:span><text:span text:style-name="T9">與討論</text:span></text:p>
      <text:p text:style-name="P16"><text:span text:style-name="T4">5</text:span><text:span text:style-name="T4">.</text:span><text:span text:style-name="T9">結論</text:span><text:span text:style-name="T4">與建議</text:span></text:p>
      <text:p text:style-name="P16"><text:span text:style-name="T4">6</text:span><text:span text:style-name="T4">.參考文獻</text:span><text:span text:style-name="T4">（</text:span><text:span text:style-name="T4">依據台灣醫學會雜誌排列方式</text:span><text:span text:style-name="T4">）</text:span></text:p>
      <text:p text:style-name="P16"><text:span text:style-name="T4">7</text:span><text:span text:style-name="T4">.附錄：問卷調查</text:span><text:span text:style-name="T4">、</text:span><text:span text:style-name="T4">法規及其他重要資料，均應列為研究報告附錄</text:span></text:p>
      <text:p text:style-name="P9"/>
      <text:p text:style-name="P14"><text:span text:style-name="T4">三、報告書寫格式</text:span></text:p>
      <text:p text:style-name="P12">(一)以A4紙，橫式打字印刷。</text:p>
      <text:p text:style-name="P17"><text:span text:style-name="T4">(二)內容字體大小</text:span><text:span text:style-name="T4">14</text:span><text:span text:style-name="T4">號，標題字體大小1</text:span><text:span text:style-name="T4">6</text:span><text:span text:style-name="T4">-</text:span><text:span text:style-name="T4">8</text:span><text:span text:style-name="T4">號為原則。</text:span></text:p>
      <text:p text:style-name="P12">(三)行高為1.5倍，邊緣為2.0。</text:p>
      <text:p text:style-name="P12">(四)細明體或標楷體書寫。</text:p>
      <text:p text:style-name="P17"><text:span text:style-name="T4">(五)註明頁碼，裝訂線位於左側。</text:span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節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民生醫院員工自行研究計畫成果報告書寫規範</dc:title>
    <dc:subject/>
    <meta:keyword/>
    <meta:initial-creator>king</meta:initial-creator>
    <meta:creation-date>2021-10-12T08:26:00</meta:creation-date>
    <dc:creator>Administrator</dc:creator>
    <dc:date>2024-09-10T08:39:00</dc:date>
    <meta:print-date>2007-03-16T09:55:00</meta:print-date>
    <meta:editing-cycles>5</meta:editing-cycles>
    <meta:editing-duration>PT5M</meta:editing-duration>
    <meta:document-statistic meta:table-count="0" meta:image-count="0" meta:object-count="0" meta:page-count="1" meta:paragraph-count="20" meta:word-count="255" meta:character-count="279" meta:non-whitespace-character-count="278"/>
    <meta:generator>LibreOffice/7.6.5.2$Windows_x86 LibreOffice_project/38d5f62f85355c192ef5f1dd47c5c0c0c6d6598b</meta:generator>
  </office:meta>
</office:document-meta>
</file>