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6cm" fo:margin-left="-0.058cm" table:align="left" style:writing-mode="lr-tb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6.227cm"/>
    </style:style>
    <style:style style:name="表格1.D" style:family="table-column">
      <style:table-column-properties style:column-width="1.774cm"/>
    </style:style>
    <style:style style:name="表格1.E" style:family="table-column">
      <style:table-column-properties style:column-width="4.284cm"/>
    </style:style>
    <style:style style:name="表格1.1" style:family="table-row">
      <style:table-row-properties style:min-row-height="1.7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77cm" fo:keep-together="always"/>
    </style:style>
    <style:style style:name="表格1.4" style:family="table-row">
      <style:table-row-properties style:min-row-height="1.402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01cm" fo:keep-together="always"/>
    </style:style>
    <style:style style:name="表格1.6" style:family="table-row">
      <style:table-row-properties style:min-row-height="1.261cm" fo:keep-together="always"/>
    </style:style>
    <style:style style:name="表格1.7" style:family="table-row">
      <style:table-row-properties style:min-row-height="6.609cm" fo:keep-together="always"/>
    </style:style>
    <style:style style:name="表格1.8" style:family="table-row">
      <style:table-row-properties style:min-row-height="1.226cm" fo:keep-together="always"/>
    </style:style>
    <style:style style:name="表格1.9" style:family="table-row">
      <style:table-row-properties style:min-row-height="1.473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318cm" loext:contextual-spacing="false" style:line-height-at-least="0cm" fo:text-align="center" style:justify-single-word="false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095cm" fo:margin-bottom="0.095cm" loext:contextual-spacing="false" fo:text-align="center" style:justify-single-word="false"/>
    </style:style>
    <style:style style:name="P14" style:family="paragraph" style:parent-style-name="Standard">
      <style:paragraph-properties fo:margin-top="0.095cm" fo:margin-bottom="0.095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095cm" fo:margin-bottom="0.095cm" loext:contextual-spacing="false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7" style:family="paragraph" style:parent-style-name="Standard">
      <style:paragraph-properties fo:margin-left="0.423cm" fo:margin-right="0cm" fo:text-align="justify" style:justify-single-word="false" fo:text-indent="0.212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9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0" style:family="paragraph" style:parent-style-name="Standard">
      <style:paragraph-properties fo:margin-top="0.635cm" fo:margin-bottom="0cm" loext:contextual-spacing="false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tyle="italic" style:font-name-asian="標楷體" style:font-style-asian="italic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高雄市立民生醫院</text:p>
      <text:p text:style-name="P10">論文發表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3">申請人</text:p>
          </table:table-cell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">單位</text:p>
          </table:table-cell>
          <table:table-cell table:style-name="表格1.E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職類</text:p>
          </table:table-cell>
          <table:table-cell table:style-name="表格1.A1" office:value-type="string">
            <text:p text:style-name="P9"><text:span text:style-name="T2">□醫師 <text:s text:c="3"/>□護理 <text:s text:c="3"/>□藥事</text:span></text:p>
            <text:p text:style-name="P9"><text:span text:style-name="T2">□檢驗 <text:s text:c="3"/>□放射 <text:s text:c="3"/>□行政</text:span></text:p>
            <text:p text:style-name="P9"><text:span text:style-name="T2">□物理、職能 <text:s/>□營養 <text:s/>□其他</text:span></text:p>
          </table:table-cell>
          <table:table-cell table:style-name="表格1.A1" office:value-type="string">
            <text:p text:style-name="P3">電話</text:p>
          </table:table-cell>
          <table:table-cell table:style-name="表格1.E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申請類別</text:p>
          </table:table-cell>
          <table:table-cell table:style-name="表格1.E1" table:number-columns-spanned="3" office:value-type="string">
            <text:p text:style-name="Standard"><text:span text:style-name="T2">□發表金 <text:s text:c="2"/>□英文修改費、超頁費及抽印本補助費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6" office:value-type="string">
            <text:p text:style-name="P8"><text:span text:style-name="T2">期刊發表</text:span></text:p>
          </table:table-cell>
          <table:table-cell table:style-name="表格1.A1" office:value-type="string">
            <text:p text:style-name="P13"><text:span text:style-name="T2">期刊/會議名稱</text:span></text:p>
          </table:table-cell>
          <table:table-cell table:style-name="表格1.C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5">篇名</text:p>
          </table:table-cell>
          <table:table-cell table:style-name="表格1.C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3"><text:span text:style-name="T2">年份/卷期/會議時間/編號</text:span></text:p>
          </table:table-cell>
          <table:table-cell table:style-name="表格1.C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7">發表類型</text:p>
          </table:table-cell>
          <table:table-cell table:style-name="表格1.E1" table:number-columns-spanned="3" office:value-type="string">
            <text:p text:style-name="P16"><text:span text:style-name="T6">1.</text:span><text:span text:style-name="T2">□符合「教學醫院評鑑學術性期刊認定標準」範圍，國際學術性</text:span></text:p>
            <text:p text:style-name="P17"><text:span text:style-name="T2">雜誌者（</text:span><text:span text:style-name="T6">SCI,SSCI</text:span><text:span text:style-name="T2">）</text:span></text:p>
            <text:p text:style-name="P18"><text:span text:style-name="T6">2.</text:span><text:span text:style-name="T2">□符合「教學醫院評鑑學術性期刊認定標準」範圍，非國際學術性雜誌者（</text:span><text:span text:style-name="T6">SCI,SSCI</text:span><text:span text:style-name="T2">）</text:span></text:p>
            <text:p text:style-name="P18"><text:span text:style-name="T6">3.</text:span><text:span text:style-name="T2">□醫學學術機構及團體或醫事人員學會，經同儕審查之學術性期刊</text:span></text:p>
            <text:p text:style-name="P9"><text:span text:style-name="T6">4.</text:span><text:span text:style-name="T2">□中醫藥雜誌者或特刊、專刊、學報</text:span></text:p>
            <text:p text:style-name="P19"><text:span text:style-name="T6">5.</text:span><text:span text:style-name="T2">□國外各醫學會或國內舉辦之國際性醫學會發表者（全程以英文發表）</text:span></text:p>
            <text:p text:style-name="P9"><text:span text:style-name="T6">6.</text:span><text:span text:style-name="T2">□國內各學會學術研討會發表者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5">作者排名</text:p>
          </table:table-cell>
          <table:table-cell table:style-name="表格1.E1" table:number-columns-spanned="3" office:value-type="string">
            <text:p text:style-name="P2">□第一作者 <text:s text:c="14"/>□通訊作者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7">補助金額</text:p>
          </table:table-cell>
          <table:table-cell table:style-name="表格1.E1" table:number-columns-spanned="3" office:value-type="string">
            <text:p text:style-name="P1"><text:span text:style-name="T2">___________元 <text:s text:c="3"/></text:span><text:span text:style-name="T3">◎由審查委員填寫</text:span></text:p>
          </table:table-cell>
          <table:covered-table-cell/>
          <table:covered-table-cell/>
        </table:table-row>
      </table:table>
      <text:p text:style-name="Standard"><text:span text:style-name="T2">※請附申請表及相關發表著作及證明</text:span><text:span text:style-name="T4">一式三</text:span><text:span text:style-name="T2">份</text:span></text:p>
      <text:p text:style-name="P20"><text:span text:style-name="T2">申請人簽章：</text:span><text:span text:style-name="T5"> <text:s text:c="22"/></text:span><text:span text:style-name="T2"><text:s/>填表日期：</text:span><text:span text:style-name="T5"> <text:s text:c="17"/></text:span></text:p>
      <text:p text:style-name="P20"><text:span text:style-name="T2">審查委員簽章：</text:span><text:span text:style-name="T5"> <text:s text:c="20"/></text:span><text:span text:style-name="T2"><text:s/>審查日期：</text:span><text:span text:style-name="T5"> 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民生醫院員工論文(期刊、口頭、壁報)寫作發表金申請表</dc:title>
    <meta:initial-creator>king</meta:initial-creator>
    <meta:creation-date>2021-12-13T19:26:00</meta:creation-date>
    <dc:creator>user</dc:creator>
    <dc:date>2021-12-13T19:26:00</dc:date>
    <meta:print-date>2013-10-28T11:06:00</meta:print-date>
    <meta:editing-cycles>2</meta:editing-cycles>
    <meta:editing-duration>PT4M</meta:editing-duration>
    <meta:document-statistic meta:table-count="1" meta:image-count="0" meta:object-count="0" meta:page-count="1" meta:paragraph-count="31" meta:word-count="342" meta:character-count="502" meta:non-whitespace-character-count="378"/>
    <meta:generator>LibreOffice/5.1.2.2$Windows_x86 LibreOffice_project/d3bf12ecb743fc0d20e0be0c58ca359301eb705f</meta:generator>
  </office:meta>
</office:document-meta>
</file>