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1.8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2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ff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 style:font-size-complex="14pt"/>
    </style:style>
    <style:style style:name="P9" style:family="paragraph" style:parent-style-name="Standard">
      <style:text-properties fo:color="#0000ff" fo:font-size="14pt" style:font-size-asian="14pt" style:font-size-complex="14pt"/>
    </style:style>
    <style:style style:name="P10" style:family="paragraph" style:parent-style-name="Standard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635cm" fo:margin-bottom="0cm" loext:contextual-spacing="false"/>
      <style:text-properties style:font-name-asian="標楷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.988cm" fo:margin-right="0cm" fo:text-indent="-0.988cm" style:auto-text-indent="false"/>
    </style:style>
    <style:style style:name="P14" style:family="paragraph" style:parent-style-name="Standard" style:list-style-name="WW8Num1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988cm" fo:margin-right="0cm" fo:text-indent="0cm" style:auto-text-indent="false"/>
      <style:text-properties fo:color="#0000ff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988cm" fo:margin-right="0cm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4cm" fo:margin-right="0cm" fo:text-indent="-0.494cm" style:auto-text-indent="false"/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ff" fo:font-size="14pt" style:font-name-asian="標楷體" style:font-size-asian="14pt" style:font-size-complex="14pt"/>
    </style:style>
    <style:style style:name="T11" style:family="text">
      <style:text-properties fo:color="#0000ff" fo:font-size="14pt" style:font-name-asian="Times New Roman" style:font-size-asian="14pt" style:font-size-complex="14pt"/>
    </style:style>
    <style:style style:name="T12" style:family="text">
      <style:text-properties fo:color="#0000ff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color="#c00000" fo:font-size="14pt" fo:font-weight="bold" style:font-name-asian="Times New Roman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立民生醫院</text:p>
      <text:p text:style-name="P1">研究計畫期中報告</text:p>
      <text:p text:style-name="P11"><text:span text:style-name="T5">主持人： <text:s text:c="15"/>單位： <text:s text:c="19"/>職稱： <text:s text:c="12"/></text:span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5494557860064132948" text:style-name="WW8Num1">
              <text:list-item>
                <text:p text:style-name="P3">計畫名稱</text:p>
              </text:list-item>
            </text:list>
            <text:p text:style-name="P12"/>
            <text:p text:style-name="P12"/>
            <text:p text:style-name="P12"/>
            <text:list xml:id="list85056739668531" text:continue-numbering="true" text:style-name="WW8Num1">
              <text:list-item>
                <text:p text:style-name="P3">研究目的</text:p>
              </text:list-item>
            </text:list>
            <text:p text:style-name="P12"/>
            <text:p text:style-name="P12"/>
            <text:p text:style-name="P12"/>
            <text:list xml:id="list85058280206521" text:continue-numbering="true" text:style-name="WW8Num1">
              <text:list-item>
                <text:p text:style-name="P14">研究方法</text:p>
              </text:list-item>
            </text:list>
            <text:p text:style-name="P15"/>
            <text:p text:style-name="P16"/>
            <text:p text:style-name="P15"/>
            <text:list xml:id="list85058422529916" text:continue-numbering="true" text:style-name="WW8Num1">
              <text:list-item>
                <text:p text:style-name="P13"><text:span text:style-name="T10">初步成果或計畫執行進度</text:span></text:p>
              </text:list-item>
            </text:list>
            <text:p text:style-name="P6"/>
            <text:p text:style-name="P2"/>
            <text:p text:style-name="P7">填表日期：_＿__年_＿__月__＿_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自評是否</text:p>
            <text:p text:style-name="P8">符合進度</text:p>
          </table:table-cell>
          <table:table-cell table:style-name="表格1.B2" office:value-type="string">
            <text:p text:style-name="P9"><text:span text:style-name="T9">□ </text:span><text:span text:style-name="T3">進度超前　</text:span><text:span text:style-name="T9">□ </text:span><text:span text:style-name="T3">符合進度　</text:span></text:p>
            <text:p text:style-name="Standard"><text:span text:style-name="T11">□</text:span><text:span text:style-name="T10">進度落後，請說明：</text:span><text:span text:style-name="T12"> <text:s text:c="25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委員審查結果及意見</text:p>
            <text:p text:style-name="P4"/>
            <text:p text:style-name="P4"/>
            <text:p text:style-name="P4"/>
            <text:p text:style-name="Standard"><text:span text:style-name="T8"><text:s text:c="19"/></text:span><text:span text:style-name="T6">委員簽章：</text:span><text:span text:style-name="T8"> <text:s text:c="9"/></text:span><text:span text:style-name="T6">審查日期：</text:span></text:p>
          </table:table-cell>
          <table:covered-table-cell/>
        </table:table-row>
      </table:table>
      <text:p text:style-name="P10">說明:</text:p>
      <text:p text:style-name="P17">1、請各計畫主持人依評輔委員建議修正計畫書內容，並以刪除線（舊）及底線（新）標示新增內容。</text:p>
      <text:p text:style-name="Standard"><text:span text:style-name="T17">2、委員意見依序另條列說明。</text:span></text:p>
      <text:p text:style-name="Standard"><text:span text:style-name="T17">3、期中報告請將電子檔及紙本1式1份（親筆簽名）送醫教中心，以利委</text:span></text:p>
      <text:p text:style-name="Standard"><text:span text:style-name="T18"><text:s text:c="2"/></text:span><text:span text:style-name="T17">員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員工自行研究計畫期中報告</dc:title>
    <meta:initial-creator>king</meta:initial-creator>
    <meta:creation-date>2020-05-25T11:15:00</meta:creation-date>
    <dc:creator>USER</dc:creator>
    <dc:date>2022-06-09T15:03:00</dc:date>
    <meta:print-date>2006-09-26T08:05:00</meta:print-date>
    <meta:editing-cycles>10</meta:editing-cycles>
    <meta:editing-duration>PT13M</meta:editing-duration>
    <meta:document-statistic meta:table-count="1" meta:image-count="0" meta:object-count="0" meta:page-count="1" meta:paragraph-count="19" meta:word-count="220" meta:character-count="335" meta:non-whitespace-character-count="223"/>
    <meta:generator>LibreOffice/5.1.2.2$Windows_x86 LibreOffice_project/d3bf12ecb743fc0d20e0be0c58ca359301eb705f</meta:generator>
  </office:meta>
</office:document-meta>
</file>