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52cm" fo:margin-left="-0.049cm" table:align="left" style:writing-mode="lr-tb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6.227cm"/>
    </style:style>
    <style:style style:name="表格1.D" style:family="table-column">
      <style:table-column-properties style:column-width="1.774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style:min-row-height="1.7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3" style:family="table-row">
      <style:table-row-properties style:min-row-height="1.177cm" fo:keep-together="always"/>
    </style:style>
    <style:style style:name="表格1.4" style:family="table-row">
      <style:table-row-properties style:min-row-height="1.402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1.261cm" fo:keep-together="always"/>
    </style:style>
    <style:style style:name="表格1.7" style:family="table-row">
      <style:table-row-properties style:min-row-height="6.609cm" fo:keep-together="always"/>
    </style:style>
    <style:style style:name="表格1.8" style:family="table-row">
      <style:table-row-properties style:min-row-height="1.226cm" fo:keep-together="always"/>
    </style:style>
    <style:style style:name="表格1.9" style:family="table-row">
      <style:table-row-properties style:min-row-height="1.47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095cm" fo:margin-bottom="0.095cm" style:contextual-spacing="false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95cm" fo:margin-bottom="0.095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095cm" fo:margin-bottom="0.095cm" style:contextual-spacing="false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c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tyle="italic" style:font-name-asian="標楷體" style:font-style-asian="italic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c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c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c00000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高雄市立民生醫院<text:span text:style-name="T1"/></text:p>
      <text:p text:style-name="P2">論文發表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4">申請人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單位<text:span text:style-name="T2"/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4">職類<text:span text:style-name="T2"/></text:p>
          </table:table-cell>
          <table:table-cell table:style-name="表格1.A1" office:value-type="string">
            <text:p text:style-name="P15"><text:span text:style-name="T2">□醫師 <text:s text:c="3"/>□護理 <text:s text:c="3"/>□藥事</text:span></text:p>
            <text:p text:style-name="P15"><text:span text:style-name="T2">□檢驗 <text:s text:c="3"/>□放射 <text:s text:c="3"/>□行政</text:span></text:p>
            <text:p text:style-name="P15"><text:span text:style-name="T2">□物理、職能 <text:s/>□營養 <text:s/>□其他</text:span>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5">申請類別</text:p>
          </table:table-cell>
          <table:table-cell table:style-name="表格1.A1" table:number-columns-spanned="3" office:value-type="string">
            <text:p text:style-name="Standard"><text:span text:style-name="T2">□發表金 <text:s text:c="2"/>□英文修改費、超頁費及抽印本補助費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3"><text:span text:style-name="T2">期刊發表</text:span></text:p>
          </table:table-cell>
          <table:table-cell table:style-name="表格1.A1" office:value-type="string">
            <text:p text:style-name="P14"><text:span text:style-name="T2">期刊/會議名稱</text:span></text:p>
          </table:table-cell>
          <table:table-cell table:style-name="表格1.C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7">篇名<text:span text:style-name="T2"/></text:p>
          </table:table-cell>
          <table:table-cell table:style-name="表格1.C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14"><text:span text:style-name="T2">年份/卷期/會議時間/編號</text:span></text:p>
          </table:table-cell>
          <table:table-cell table:style-name="表格1.C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12">發表類型<text:span text:style-name="T2"/></text:p>
          </table:table-cell>
          <table:table-cell table:style-name="表格1.A1" table:number-columns-spanned="3" office:value-type="string">
            <text:p text:style-name="P16"><text:span text:style-name="T6">1.</text:span><text:span text:style-name="T2">□符合「教學醫院評鑑學術性期刊認定標準」範圍，國際學術性</text:span></text:p>
            <text:p text:style-name="P17"><text:span text:style-name="T2">雜誌者（</text:span><text:span text:style-name="T6">SCI,SSCI</text:span><text:span text:style-name="T2">）</text:span></text:p>
            <text:p text:style-name="P18"><text:span text:style-name="T6">2.</text:span><text:span text:style-name="T2">□符合「教學醫院評鑑學術性期刊認定標準」範圍，非國際學術 <text:s/>性雜誌者（</text:span><text:span text:style-name="T6">SCI,SSCI</text:span><text:span text:style-name="T2">）</text:span></text:p>
            <text:p text:style-name="P18"><text:span text:style-name="T6">3.</text:span><text:span text:style-name="T2">□醫學學術機構及團體或醫事人員學會，經同儕審查之學術性期刊</text:span></text:p>
            <text:p text:style-name="P15"><text:span text:style-name="T6">4.</text:span><text:span text:style-name="T2">□中醫藥雜誌者或特刊、專刊、學報</text:span></text:p>
            <text:p text:style-name="P19"><text:span text:style-name="T6">5.</text:span><text:span text:style-name="T2">□國外各醫學會或國內舉辦之國際性醫學會發表者（全程以英文發表）</text:span></text:p>
            <text:p text:style-name="P15"><text:span text:style-name="T6">6.</text:span><text:span text:style-name="T2">□國內各學會學術研討會發表者</text:span>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7">作者排名</text:p>
          </table:table-cell>
          <table:table-cell table:style-name="表格1.A1" table:number-columns-spanned="3" office:value-type="string">
            <text:p text:style-name="Standard"><text:span text:style-name="T2">□第一作者 <text:s text:c="11"/>□通訊作者 <text:s text:c="2"/></text:span><text:span text:style-name="T2"/></text:p>
            <text:p text:style-name="Standard"><text:span text:style-name="T8">□相同貢獻第一作者 <text:s text:c="3"/></text:span></text:p>
            <text:p text:style-name="Standard"><text:span text:style-name="T8">□相同貢獻第一作者放棄申請補助，簽章:</text:span><text:span text:style-name="T9"> <text:s text:c="20"/></text:span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12">補助金額<text:span text:style-name="T2"/></text:p>
          </table:table-cell>
          <table:table-cell table:style-name="表格1.A1" table:number-columns-spanned="3" office:value-type="string">
            <text:p text:style-name="P1"><text:span text:style-name="T2">___________元 <text:s text:c="3"/></text:span><text:span text:style-name="T5">◎由審查委員填寫</text:span></text:p>
          </table:table-cell>
          <table:covered-table-cell/>
          <table:covered-table-cell/>
        </table:table-row>
      </table:table>
      <text:p text:style-name="Standard"><text:span text:style-name="T2">※請附申請表及相關發表著作及證明</text:span><text:span text:style-name="T3">一式三</text:span><text:span text:style-name="T2">份</text:span></text:p>
      <text:p text:style-name="Standard"><text:span text:style-name="T8">※相同貢獻第一作者均為本院同仁時以2人申請為限，平均分配核定補助金；若相同貢獻第</text:span></text:p>
      <text:p text:style-name="Standard"><text:span text:style-name="T8"><text:s text:c="2"/>一作者僅1位申請，則另1位須簽署放棄申請。</text:span><text:span text:style-name="T8"/></text:p>
      <text:p text:style-name="P21"><text:span text:style-name="T2">申請人簽章：</text:span><text:span text:style-name="T4"> <text:s text:c="25"/></text:span><text:span text:style-name="T2"><text:s/>填表日期：</text:span><text:span text:style-name="T4"> <text:s text:c="17"/></text:span></text:p>
      <text:p text:style-name="P21"><text:span text:style-name="T2">審查委員簽章：</text:span><text:span text:style-name="T4"> <text:s text:c="23"/></text:span><text:span text:style-name="T2"><text:s/>審查日期：</text:span><text:span text:style-name="T4"> <text:s text:c="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民生醫院員工論文(期刊、口頭、壁報)寫作發表金申請表</dc:title>
    <meta:initial-creator>king</meta:initial-creator>
    <meta:creation-date>2021-12-13T19:26:00</meta:creation-date>
    <dc:creator>Administrator</dc:creator>
    <dc:date>2024-12-30T11:12:00</dc:date>
    <meta:print-date>2024-12-30T11:12:00</meta:print-date>
    <meta:editing-cycles>69</meta:editing-cycles>
    <meta:editing-duration>PT1H55M</meta:editing-duration>
    <meta:document-statistic meta:table-count="1" meta:image-count="0" meta:object-count="0" meta:page-count="1" meta:paragraph-count="35" meta:word-count="431" meta:character-count="626" meta:non-whitespace-character-count="467"/>
    <meta:generator>LibreOffice/7.6.5.2$Windows_x86 LibreOffice_project/38d5f62f85355c192ef5f1dd47c5c0c0c6d6598b</meta:generator>
  </office:meta>
</office:document-meta>
</file>