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92d05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92d05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c0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title">
      <style:graphic-properties draw:stroke="none" svg:stroke-width="0cm" draw:fill="none" draw:textarea-vertical-align="top" draw:auto-grow-height="false" draw:fit-to-size="shrink-to-fit" fo:min-height="4.241cm" fo:padding-top="0.127cm" fo:padding-bottom="0.127cm" fo:padding-left="0.254cm" fo:padding-right="0.254cm" fo:wrap-option="wrap"/>
    </style:style>
    <style:style style:name="pr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4.48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4" draw:style-name="gr1" draw:text-style-name="P2" draw:layer="layout" svg:width="1.681cm" svg:height="25.397cm" svg:x="13.443cm" svg:y="0.003cm">
          <text:p text:style-name="P1"><text:span text:style-name="T1">高雄市立民生醫院</text:span><text:span text:style-name="T1">111</text:span><text:span text:style-name="T1">年年度研究計畫成果</text:span></text:p>
          <text:p text:style-name="P1"><text:span text:style-name="T1">報告書</text:span></text:p>
          <text:p text:style-name="P1"><text:span text:style-name="T1"/></text:p>
          <text:p text:style-name="P1"><text:span text:style-name="T1"/></text:p>
          <text:p text:style-name="P1"><text:span text:style-name="T1">科室</text:span></text:p>
          <text:p text:style-name="P1"><text:span text:style-name="T1"/></text:p>
          <text:p text:style-name="P1"><text:span text:style-name="T1">計畫主持人</text:span></text:p>
          <text:p text:style-name="P1"><text:span text:style-name="T1">姓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2" draw:layer="layout" svg:width="1.281cm" svg:height="5.4cm" svg:x="9.125cm" svg:y="0.899cm">
          <text:p text:style-name="P3"><text:span text:style-name="T1">字體</text:span><text:span text:style-name="T1">-</text:span><text:span text:style-name="T1">新細明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2" draw:layer="layout" svg:width="1.281cm" svg:height="11.4cm" svg:x="9.325cm" svg:y="8.5cm">
          <text:p text:style-name="P3"><text:span text:style-name="T1">封面含書背皆以色紙加膠裝呈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2" draw:layer="layout" svg:width="1.281cm" svg:height="23.402cm" svg:x="1.924cm" svg:y="0.499cm">
          <text:p text:style-name="P3"><text:span text:style-name="T1">PS:</text:span><text:span text:style-name="T1">除中文摘要、英文摘要、目錄、及完整內文外，附錄要附上且完整裝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3" draw:text-style-name="P4" draw:layer="layout" svg:width="1.367cm" svg:height="4.399cm" svg:x="15.64cm" svg:y="0.499cm">
          <text:p text:style-name="P3"><text:span text:style-name="T2">側標範例</text:span><text:span text:style-name="T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高雄市立民生醫院研究計畫成果報告書" draw:style-name="dp1" draw:master-page-name="標題及物件" presentation:presentation-page-layout-name="AL2T11">
        <draw:frame draw:name="標題 1" presentation:style-name="pr2" draw:text-style-name="P7" draw:layer="layout" svg:width="17.144cm" svg:height="1.799cm" svg:x="0.724cm" svg:y="0.899cm" presentation:class="title" presentation:user-transformed="true">
          <draw:text-box>
            <text:p text:style-name="P6"><text:span text:style-name="T3"><text:line-break/></text:span><text:span text:style-name="T3">高雄市立民生醫院研究計畫成果報告書</text:span></text:p>
          </draw:text-box>
        </draw:frame>
        <draw:frame draw:name="內容版面配置區 2" presentation:style-name="pr3" draw:text-style-name="P10" draw:layer="layout" svg:width="17.144cm" svg:height="18.389cm" svg:x="0.953cm" svg:y="4.299cm" presentation:class="outline" presentation:user-transformed="true">
          <draw:text-box>
            <text:p text:style-name="P8"><text:span text:style-name="T4">主題置中：中英文呈現</text:span></text:p>
            <text:p text:style-name="P8"><text:span text:style-name="T5"/></text:p>
            <text:p text:style-name="P8"><text:span text:style-name="T6">標楷體</text:span><text:span text:style-name="T6">-</text:span><text:span text:style-name="T6">中文</text:span></text:p>
            <text:p text:style-name="P8"><text:span text:style-name="T7">Times New Roman-</text:span><text:span text:style-name="T7">英文</text:span></text:p>
            <text:p text:style-name="P8"><text:span text:style-name="T8"/></text:p>
            <text:p text:style-name="P8"><text:span text:style-name="T8"/></text:p>
            <text:p text:style-name="P9"><text:span text:style-name="T9"/></text:p>
            <text:p text:style-name="P9"><text:span text:style-name="T9"/></text:p>
            <text:p text:style-name="P9"><text:span text:style-name="T9">年 <text:s text:c="7"/>度：</text:span><text:span text:style-name="T9">111</text:span><text:span text:style-name="T9">年度</text:span></text:p>
            <text:p text:style-name="P9"><text:span text:style-name="T9">研究單位：</text:span><text:span text:style-name="T9">XX</text:span><text:span text:style-name="T9">科</text:span></text:p>
            <text:p text:style-name="P9"><text:span text:style-name="T9">計畫主持人：</text:span><text:span text:style-name="T9">XXX</text:span></text:p>
            <text:p text:style-name="P9"><text:span text:style-name="T9">協同主持人</text:span><text:span text:style-name="T9">:XXX </text:span><text:span text:style-name="T9">、</text:span><text:span text:style-name="T9">XXX</text:span></text:p>
          </draw:text-box>
        </draw:frame>
        <draw:custom-shape draw:name="矩形 3" draw:style-name="gr5" draw:text-style-name="P4" draw:layer="layout" svg:width="3.5cm" svg:height="0.843cm" svg:x="1.126cm" svg:y="0.699cm">
          <text:p text:style-name="P3"><text:span text:style-name="T10">封面格式範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4-09-10">9/10/24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2" draw:style-name="Mdp1">
      <draw:frame draw:name="標題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4-09-10">9/10/24</text:date></text:span></text:p>
        </draw:text-box>
      </draw:frame>
      <draw:frame draw:name="頁尾版面配置區 4" presentation:style-name="Mpr7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8.351cm" svg:height="11.136cm" svg:x="6.324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uperuser</meta:initial-creator>
    <dc:creator>user</dc:creator>
    <meta:editing-cycles>13</meta:editing-cycles>
    <meta:creation-date>2020-11-18T07:16:58</meta:creation-date>
    <dc:date>2022-10-07T06:54:41</dc:date>
    <meta:editing-duration>PT38M</meta:editing-duration>
    <meta:generator>LibreOffice/5.1.2.2$Windows_x86 LibreOffice_project/d3bf12ecb743fc0d20e0be0c58ca359301eb705f</meta:generator>
    <meta:document-statistic meta:object-count="4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