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fixed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roman" style:font-pitch="fixed"/>
    <style:font-face style:name="標楷體3" svg:font-family="標楷體" style:font-family-generic="script" style:font-pitch="variable"/>
    <style:font-face style:name="標楷體4" svg:font-family="標楷體" style:font-family-generic="decorative" style:font-pitch="fixed"/>
    <style:font-face style:name="標楷體5" svg:font-family="標楷體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solid" draw:fill-color="#92d050" draw:textarea-horizontal-align="righ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/>
      <style:paragraph-properties style:writing-mode="tb-rl"/>
    </style:style>
    <style:style style:name="gr3" style:family="graphic" style:parent-style-name="standard" style:list-style-name="L1">
      <style:graphic-properties draw:stroke="none" svg:stroke-width="0cm" draw:fill="solid" draw:fill-color="#92d050" draw:textarea-horizontal-align="righ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/>
      <style:paragraph-properties style:writing-mode="tb-rl"/>
    </style:style>
    <style:style style:name="gr4" style:family="graphic" style:parent-style-name="standard" style:list-style-name="L1">
      <style:graphic-properties draw:stroke="none" svg:stroke-width="0cm" draw:fill="solid" draw:fill-color="#92d050" draw:textarea-horizontal-align="righ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/>
      <style:paragraph-properties style:writing-mode="tb-rl"/>
    </style:style>
    <style:style style:name="gr5" style:family="graphic" style:parent-style-name="standard" style:list-style-name="L1">
      <style:graphic-properties draw:stroke="none" svg:stroke-width="0cm" draw:fill="solid" draw:fill-color="#ffc000" draw:textarea-horizontal-align="righ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/>
      <style:paragraph-properties style:writing-mode="tb-rl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1">
      <style:graphic-properties draw:stroke="none" svg:stroke-width="0cm" draw:fill="solid" draw:fill-color="#ffc0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pr1" style:family="presentation" style:parent-style-name="標題投影片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48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標題及物件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2.54cm" style:writing-mode="tb-rl" style:font-independent-line-spacing="true">
        <style:tab-stops/>
      </style:paragraph-properties>
      <style:text-properties fo:font-size="18pt" fo:hyphenate="false"/>
    </style:style>
    <style:style style:name="P4" style:family="paragraph">
      <loext:graphic-properties draw:fill="solid" draw:fill-color="#ffc000"/>
      <style:paragraph-properties fo:margin-left="0cm" fo:margin-right="0cm" fo:margin-top="0cm" fo:margin-bottom="0cm" fo:line-height="100%" fo:text-align="start" fo:text-indent="0cm" style:punctuation-wrap="hanging" loext:tab-stop-distance="2.54cm" style:writing-mode="tb-rl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226cm" fo:margin-bottom="0cm" fo:line-height="100%" fo:text-align="center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953cm" fo:margin-right="0cm" fo:margin-top="0.169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loext:graphic-properties draw:fill="solid" draw:fill-color="#ffc000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fo:background-color="transparent" style:font-name-asian="標楷體4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fo:background-color="transparent" style:font-name-asian="標楷體4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標楷體4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4pt" fo:letter-spacing="normal" fo:font-style="normal" style:text-underline-style="none" fo:font-weight="normal" fo:background-color="transparent" style:font-name-asian="標楷體4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4" draw:style-name="gr1" draw:text-style-name="P2" draw:layer="layout" svg:width="1.681cm" svg:height="25.395cm" svg:x="13.443cm" svg:y="0.003cm">
          <text:p text:style-name="P1"><text:span text:style-name="T1">高雄市立民生醫院</text:span><text:span text:style-name="T2">111</text:span><text:span text:style-name="T2">年年度研究計畫成果</text:span></text:p>
          <text:p text:style-name="P1"><text:span text:style-name="T2">報告書</text:span></text:p>
          <text:p text:style-name="P1"><text:span text:style-name="T2"/></text:p>
          <text:p text:style-name="P1"><text:span text:style-name="T2"/></text:p>
          <text:p text:style-name="P1"><text:span text:style-name="T2">科室</text:span></text:p>
          <text:p text:style-name="P1"><text:span text:style-name="T2"/></text:p>
          <text:p text:style-name="P1"><text:span text:style-name="T2">計畫主持人</text:span></text:p>
          <text:p text:style-name="P1"><text:span text:style-name="T2">姓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3" draw:layer="layout" svg:width="1.281cm" svg:height="5.4cm" svg:x="9.125cm" svg:y="0.899cm">
          <text:p text:style-name="P1"><text:span text:style-name="T1">字體</text:span><text:span text:style-name="T2">-</text:span><text:span text:style-name="T2">新細明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3" draw:layer="layout" svg:width="1.281cm" svg:height="11.4cm" svg:x="9.325cm" svg:y="8.5cm">
          <text:p text:style-name="P1"><text:span text:style-name="T1">封面含書背皆以色紙加膠裝呈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4" draw:text-style-name="P3" draw:layer="layout" svg:width="1.281cm" svg:height="23.402cm" svg:x="1.924cm" svg:y="0.499cm">
          <text:p text:style-name="P1"><text:span text:style-name="T3">PS:</text:span><text:span text:style-name="T2">除中文摘要、英文摘要、目錄、及完整內文外，附錄要附上且完整裝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5" draw:text-style-name="P4" draw:layer="layout" svg:width="1.367cm" svg:height="4.399cm" svg:x="15.64cm" svg:y="0.499cm">
          <text:p text:style-name="P1"><text:span text:style-name="T4">側標範例</text:span><text:span text:style-name="T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高雄市立民生醫院研究計畫成果報告書" draw:style-name="dp1" draw:master-page-name="標題及物件" presentation:presentation-page-layout-name="AL2T11">
        <draw:frame draw:name="標題 1" presentation:style-name="pr2" draw:text-style-name="P7" draw:layer="layout" svg:width="17.144cm" svg:height="1.799cm" svg:x="0.724cm" svg:y="0.899cm" presentation:class="title" presentation:user-transformed="true">
          <draw:text-box>
            <text:p text:style-name="P6"><text:span text:style-name="T6"><text:line-break/></text:span><text:span text:style-name="T7">高雄市立民生醫院研究計畫成果報告書</text:span></text:p>
          </draw:text-box>
        </draw:frame>
        <draw:frame draw:name="內容版面配置區 2" presentation:style-name="pr3" draw:text-style-name="P10" draw:layer="layout" svg:width="17.144cm" svg:height="18.389cm" svg:x="0.953cm" svg:y="4.299cm" presentation:class="outline" presentation:user-transformed="true">
          <draw:text-box>
            <text:p text:style-name="P8"><text:span text:style-name="T8">主題置中：中英文呈現</text:span></text:p>
            <text:p text:style-name="P8"><text:span text:style-name="T9"/></text:p>
            <text:p text:style-name="P8"><text:span text:style-name="T10">標楷體</text:span><text:span text:style-name="T10">-</text:span><text:span text:style-name="T10">中文</text:span></text:p>
            <text:p text:style-name="P8"><text:span text:style-name="T11">Times New Roman-</text:span><text:span text:style-name="T11">英文</text:span></text:p>
            <text:p text:style-name="P8"><text:span text:style-name="T12"/></text:p>
            <text:p text:style-name="P8"><text:span text:style-name="T12"/></text:p>
            <text:p text:style-name="P9"><text:span text:style-name="T13"/></text:p>
            <text:p text:style-name="P9"><text:span text:style-name="T13"/></text:p>
            <text:p text:style-name="P9"><text:span text:style-name="T13">年 <text:s text:c="7"/>度：</text:span><text:span text:style-name="T13">111</text:span><text:span text:style-name="T13">年度</text:span></text:p>
            <text:p text:style-name="P9"><text:span text:style-name="T13">研究單位：</text:span><text:span text:style-name="T13">XX</text:span><text:span text:style-name="T13">科</text:span></text:p>
            <text:p text:style-name="P9"><text:span text:style-name="T13">計畫主持人：</text:span><text:span text:style-name="T13">XXX</text:span></text:p>
            <text:p text:style-name="P9"><text:span text:style-name="T13">協同主持人</text:span><text:span text:style-name="T13">:XXX </text:span><text:span text:style-name="T13">、</text:span><text:span text:style-name="T13">XXX</text:span></text:p>
          </draw:text-box>
        </draw:frame>
        <draw:custom-shape draw:name="矩形 3" draw:style-name="gr7" draw:text-style-name="P12" draw:layer="layout" svg:width="3.475cm" svg:height="0.842cm" svg:x="1.138cm" svg:y="0.699cm">
          <text:p text:style-name="P11"><text:span text:style-name="T14">封面格式範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fixed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roman" style:font-pitch="fixed"/>
    <style:font-face style:name="標楷體3" svg:font-family="標楷體" style:font-family-generic="script" style:font-pitch="variable"/>
    <style:font-face style:name="標楷體4" svg:font-family="標楷體" style:font-family-generic="decorative" style:font-pitch="fixed"/>
    <style:font-face style:name="標楷體5" svg:font-family="標楷體" style:font-family-generic="decorative" style:font-pitch="variable"/>
  </office:font-face-decls>
  <office:styles>
    <draw:gradient draw:name="msFillGradient_20_1" draw:display-name="msFillGradient 1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10" draw:display-name="msFillGradient 10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11" draw:display-name="msFillGradient 11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2" draw:display-name="msFillGradient 2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3" draw:display-name="msFillGradient 3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4" draw:display-name="msFillGradient 4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5" draw:display-name="msFillGradient 5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6" draw:display-name="msFillGradient 6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7" draw:display-name="msFillGradient 7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8" draw:display-name="msFillGradient 8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msFillGradient_20_9" draw:display-name="msFillGradient 9" draw:style="linear" draw:start-color="#d1c39f" draw:end-color="#ffffcc" draw:start-intensity="100%" draw:end-intensity="100%" draw:angle="45deg" draw:border="0%">
      <loext:gradient-stop svg:offset="0" loext:color-type="rgb" loext:color-value="#d1c39f"/>
      <loext:gradient-stop svg:offset="0.35001" loext:color-type="rgb" loext:color-value="#f0ebd5"/>
      <loext:gradient-stop svg:offset="1" loext:color-type="rgb" loext:color-value="#ffffcc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gradient" draw:fill-gradient-name="msFillGradient_20_2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gradient" draw:fill-gradient-name="msFillGradient_20_3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gradient" draw:fill-gradient-name="msFillGradient_20_4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background" style:family="presentation">
      <style:graphic-properties draw:stroke="none" draw:fill="gradient" draw:fill-gradient-name="msFillGradient_20_5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 style:writing-mode="lr-tb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outline2" style:family="presentation" style:parent-style-name="區段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3" style:family="presentation" style:parent-style-name="區段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4" style:family="presentation" style:parent-style-name="區段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 style:writing-mode="lr-tb">
        <text:list-style style:name="區段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gradient" draw:fill-gradient-name="msFillGradient_20_6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gradient" draw:fill-gradient-name="msFillGradient_20_7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gradient" draw:fill-gradient-name="msFillGradient_20_8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gradient" draw:fill-gradient-name="msFillGradient_20_9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gradient" draw:fill-gradient-name="msFillGradient_20_10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gradient" draw:fill-gradient-name="msFillGradient_20_11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4.731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4.24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4.731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區段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區段標題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區段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區段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區段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對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1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2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" draw:text-style-name="MP15" draw:layer="backgroundobjects" svg:width="17.144cm" svg:height="16.762cm" svg:x="0.953cm" svg:y="5.927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3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直排標題 1" presentation:style-name="Mpr10" draw:text-style-name="MP6" draw:layer="backgroundobjects" svg:width="4.285cm" svg:height="21.671cm" svg:x="13.811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11" draw:text-style-name="MP15" draw:layer="backgroundobjects" svg:width="12.54cm" svg:height="21.671cm" svg:x="0.953cm" svg:y="1.017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4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1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6" draw:text-style-name="MP15" draw:layer="backgroundobjects" svg:width="17.144cm" svg:height="16.762cm" svg:x="0.953cm" svg:y="5.927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5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20" draw:text-style-name="MP17" draw:layer="backgroundobjects" svg:width="16.192cm" svg:height="5.044cm" svg:x="1.505cm" svg:y="16.322cm" presentation:class="title" presentation:user-transformed="true">
        <draw:text-box>
          <text:p text:style-name="MP16"><text:span text:style-name="MT7">按一下以編輯母片標題樣式</text:span></text:p>
        </draw:text-box>
      </draw:frame>
      <draw:frame draw:name="文字版面配置區 2" presentation:style-name="Mpr21" draw:text-style-name="MP19" draw:layer="backgroundobjects" svg:width="16.192cm" svg:height="5.555cm" svg:x="1.505cm" svg:y="10.766cm" presentation:class="outline" presentation:user-transformed="true">
        <draw:text-box>
          <text:p text:style-name="MP18"><text:span text:style-name="MT8">按一下以編輯母片文字樣式</text:span></text:p>
        </draw:text-box>
      </draw:frame>
      <draw:frame draw:name="日期版面配置區 3" presentation:style-name="Mpr2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區段標題-title" draw:layer="backgroundobjects" svg:width="0cm" svg:height="0cm" svg:x="0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6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2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24" draw:layer="backgroundobjects" svg:width="8.413cm" svg:height="16.762cm" svg:x="0.953cm" svg:y="5.927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24" draw:layer="backgroundobjects" svg:width="8.413cm" svg:height="16.762cm" svg:x="9.684cm" svg:y="5.927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2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7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30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1" draw:text-style-name="MP26" draw:layer="backgroundobjects" svg:width="8.416cm" svg:height="2.368cm" svg:x="0.953cm" svg:y="5.686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3" presentation:style-name="Mpr32" draw:text-style-name="MP26" draw:layer="backgroundobjects" svg:width="8.416cm" svg:height="14.633cm" svg:x="0.953cm" svg:y="8.055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26" draw:layer="backgroundobjects" svg:width="8.419cm" svg:height="2.368cm" svg:x="9.677cm" svg:y="5.686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5" presentation:style-name="Mpr32" draw:text-style-name="MP26" draw:layer="backgroundobjects" svg:width="8.419cm" svg:height="14.633cm" svg:x="9.677cm" svg:y="8.055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7" presentation:style-name="Mpr33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33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8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36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3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3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9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日期版面配置區 1" presentation:style-name="Mpr40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40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40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0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43" draw:text-style-name="MP19" draw:layer="backgroundobjects" svg:width="6.266cm" svg:height="4.303cm" svg:x="0.953cm" svg:y="1.011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內容版面配置區 2" presentation:style-name="Mpr44" draw:text-style-name="MP15" draw:layer="backgroundobjects" svg:width="10.648cm" svg:height="21.677cm" svg:x="7.448cm" svg:y="1.011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33" draw:layer="backgroundobjects" svg:width="6.266cm" svg:height="17.373cm" svg:x="0.953cm" svg:y="5.315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4" presentation:style-name="Mpr45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45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45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1">
      <loext:theme loext:name="Office 佈景主題">
        <loext:theme-colors loext:name="灰階">
          <loext:color loext:name="dark1" loext:color="#000000"/>
          <loext:color loext:name="light1" loext:color="#ffffff"/>
          <loext:color loext:name="dark2" loext:color="#000000"/>
          <loext:color loext:name="light2" loext:color="#f8f8f8"/>
          <loext:color loext:name="accent1" loext:color="#dddddd"/>
          <loext:color loext:name="accent2" loext:color="#b2b2b2"/>
          <loext:color loext:name="accent3" loext:color="#969696"/>
          <loext:color loext:name="accent4" loext:color="#808080"/>
          <loext:color loext:name="accent5" loext:color="#5f5f5f"/>
          <loext:color loext:name="accent6" loext:color="#4d4d4d"/>
          <loext:color loext:name="hyperlink" loext:color="#5f5f5f"/>
          <loext:color loext:name="followed-hyperlink" loext:color="#919191"/>
        </loext:theme-colors>
      </loext:theme>
      <draw:frame draw:name="標題 1" presentation:style-name="Mpr48" draw:text-style-name="MP19" draw:layer="backgroundobjects" svg:width="11.429cm" svg:height="2.098cm" svg:x="3.734cm" svg:y="17.78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圖片版面配置區 2" presentation:style-name="含標題的圖片-outline1" draw:layer="backgroundobjects" svg:width="11.429cm" svg:height="15.239cm" svg:x="3.734cm" svg:y="2.27cm" presentation:class="outline" presentation:placeholder="true" presentation:user-transformed="true">
        <draw:text-box/>
      </draw:frame>
      <draw:frame draw:name="文字版面配置區 3" presentation:style-name="Mpr49" draw:text-style-name="MP33" draw:layer="backgroundobjects" svg:width="11.429cm" svg:height="2.98cm" svg:x="3.734cm" svg:y="19.879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4" presentation:style-name="Mpr50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50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50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superuser</meta:initial-creator>
    <dc:creator>user</dc:creator>
    <meta:editing-cycles>13</meta:editing-cycles>
    <meta:creation-date>2020-11-18T07:16:58</meta:creation-date>
    <dc:date>2022-10-07T06:54:41</dc:date>
    <meta:editing-duration>PT38M</meta:editing-duration>
    <meta:generator>LibreOffice/7.6.5.2$Windows_x86 LibreOffice_project/38d5f62f85355c192ef5f1dd47c5c0c0c6d6598b</meta:generator>
    <meta:document-statistic meta:object-count="146"/>
    <meta:user-defined meta:name="AppVersion">14.0000</meta:user-defined>
    <meta:user-defined meta:name="PresentationFormat">如螢幕大小 (4:3)</meta:user-defined>
    <meta:user-defined meta:name="Slides" meta:value-type="float">2</meta:user-defined>
  </office:meta>
</office:document-meta>
</file>