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2cm" fo:margin-left="-0.191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1.8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20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2" style:family="paragraph" style:parent-style-name="Standard">
      <style:paragraph-properties fo:margin-top="0.635cm" fo:margin-bottom="0cm" style:contextual-spacing="false"/>
      <style:text-properties style:font-name-asian="標楷體"/>
    </style:style>
    <style:style style:name="P3" style:family="paragraph" style:parent-style-name="Standard" style:list-style-name="WW8Num1">
      <style:paragraph-properties fo:margin-left="0.988cm" fo:margin-right="0cm" fo:text-indent="-0.988cm" style:auto-text-indent="false"/>
    </style:style>
    <style:style style:name="P4" style:family="paragraph" style:parent-style-name="Standard" style:list-style-name="WW8Num1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847cm" fo:margin-righ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988cm" fo:margin-right="0cm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color="#0000ff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988cm" fo:margin-right="0cm"/>
      <style:text-properties fo:color="#0000ff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color="#0000ff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ff" loext:opacity="100%" fo:font-size="14pt" style:font-name-asian="標楷體" style:font-size-asian="14pt" style:font-size-complex="14pt"/>
    </style:style>
    <style:style style:name="P13" style:family="paragraph" style:parent-style-name="Standard">
      <style:text-properties fo:color="#0000ff" loext:opacity="100%" fo:font-size="14pt" style:font-size-asian="14pt" style:font-size-complex="14pt"/>
    </style:style>
    <style:style style:name="P14" style:family="paragraph" style:parent-style-name="Standard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loext:opacity="100%" style:text-line-through-style="solid" style:text-line-through-type="single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c00000" loext:opacity="100%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494cm" fo:margin-right="0cm" fo:text-indent="-0.494cm" style:auto-text-indent="false"/>
      <style:text-properties fo:color="#c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ff" loext:opacity="100%" fo:font-size="14pt" style:font-name-asian="標楷體" style:font-size-asian="14pt" style:font-size-complex="14pt"/>
    </style:style>
    <style:style style:name="T9" style:family="text">
      <style:text-properties fo:color="#0000ff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ff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c00000" loext:opacity="100%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雄市立民生醫院<text:span text:style-name="T2"/></text:p>
      <text:p text:style-name="P1">研究計畫期中報告</text:p>
      <text:p text:style-name="P2"><text:span text:style-name="T5">主持人： <text:s text:c="15"/>單位： <text:s text:c="19"/>職稱： <text:s text:c="12"/></text:span><text:s text:c="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text:style-name="WW8Num1">
              <text:list-item>
                <text:p text:style-name="P4" loext:marker-style-name="T4">計畫名稱<text:span text:style-name="T4"/></text:p>
              </text:list-item>
            </text:list>
            <text:p text:style-name="P6"/>
            <text:p text:style-name="P6"/>
            <text:p text:style-name="P6"/>
            <text:list text:continue-numbering="true" text:style-name="WW8Num1">
              <text:list-item>
                <text:p text:style-name="P4" loext:marker-style-name="T4">研究目的<text:span text:style-name="T4"/></text:p>
              </text:list-item>
            </text:list>
            <text:p text:style-name="P6"/>
            <text:p text:style-name="P6"/>
            <text:p text:style-name="P6"/>
            <text:list text:continue-numbering="true" text:style-name="WW8Num1">
              <text:list-item>
                <text:p text:style-name="P5" loext:marker-style-name="T8">研究方法<text:span text:style-name="T8"/></text:p>
              </text:list-item>
            </text:list>
            <text:p text:style-name="P10"/>
            <text:p text:style-name="P8"/>
            <text:p text:style-name="P10"/>
            <text:list text:continue-numbering="true" text:style-name="WW8Num1">
              <text:list-item>
                <text:p text:style-name="P3" loext:marker-style-name="T8"><text:span text:style-name="T8">初步成果或計畫執行進度</text:span></text:p>
              </text:list-item>
            </text:list>
            <text:p text:style-name="P9"/>
            <text:p text:style-name="P7"/>
            <text:p text:style-name="P11">填表日期：_＿__年_＿__月__＿_日<text:span text:style-name="T6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自評是否</text:p>
            <text:p text:style-name="P12">符合進度<text:span text:style-name="T6"/></text:p>
          </table:table-cell>
          <table:table-cell table:style-name="表格1.A2" office:value-type="string">
            <text:p text:style-name="P13"><text:span text:style-name="T14">□</text:span><text:span text:style-name="T7"> </text:span><text:span text:style-name="T3">進度超前　□</text:span><text:span text:style-name="T7"> </text:span><text:span text:style-name="T3">符合進度　</text:span></text:p>
            <text:p text:style-name="Standard"><text:span text:style-name="T11">□</text:span><text:span text:style-name="T8">進度落後，請說明：</text:span><text:span text:style-name="T9"> <text:s text:c="25"/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Standard"><text:span text:style-name="T6">委員審查意</text:span><text:span text:style-name="T15">見回覆:</text:span></text:p>
            <text:p text:style-name="P14"/>
            <text:p text:style-name="P15"/>
          </table:table-cell>
          <table:covered-table-cell/>
        </table:table-row>
      </table:table>
      <text:p text:style-name="P16">說明:<text:span text:style-name="T16"/></text:p>
      <text:p text:style-name="P17">1、請各計畫主持人依評輔委員建議修正計畫書內容，並以刪除線（舊）及底線（新）標示新增內容。</text:p>
      <text:p text:style-name="Standard"><text:span text:style-name="T16">2、委員審查意見回覆請依序條列說明。</text:span></text:p>
      <text:p text:style-name="Standard"><text:span text:style-name="T16">3、期中報告請將電子檔及紙本1式1份送醫教中心，以利委員審查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民生醫院員工自行研究計畫期中報告</dc:title>
    <dc:subject/>
    <meta:keyword/>
    <meta:initial-creator>king</meta:initial-creator>
    <meta:creation-date>2020-05-25T11:15:00</meta:creation-date>
    <dc:creator>Administrator</dc:creator>
    <dc:date>2025-02-07T16:48:00</dc:date>
    <meta:print-date>2006-09-26T08:05:00</meta:print-date>
    <meta:editing-cycles>28</meta:editing-cycles>
    <meta:editing-duration>PT30M</meta:editing-duration>
    <meta:document-statistic meta:table-count="1" meta:image-count="0" meta:object-count="0" meta:page-count="1" meta:paragraph-count="17" meta:word-count="208" meta:character-count="292" meta:non-whitespace-character-count="211"/>
    <meta:generator>LibreOffice/7.6.5.2$Windows_x86 LibreOffice_project/38d5f62f85355c192ef5f1dd47c5c0c0c6d6598b</meta:generator>
  </office:meta>
</office:document-meta>
</file>