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62cm" table:align="left" style:writing-mode="lr-tb"/>
    </style:style>
    <style:style style:name="表格1.A" style:family="table-column">
      <style:table-column-properties style:column-width="24.62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  <style:text-properties fo:color="#333333" style:font-name="標楷體" style:font-name-asian="標楷體" style:font-name-complex="Arial Unicode MS" style:font-size-complex="10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內文_20__28_Web_29_">
      <style:paragraph-properties style:line-height-at-least="0cm" fo:text-align="center" style:justify-single-word="false"/>
    </style:style>
    <style:style style:name="P4" style:family="paragraph" style:parent-style-name="內文_20__28_Web_29_">
      <style:paragraph-properties style:line-height-at-least="0cm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內文_20__28_Web_29_">
      <style:paragraph-properties style:line-height-at-least="0cm" fo:text-align="center" style:justify-single-word="false"/>
      <style:text-properties fo:color="#333333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內文_20__28_Web_29_">
      <style:paragraph-properties fo:margin-top="0cm" fo:margin-bottom="0.494cm" loext:contextual-spacing="false" style:line-height-at-least="0cm"/>
    </style:style>
    <style:style style:name="P7" style:family="paragraph" style:parent-style-name="內文_20__28_Web_29_">
      <style:paragraph-properties fo:margin-left="0cm" fo:margin-right="0cm" style:line-height-at-least="0cm" fo:text-indent="5.433cm" style:auto-text-indent="false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內文_20__28_Web_29_">
      <style:paragraph-properties fo:margin-top="0.494cm" fo:margin-bottom="0cm" loext:contextual-spacing="false" style:line-height-at-least="0cm"/>
      <style:text-properties fo:color="#333333" style:font-name="標楷體" style:font-name-asian="標楷體" style:font-name-complex="標楷體" style:font-size-complex="10pt"/>
    </style:style>
    <style:style style:name="T1" style:family="text">
      <style:text-properties fo:color="#333333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color="#333333" style:font-name="標楷體" style:font-name-asian="標楷體" style:font-name-complex="Arial Unicode MS" style:font-size-complex="10pt"/>
    </style:style>
    <style:style style:name="T3" style:family="text">
      <style:text-properties fo:color="#333333" style:font-name="標楷體" style:font-name-asian="標楷體" style:font-name-complex="標楷體" style:font-size-complex="10pt"/>
    </style:style>
    <style:style style:name="T4" style:family="text">
      <style:text-properties fo:color="#333333" style:font-name="標楷體" style:font-name-asian="標楷體" style:font-name-complex="標楷體" style:font-size-complex="10pt"/>
    </style:style>
    <style:style style:name="T5" style:family="text">
      <style:text-properties fo:color="#333333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333333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333333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333333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font-size="16pt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委託同意書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6"><text:span text:style-name="Strong_20_Emphasis"><text:span text:style-name="T3">委</text:span></text:span><text:span text:style-name="Strong_20_Emphasis"><text:span text:style-name="T5">託人 </text:span></text:span><text:span text:style-name="T5">姓名：＿＿＿＿＿＿＿　 身分證字號： ＿＿＿＿＿＿＿＿＿＿因 □行動不便 □人在異地 □時間不許可</text:span></text:p>
            <text:p text:style-name="P4">□其他因素 ( 請自敘 ) ＿＿＿＿＿＿＿＿＿＿＿＿＿＿＿＿＿＿＿＿＿＿＿＿＿</text:p>
            <text:p text:style-name="P4">以致無法親自來貴院申請，影印病歷、病摘：□門診部分 □手術內容 □住院部分 </text:p>
            <text:p text:style-name="P4">　　　　　　　　　　　　　　　　　　　　□病理報告 □檢驗報告 □病歷摘要 </text:p>
            <text:p text:style-name="P4">　　　　　　　　　　　　　　放射科複製：□ X 光片複製拷貝 □光碟燒錄 </text:p>
            <text:p text:style-name="P4">影印複製範圍： ＿＿＿＿＿＿＿＿＿＿＿＿＿＿＿＿＿＿＿＿＿＿＿＿＿＿＿＿</text:p>
            <text:p text:style-name="P4">因此委託 姓名：＿＿＿＿＿＿＿　 身分證字號：＿＿＿＿＿＿＿＿＿ 代為申請。 </text:p>
            <text:p text:style-name="P4">請惠予同意。此致 </text:p>
            <text:p text:style-name="P7">高雄市立民生醫院 </text:p>
            <text:p text:style-name="P4">　　　　　　　　　　　　　　　　　　委託人：＿＿＿＿＿＿＿＿＿ 簽名蓋章 </text:p>
            <text:p text:style-name="P4">　　　　　　　　　　　　　　　　　被委託人： ＿＿＿＿＿＿＿＿＿簽名蓋章 </text:p>
            <text:p text:style-name="P5"/>
            <text:p text:style-name="P3"><text:soft-page-break/><text:span text:style-name="T7"><text:s text:c="6"/></text:span><text:span text:style-name="T7">中華民國　　　年　　　月　　　日</text:span></text:p>
            <text:p text:style-name="P8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333333" style:text-line-through-style="none" style:text-line-through-type="none" fo:font-size="10pt" style:text-underline-style="none" style:font-size-asian="10pt" style:font-size-complex="10pt"/>
    </style:style>
    <style:style style:name="style11" style:family="text" style:parent-style-name="預設段落字型">
      <style:text-properties fo:color="#1e5fc2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影印病歷流程：</dc:title>
    <meta:initial-creator>user</meta:initial-creator>
    <meta:creation-date>2014-02-04T10:32:00</meta:creation-date>
    <dc:creator>KMSH_User</dc:creator>
    <dc:date>2014-02-04T10:33:00</dc:date>
    <meta:editing-cycles>3</meta:editing-cycles>
    <meta:editing-duration>PT1M</meta:editing-duration>
    <meta:document-statistic meta:table-count="1" meta:image-count="0" meta:object-count="0" meta:page-count="2" meta:paragraph-count="14" meta:word-count="282" meta:character-count="400" meta:non-whitespace-character-count="282"/>
    <meta:generator>LibreOffice/5.1.2.2$Windows_x86 LibreOffice_project/d3bf12ecb743fc0d20e0be0c58ca359301eb705f</meta:generator>
  </office:meta>
</office:document-meta>
</file>