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fo:color="#ff0000"/>
    </style:style>
    <style:style style:name="P6" style:family="paragraph" style:parent-style-name="Standard">
      <style:paragraph-properties fo:line-height="0.423cm"/>
      <style:text-properties fo:color="#ff0000"/>
    </style:style>
    <style:style style:name="P7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9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10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11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12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13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14" style:family="paragraph" style:parent-style-name="發文字號">
      <style:paragraph-properties fo:margin-left="2.54cm" fo:margin-right="0cm" fo:text-indent="-2.54cm" style:auto-text-indent="false"/>
    </style:style>
    <style:style style:name="P15" style:family="paragraph" style:parent-style-name="Footer">
      <style:text-properties fo:color="#ff0000" fo:font-size="12pt" style:font-size-asian="12pt" style:font-size-complex="12pt"/>
    </style:style>
    <style:style style:name="P16" style:family="paragraph" style:parent-style-name="Footer">
      <style:text-properties fo:font-size="12pt" style:font-size-asian="12pt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地址">
      <style:text-properties style:font-name="標楷體" style:font-name-complex="標楷體"/>
    </style:style>
    <style:style style:name="P19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20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P21" style:family="paragraph" style:parent-style-name="主旨" style:list-style-name="WW8Num2"/>
    <style:style style:name="P22" style:family="paragraph" style:parent-style-name="主旨">
      <style:paragraph-properties fo:margin-left="1.55cm" fo:margin-right="0cm" fo:text-indent="-1.55cm" style:auto-text-indent="false"/>
    </style:style>
    <style:style style:name="P23" style:family="paragraph" style:parent-style-name="主旨">
      <style:paragraph-properties fo:margin-left="1.55cm" fo:margin-right="0cm" fo:text-indent="-1.55cm" style:auto-text-indent="false"/>
    </style:style>
    <style:style style:name="P24" style:family="paragraph" style:parent-style-name="主旨">
      <style:paragraph-properties fo:margin-left="1.27cm" fo:margin-right="0cm" fo:text-indent="0cm" style:auto-text-indent="false"/>
    </style:style>
    <style:style style:name="P25" style:family="paragraph" style:parent-style-name="發文密等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style:letter-kerning="true" style:font-size-complex="12pt"/>
    </style:style>
    <style:style style:name="T21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cm" svg:y="0cm" svg:width="17.78cm" svg:height="1.588cm" draw:z-index="3"><draw:text-box><text:p text:style-name="P1"><text:span text:style-name="T5">○○○</text:span><text:span text:style-name="T6">公司</text:span><text:span text:style-name="T13">　函</text:span></text:p></draw:text-box></draw:frame></text:p>
      <text:p text:style-name="P8"/>
      <text:p text:style-name="P10"><draw:frame draw:style-name="fr1" draw:name="框架2" text:anchor-type="char" svg:x="8.467cm" svg:y="0.041cm" svg:width="8.678cm" svg:height="2.958cm" draw:z-index="2"><draw:text-box><text:p text:style-name="P3"><text:span text:style-name="T7">公司地址：</text:span><text:bookmark text:name="機關地址"/><text:bookmark text:name="機關傳真"/></text:p><text:p text:style-name="P5">聯絡電話：</text:p><text:p text:style-name="P5">聯絡人:</text:p><text:p text:style-name="P5">傳真:</text:p><text:p text:style-name="P5">電子信箱: </text:p><text:p text:style-name="P5"/><text:p text:style-name="P5"/><text:p text:style-name="P3"/><text:p text:style-name="P3"/><text:p text:style-name="P3"/></draw:text-box></draw:frame></text:p>
      <text:p text:style-name="P11"><draw:frame draw:style-name="fr1" draw:name="框架3" text:anchor-type="char" svg:x="-0.212cm" svg:y="0.739cm" svg:width="8.043cm" svg:height="2.223cm" draw:z-index="4"><draw:text-box><text:p text:style-name="P18"><text:bookmark-start text:name="郵遞區號"/><text:s/><text:bookmark-end text:name="郵遞區號"/></text:p><text:p text:style-name="P18"><text:bookmark-start text:name="受文地址"/><text:s/><text:bookmark-end text:name="受文地址"/></text:p></draw:text-box></draw:frame></text:p>
      <text:p text:style-name="P9"/>
      <text:p text:style-name="P19"/>
      <text:p text:style-name="P19"/>
      <text:p text:style-name="P20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14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25">密等及解密條件或保密期限：<text:bookmark text:name="發文密等"/></text:p>
      <text:p text:style-name="P2"><text:span text:style-name="T16">附件：</text:span><text:bookmark text:name="附件說明"/><text:span text:style-name="T16">財物交貨報告及交貨照片各乙份</text:span></text:p>
      <text:p text:style-name="P22">主旨：<text:bookmark text:name="主旨"/><text:span text:style-name="T17">本公司承攬貴院採購案號:</text:span><text:span text:style-name="T10">KMMSH__________</text:span><text:span text:style-name="T17"> 標案名稱:</text:span><text:span text:style-name="T10">________________</text:span><text:span text:style-name="T19">之採購標的</text:span><text:span text:style-name="T17">已交貨完畢，請 查照</text:span>。</text:p>
      <text:p text:style-name="P22"><text:bookmark text:name="說明"/>說明：</text:p>
      <text:list xml:id="list9029041832313118557" text:style-name="WW8Num2">
        <text:list-item>
          <text:p text:style-name="P21"><text:span text:style-name="T3">本案採購標的已於</text:span><text:span text:style-name="T12">_____年____月_____日</text:span><text:span text:style-name="T3">交貨並送達機關指定單位，經使用單位確認交貨安裝完畢，檢附財物交貨報告及交貨照片各乙份。</text:span></text:p>
        </text:list-item>
      </text:list>
      <text:p text:style-name="P24"/>
      <text:p text:style-name="P24"/>
      <text:p text:style-name="P12"><text:bookmark text:name="說明一"/><text:span text:style-name="T14">正本：</text:span><text:bookmark text:name="行文單位正本"/><text:span text:style-name="T18">高雄市立民生醫院</text:span></text:p>
      <text:p text:style-name="P12"><text:span text:style-name="T8">副本</text:span><text:bookmark text:name="首長"/><text:span text:style-name="T11">：(如無可刪除)</text:span><text:span text:style-name="T8"> </text:span></text:p>
      <text:p text:style-name="P13"/>
      <text:p text:style-name="P12"/>
      <text:p text:style-name="P12"/>
      <text:p text:style-name="P12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Hsu22</meta:initial-creator>
    <meta:creation-date>2011-02-01T11:51:00</meta:creation-date>
    <dc:creator>ping jydus</dc:creator>
    <dc:date>2015-04-10T11:08:00</dc:date>
    <meta:print-date>2014-08-27T14:04:00</meta:print-date>
    <meta:editing-cycles>51</meta:editing-cycles>
    <meta:editing-duration>PT9H34M</meta:editing-duration>
    <meta:document-statistic meta:table-count="0" meta:image-count="0" meta:object-count="0" meta:page-count="1" meta:paragraph-count="22" meta:word-count="237" meta:character-count="325" meta:non-whitespace-character-count="283"/>
    <meta:generator>LibreOffice/5.1.2.2$Windows_x86 LibreOffice_project/d3bf12ecb743fc0d20e0be0c58ca359301eb705f</meta:generator>
  </office:meta>
</office:document-meta>
</file>