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0.85cm" fo:line-height="0.776cm" fo:text-indent="-0.85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>
        <style:tab-stops>
          <style:tab-stop style:position="3.501cm"/>
          <style:tab-stop style:position="12.252cm"/>
        </style:tab-stops>
      </style:paragraph-properties>
      <style:text-properties style:font-name="Times New Roman" fo:font-size="14pt" style:font-name-asian="標楷體1" style:font-size-asian="14pt" style:font-name-complex="Times New Roman1"/>
    </style:style>
    <style:style style:name="P6" style:family="paragraph" style:parent-style-name="Standard"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line-height="0.776cm">
        <style:tab-stops>
          <style:tab-stop style:position="3.501cm"/>
          <style:tab-stop style:position="12.252cm"/>
        </style:tab-stops>
      </style:paragraph-properties>
    </style:style>
    <style:style style:name="P8" style:family="paragraph" style:parent-style-name="Standard">
      <style:paragraph-properties fo:line-height="0.776cm">
        <style:tab-stops>
          <style:tab-stop style:position="3.501cm"/>
        </style:tab-stops>
      </style:paragraph-properties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529cm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1" style:font-size-asian="14pt" style:font-name-complex="Times New Roman1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fo:letter-spacing="0.123cm" style:letter-kerning="false" style:font-name-asian="標楷體1" style:font-size-asian="14pt" style:font-name-complex="Times New Roman1"/>
    </style:style>
    <style:style style:name="T6" style:family="text">
      <style:text-properties style:font-name="Times New Roman" fo:font-size="14pt" style:letter-kerning="false" style:font-name-asian="標楷體1" style:font-size-asian="14pt" style:font-name-complex="Times New Roman1"/>
    </style:style>
    <style:style style:name="T7" style:family="text">
      <style:text-properties style:font-name="Times New Roman" fo:font-size="14pt" style:letter-kerning="false" style:font-name-asian="標楷體1" style:font-size-asian="14pt" style:font-name-complex="Times New Roman1" style:text-scale="90%"/>
    </style:style>
    <style:style style:name="T8" style:family="text">
      <style:text-properties style:font-name="Times New Roman" fo:font-size="14pt" fo:letter-spacing="0.247cm" style:letter-kerning="false" style:font-name-asian="標楷體1" style:font-size-asian="14pt" style:font-name-complex="Times New Roman1"/>
    </style:style>
    <style:style style:name="T9" style:family="text">
      <style:text-properties style:font-name="Times New Roman" fo:font-size="14pt" fo:letter-spacing="0.411cm" style:letter-kerning="false" style:font-name-asian="標楷體1" style:font-size-asian="14pt" style:font-name-complex="Times New Roman1"/>
    </style:style>
    <style:style style:name="T10" style:family="text">
      <style:text-properties style:font-name="Times New Roman" fo:font-size="14pt" fo:letter-spacing="0.004cm" style:letter-kerning="false" style:font-name-asian="標楷體1" style:font-size-asian="14pt" style:font-name-complex="Times New Roman1"/>
    </style:style>
    <style:style style:name="T11" style:family="text">
      <style:text-properties style:font-name="Times New Roman" fo:font-size="14pt" fo:letter-spacing="0.28cm" style:letter-kerning="false" style:font-name-asian="標楷體1" style:font-size-asian="14pt" style:font-name-complex="Times New Roman1" style:text-scale="90%"/>
    </style:style>
    <style:style style:name="T12" style:family="text">
      <style:text-properties style:font-name="Times New Roman" style:font-name-asian="標楷體1"/>
    </style:style>
    <style:style style:name="T13" style:family="text">
      <style:text-properties style:font-name="Times New Roman" style:font-name-asian="標楷體1" style:font-name-complex="Times New Roman1"/>
    </style:style>
    <style:style style:name="T14" style:family="text">
      <style:text-properties style:font-name="Times New Roman" style:font-name-asian="標楷體1" style:font-name-complex="Times New Roman1" style:font-size-complex="14pt"/>
    </style:style>
    <style:style style:name="T15" style:family="text">
      <style:text-properties style:font-name="Times New Roman" style:font-name-asian="標楷體1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style:font-name="Times New Roman" fo:font-weight="bold" style:font-name-asian="標楷體1" style:font-weight-asian="bold" style:font-name-complex="Times New Roman1"/>
    </style:style>
    <style:style style:name="T18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style:font-name-asian="標楷體1" style:font-name-complex="標楷體1"/>
    </style:style>
    <style:style style:name="T21" style:family="text">
      <style:text-properties fo:color="#808080" loext:opacity="100%" style:font-name="Times New Roman" style:font-name-asian="標楷體1" style:font-name-complex="Times New Roman1">
        <loext:char-complex-color loext:theme-type="light1" loext:color-type="theme">
          <loext:transformation loext:type="shade" loext:value="4980"/>
        </loext:char-complex-color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論文口頭報告及海報發表 著作權授權書</text:span><text:span text:style-name="T1"/></text:p>
      <text:p text:style-name="P3" loext:marker-style-name="T2"><text:span text:style-name="T2">發表題目：<text:tab/><text:tab/><text:tab/><text:tab/><text:tab/><text:tab/><text:tab/><text:tab/><text:tab/><text:tab/><text:tab/></text:span><text:span text:style-name="T2"/></text:p>
      <text:p text:style-name="P4" loext:marker-style-name="T19"><text:span text:style-name="T4">投稿類別：</text:span><text:span text:style-name="T19">第 <text:s text:c="3"/>類別</text:span><text:bookmark text:name="_GoBack"/></text:p>
      <text:p text:style-name="P4" loext:marker-style-name="T14"><text:span text:style-name="T14">(類別：1.智慧醫療/2.創新醫療科技與病人安全/3.病人參與/4.全人醫療/5.企業永續/</text:span><text:span text:style-name="T14"/></text:p>
      <text:p text:style-name="P4" loext:marker-style-name="T14"><text:span text:style-name="T14">6.學生學術論文/7.其他)</text:span><text:span text:style-name="T14"/></text:p>
      <text:list text:style-name="WWNum1">
        <text:list-item>
          <text:p text:style-name="P2" loext:marker-style-name="T3"><text:span text:style-name="T3">本人（授權代表人）參加由醫品病安友好聯盟主辦之「2026年醫品病安友好聯盟國際研討會」論文口頭發表或海報發表，作者（群）同意本授權為非專屬之無償授權予主辦單位，同意收錄於大會手冊，並提供公眾檢索或閱讀。</text:span><text:span text:style-name="T3"/></text:p>
        </text:list-item>
        <text:list-item>
          <text:p text:style-name="P2" loext:marker-style-name="T3"><text:span text:style-name="T3">本篇著作為原創性著作，內容未侵犯他人之著作權，保證未侵害他人之著作權或損及學術倫理之事情，授權代表人有權為同意書之各項授權，特此聲明。</text:span><text:span text:style-name="T3"/></text:p>
        </text:list-item>
        <text:list-item>
          <text:p text:style-name="P2" loext:marker-style-name="T3"><text:span text:style-name="T3">著作人如為二人以上之共同著作，下列簽署之著作授權代表人已通知其他共同著作人本同意書之條款，並經各共同著作人全體同意，且獲得授權代為簽署本同意書。</text:span><text:span text:style-name="T3"/></text:p>
        </text:list-item>
      </text:list>
      <text:p text:style-name="P5" loext:marker-style-name="T3"/>
      <text:p text:style-name="P7" loext:marker-style-name="T3"><text:span text:style-name="T3">著作人授權代表<text:tab/>：<text:tab/><text:tab/>(簽章)</text:span><text:span text:style-name="T3"/></text:p>
      <text:p text:style-name="P8" loext:marker-style-name="T3"><text:span text:style-name="T5">身份證字</text:span><text:span text:style-name="T6">號</text:span><text:span text:style-name="T3"><text:tab/>：</text:span></text:p>
      <text:p text:style-name="P8" loext:marker-style-name="T3"><text:span text:style-name="T8">電話號</text:span><text:span text:style-name="T6">碼</text:span><text:span text:style-name="T3"><text:tab/>：</text:span></text:p>
      <text:p text:style-name="P8" loext:marker-style-name="T3"><text:span text:style-name="T8">通訊地</text:span><text:span text:style-name="T6">址</text:span><text:span text:style-name="T3"><text:tab/>：</text:span></text:p>
      <text:p text:style-name="P9" loext:marker-style-name="T3"><text:span text:style-name="T9">E-Mai</text:span><text:span text:style-name="T10">l</text:span><text:span text:style-name="T3">：</text:span></text:p>
      <text:p text:style-name="P9" loext:marker-style-name="T3"><text:span text:style-name="T11">簽署日</text:span><text:span text:style-name="T7">期</text:span><text:span text:style-name="T3">： 西 元 2026年<text:tab/><text:tab/><text:tab/>月<text:tab/><text:tab/><text:tab/>日</text:span></text:p>
      <text:p text:style-name="P6" loext:marker-style-name="T13"/>
      <text:p text:style-name="P10" loext:marker-style-name="T13"><text:span text:style-name="T13">註：</text:span><text:span text:style-name="T15">本授權書可至2026年醫品病安友好聯盟國際研討會</text:span><text:span text:style-name="T16">論文徵求及報名</text:span><text:span text:style-name="T15">公告區下載</text:span><text:span text:style-name="T12">https://sites.google.com/view/2026tzuchi-hqpsa/</text:span><text:span text:style-name="T13">請以電腦打字或黑、藍色筆填寫，並以正楷</text:span><text:span text:style-name="T17">簽名</text:span><text:span text:style-name="T13">及</text:span><text:span text:style-name="T17">蓋章</text:span><text:span text:style-name="T13">後，將授權書掃描成影像檔或PDF檔後，一併上傳線上表單報名：</text:span><text:span text:style-name="T20">https://reurl.cc/8ebaa7</text:span><text:span text:style-name="T13">，並收到回覆信箱後才完成投稿作業。</text:span></text:p>
      <text:p text:style-name="P10" loext:marker-style-name="T21"><text:span text:style-name="T13">如有相關疑義，請洽台北慈濟醫院 醫療品質中心，聯絡電話：(02)6628-9779分機7369</text:span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20pt" style:font-name-asian="標楷體1" style:font-size-asian="20pt" style:font-name-complex="Times New Roman1" style:font-size-complex="20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2026醫品病安友好聯盟國際研討會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d</meta:initial-creator>
    <dc:creator>xd</dc:creator>
    <meta:editing-cycles>28</meta:editing-cycles>
    <meta:creation-date>2026-04-24T02:21:00</meta:creation-date>
    <dc:date>2026-04-29T03:29:00</dc:date>
    <meta:editing-duration>PT7H53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7" meta:word-count="513" meta:character-count="659" meta:non-whitespace-character-count="627"/>
    <meta:user-defined meta:name="AppVersion">15.0000</meta:user-defined>
    <meta:template xlink:type="simple" xlink:actuate="onRequest" xlink:title="Normal" xlink:href=""/>
  </office:meta>
</office:document-meta>
</file>