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84cm" fo:margin-top="0cm" fo:margin-bottom="0cm" table:align="center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4.665cm"/>
    </style:style>
    <style:style style:name="表格1.C" style:family="table-column">
      <style:table-column-properties style:column-width="2.447cm"/>
    </style:style>
    <style:style style:name="表格1.D" style:family="table-column">
      <style:table-column-properties style:column-width="6.44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d9d9d9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1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1.5pt solid #000000" style:writing-mode="lr-tb"/>
    </style:style>
    <style:style style:name="表格1.A6" style:family="table-cell">
      <style:table-cell-properties style:vertical-align="middle" fo:background-color="#d9d9d9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1.5pt solid #000000" fo:border-bottom="1.5pt solid #000000" style:writing-mode="lr-tb">
        <style:background-image/>
      </style:table-cell-properties>
    </style:style>
    <style:style style:name="表格1.A7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1.5pt solid #000000" fo:border-bottom="0.5pt solid #000000" style:writing-mode="lr-tb"/>
    </style:style>
    <style:style style:name="表格1.B7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1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1.5pt solid #000000" style:writing-mode="lr-tb"/>
    </style:style>
    <style:style style:name="表格1.A10" style:family="table-cell">
      <style:table-cell-properties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1.5pt solid #000000" fo:border-bottom="1.5pt solid #000000" style:writing-mode="lr-tb"/>
    </style:style>
    <style:style style:name="表格1.A12" style:family="table-cell">
      <style:table-cell-properties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1.5pt solid #000000" fo:border-bottom="3.75pt double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text-indent="0.483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left="0.998cm" fo:margin-top="0cm" fo:margin-bottom="0cm" style:contextual-spacing="false" fo:text-align="start" style:justify-single-word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left="1.238cm" fo:margin-top="0cm" fo:margin-bottom="0cm" style:contextual-spacing="false" fo:text-align="start" style:justify-single-word="false" fo:text-indent="-0.002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left="0.732cm" fo:margin-top="0cm" fo:margin-bottom="0cm" style:contextual-spacing="false" fo:text-align="start" style:justify-single-word="false" fo:text-indent="0.233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8" style:family="paragraph" style:parent-style-name="List_20_Paragraph" style:list-style-name="WWNum31">
      <style:paragraph-properties fo:margin-left="0.734cm" fo:margin-top="0cm" fo:margin-bottom="0cm" style:contextual-spacing="false" fo:text-align="start" style:justify-single-word="false" fo:text-indent="-0.499cm" style:auto-text-indent="fals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Footer">
      <style:paragraph-properties fo:margin-right="0.635cm"/>
    </style:style>
    <style:style style:name="P11" style:family="paragraph" style:parent-style-name="Header">
      <style:paragraph-properties fo:text-indent="-0.953cm" style:auto-text-indent="false"/>
    </style:style>
    <style:style style:name="P12" style:family="paragraph" style:parent-style-name="List_20_Paragraph" style:list-style-name="WWNum31">
      <style:paragraph-properties fo:margin-left="0.734cm" fo:margin-top="0cm" fo:margin-bottom="0cm" style:contextual-spacing="false" fo:text-align="start" style:justify-single-word="false" fo:text-indent="-0.499cm" style:auto-text-indent="fals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size-complex="16pt" style:font-weight-complex="bold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16" style:family="paragraph" style:parent-style-name="Standard">
      <style:paragraph-properties fo:orphans="2" fo:widows="2"/>
      <style:text-properties fo:color="#000000" loext:opacity="100%" style:font-name="Times New Roman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text-indent="0.483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left="0.998cm" fo:margin-top="0cm" fo:margin-bottom="0cm" style:contextual-spacing="false" fo:text-align="start" style:justify-single-word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left="1.238cm" fo:margin-top="0cm" fo:margin-bottom="0cm" style:contextual-spacing="false" fo:text-align="start" style:justify-single-word="false" fo:text-indent="-0.002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left="0.732cm" fo:margin-top="0cm" fo:margin-bottom="0cm" style:contextual-spacing="false" fo:text-align="start" style:justify-single-word="false" fo:text-indent="0.233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T1" style:family="text">
      <style:text-properties fo:color="#000000" loext:opacity="100%" style:font-name="Times New Roman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style:font-name-asian="標楷體1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6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4pt" style:font-name-asian="標楷體1" style:font-size-asian="14pt" style:font-size-complex="14pt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附件二、</text:span><text:span text:style-name="T1"/></text:p>
      <text:p text:style-name="P13" loext:marker-style-name="T2"><text:span text:style-name="T2">收件日期：115年＿_月___日 <text:s/>稿件編號：＿_＿_＿_＿_(主辦單位填寫)</text:span><text:span text:style-name="T2"/></text:p>
      <text:p text:style-name="P14" loext:marker-style-name="T3"/>
      <text:p text:style-name="P17" loext:marker-style-name="T3"><text:span text:style-name="T4">2026年「醫療品質期刊卓越文章獎」徵稿活動</text:span><text:span text:style-name="T3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5"><text:span text:style-name="T5">申請人資料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6"><text:span text:style-name="T6">姓名</text:span><text:span text:style-name="T6"/></text:p>
          </table:table-cell>
          <table:table-cell table:style-name="表格1.B2" office:value-type="string">
            <text:p text:style-name="P7" loext:marker-style-name="T6"/>
          </table:table-cell>
          <table:table-cell table:style-name="表格1.C2" office:value-type="string">
            <text:p text:style-name="P2" loext:marker-style-name="T6"><text:span text:style-name="T6">連絡電話</text:span><text:span text:style-name="T6"/></text:p>
          </table:table-cell>
          <table:table-cell table:style-name="表格1.D2" office:value-type="string">
            <text:p text:style-name="P7" loext:marker-style-name="T6"/>
          </table:table-cell>
        </table:table-row>
        <table:table-row table:style-name="表格1.1">
          <table:table-cell table:style-name="表格1.A3" office:value-type="string">
            <text:p text:style-name="P2" loext:marker-style-name="T6"><text:span text:style-name="T6">E-mail</text:span><text:span text:style-name="T6"/></text:p>
          </table:table-cell>
          <table:table-cell table:style-name="表格1.B3" table:number-columns-spanned="3" office:value-type="string">
            <text:p text:style-name="P7" loext:marker-style-name="T6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 loext:marker-style-name="T6"><text:span text:style-name="T6">聯絡地址</text:span><text:span text:style-name="T6"/></text:p>
          </table:table-cell>
          <table:table-cell table:style-name="表格1.B4" table:number-columns-spanned="3" office:value-type="string">
            <text:p text:style-name="P7" loext:marker-style-name="T6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 loext:marker-style-name="T6"><text:span text:style-name="T6">機構/校所</text:span><text:span text:style-name="T6"/></text:p>
          </table:table-cell>
          <table:table-cell table:style-name="表格1.B5" table:number-columns-spanned="3" office:value-type="string">
            <text:p text:style-name="P7" loext:marker-style-name="T6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1" loext:marker-style-name="T5"><text:span text:style-name="T5">投稿主題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 loext:marker-style-name="T6"><text:span text:style-name="T6">中文投稿</text:span><text:span text:style-name="T6"/></text:p>
            <text:p text:style-name="P1" loext:marker-style-name="T6"><text:span text:style-name="T6">主題</text:span><text:span text:style-name="T6"/></text:p>
          </table:table-cell>
          <table:table-cell table:style-name="表格1.B7" table:number-columns-spanned="3" office:value-type="string">
            <text:p text:style-name="P7" loext:marker-style-name="T6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 loext:marker-style-name="T6"><text:span text:style-name="T6">英文投稿</text:span><text:span text:style-name="T6"/></text:p>
            <text:p text:style-name="P1" loext:marker-style-name="T6"><text:span text:style-name="T6">主題</text:span><text:span text:style-name="T6"/></text:p>
          </table:table-cell>
          <table:table-cell table:style-name="表格1.B8" table:number-columns-spanned="3" office:value-type="string">
            <text:p text:style-name="P7" loext:marker-style-name="T6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1" loext:marker-style-name="T5"><text:span text:style-name="T5">檢附文件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3" loext:marker-style-name="T6"><text:span text:style-name="T9">□</text:span><text:span text:style-name="T6">完成稿件Mail，以下紙本親筆簽名及蓋章後，掃描成PDF檔後，mail至協會信箱：</text:span></text:p>
            <text:p text:style-name="P4" loext:marker-style-name="T6"><text:span text:style-name="T9">□</text:span><text:span text:style-name="T6">、</text:span><text:span text:style-name="T7">「醫療品質期刊卓越文章獎」</text:span><text:span text:style-name="T6">申請表</text:span></text:p>
            <text:p text:style-name="P4" loext:marker-style-name="T6"><text:span text:style-name="T9">□</text:span><text:span text:style-name="T6">、</text:span><text:span text:style-name="T7">「醫療品質期刊卓越文章獎」</text:span><text:span text:style-name="T6">投稿同意書</text:span></text:p>
            <text:p text:style-name="P4" loext:marker-style-name="T6"><text:span text:style-name="T9">□</text:span><text:span text:style-name="T6">、</text:span><text:span text:style-name="T7">「醫療品質」期刊申請投稿聲明書</text:span></text:p>
            <text:p text:style-name="P4" loext:marker-style-name="T6"><text:span text:style-name="T9">□</text:span><text:span text:style-name="T6">、</text:span><text:span text:style-name="T7">「醫療品質」</text:span><text:span text:style-name="T6">著作權讓與同意書</text:span></text:p>
            <text:p text:style-name="P5" loext:marker-style-name="T6"><text:span text:style-name="T2">※投稿聲明書與著作權讓與同意書，皆須所有著者依著者順序簽名蓋章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1" loext:marker-style-name="T5"><text:span text:style-name="T5">備註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4" office:value-type="string">
            <text:list text:style-name="WWNum31">
              <text:list-item>
                <text:p text:style-name="P8" loext:marker-style-name="T10"><text:span text:style-name="T10">不得同步投稿本會常設性投稿專區。</text:span><text:span text:style-name="T10"/></text:p>
              </text:list-item>
              <text:list-item>
                <text:p text:style-name="P8" loext:marker-style-name="T10"><text:span text:style-name="T10">若有下列事情，本會得撤銷其獲獎資格，並追回已領得之獎金及獎狀（如造成第三人之權益損失，由作者負完全法律責任）：</text:span><text:span text:style-name="T10"/></text:p>
              </text:list-item>
            </text:list>
            <text:p text:style-name="P6" loext:marker-style-name="T6"><text:span text:style-name="T6">1.過去曾以參加此活動之稿件於其他刊物及活動上發表；</text:span><text:span text:style-name="T6"/></text:p>
            <text:p text:style-name="P6" loext:marker-style-name="T6"><text:span text:style-name="T6">2.涉及侵害他人智慧財產權；</text:span><text:span text:style-name="T6"/></text:p>
            <text:p text:style-name="P6" loext:marker-style-name="T6"><text:span text:style-name="T6">3.凡獲獎者，未依審稿委員意見修正，逕自撤稿。</text:span><text:span text:style-name="T6"/></text:p>
            <text:list text:continue-numbering="true" text:style-name="WWNum31">
              <text:list-item>
                <text:p text:style-name="P8" loext:marker-style-name="T10"><text:span text:style-name="T10">已投稿之著作人不得更換；不得更換、刪除或新增其他共同著作人。</text:span><text:span text:style-name="T10"/></text:p>
              </text:list-item>
              <text:list-item>
                <text:p text:style-name="P8" loext:marker-style-name="T11"><text:span text:style-name="T10">本活動聯絡人：廖家嫺 <text:s/>ahqroc@gmail.com / (02)8792-7929</text:span><text:span text:style-name="T10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新細明體" fo:font-family="新細明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標題_20_5_20_字元" style:display-name="標題 5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問候_20_字元" style:display-name="問候 字元" style:family="text" style:parent-style-name="Default_20_Paragraph_20_Font_20__28_WW_29_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tl8wme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結語_20_字元" style:display-name="結語 字元" style:family="text" style:parent-style-name="Default_20_Paragraph_20_Font_20__28_WW_29_">
      <style:text-properties style:font-name="新細明體" fo:font-family="新細明體" style:font-family-generic="roman" style:font-pitch="variable" fo:font-size="14pt" style:letter-kerning="true" style:font-size-asian="14pt" style:font-name-complex="新細明體1" style:font-family-complex="新細明體" style:font-family-generic-complex="system" style:font-pitch-complex="variable" style:font-size-complex="14pt"/>
    </style:style>
    <style:style style:name="紅字" style:family="text"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style:font-size-asian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language-asian="zh" style:country-asian="TW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language-asian="zh" style:country-asian="TW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style:font-size-asian="14pt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line-through-style="none" style:text-line-through-typ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line-through-style="none" style:text-line-through-type="non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fo:font-weight="normal" style:font-style-asian="normal" style:font-weight-asian="normal" text:display="tru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00" loext:opacity="100%">
        <loext:char-complex-color loext:theme-type="dark1" loext:color-type="theme"/>
      </style:text-properties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fo:font-weight="normal" style:font-style-asian="normal" style:font-weight-asian="normal" text:display="tru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font-style="normal" fo:font-weight="normal" style:font-size-asian="14pt" style:font-style-asian="normal" style:font-weight-asian="normal" style:font-size-complex="14pt" text:display="true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2" text:style-name="ListLabel_20_2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3.868cm" fo:text-indent="-1.27cm" fo:margin-left="3.86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92cm" fo:text-indent="-0.847cm" fo:margin-left="4.292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832cm" fo:text-indent="-0.847cm" fo:margin-left="6.832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72cm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49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6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72cm"/>
        </style:list-level-properties>
      </text:list-level-style-number>
      <text:list-level-style-number text:level="3" text:style-name="ListLabel_20_102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68cm" fo:text-indent="-1.27cm" fo:margin-left="3.868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92cm" fo:text-indent="-0.847cm" fo:margin-left="4.292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832cm" fo:text-indent="-0.847cm" fo:margin-left="6.832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72cm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73cm"/>
        </style:list-level-properties>
        <style:text-properties style:font-name="Wingdings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02cm"/>
        </style:list-level-properties>
        <style:text-properties style:font-name="Wingdings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66cm"/>
        </style:list-level-properties>
        <style:text-properties style:font-name="Wingdings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713cm"/>
        </style:list-level-properties>
        <style:text-properties style:font-name="Wingdings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6cm"/>
        </style:list-level-properties>
        <style:text-properties style:font-name="Wingdings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406cm"/>
        </style:list-level-properties>
        <style:text-properties style:font-name="Wingdings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253cm"/>
        </style:list-level-properties>
        <style:text-properties style:font-name="Wingdings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1cm"/>
        </style:list-level-properties>
        <style:text-properties style:font-name="Wingdings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9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08cm"/>
        </style:list-level-properties>
        <style:text-properties style:font-name="Wingdings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26cm"/>
        </style:list-level-properties>
        <style:text-properties style:font-name="Wingdings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73cm"/>
        </style:list-level-properties>
        <style:text-properties style:font-name="Wingdings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2cm"/>
        </style:list-level-properties>
        <style:text-properties style:font-name="Wingdings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66cm"/>
        </style:list-level-properties>
        <style:text-properties style:font-name="Wingdings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13cm"/>
        </style:list-level-properties>
        <style:text-properties style:font-name="Wingdings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6cm"/>
        </style:list-level-properties>
        <style:text-properties style:font-name="Wingdings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06cm"/>
        </style:list-level-properties>
        <style:text-properties style:font-name="Wingdings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Header">
      <style:paragraph-properties fo:text-indent="-0.953cm" style:auto-text-indent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><draw:frame draw:style-name="Mfr1" draw:name="外框2" text:anchor-type="paragraph" svg:y="0.002cm" draw:z-index="0"><draw:text-box fo:min-height="0cm" fo:min-width="0.041cm"><text:p text:style-name="MP1" loext:marker-style-name="page numb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sgh</meta:initial-creator>
    <dc:creator>醫療品質協會 臺灣</dc:creator>
    <meta:editing-cycles>30</meta:editing-cycles>
    <meta:print-date>2025-02-18T03:12:00</meta:print-date>
    <meta:creation-date>2023-04-10T07:05:00</meta:creation-date>
    <dc:date>2026-03-03T04:01:00</dc:date>
    <meta:editing-duration>PT7H13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1" meta:word-count="417" meta:character-count="474" meta:non-whitespace-character-count="468"/>
    <meta:user-defined meta:name="AppVersion">16.0000</meta:user-defined>
    <meta:user-defined meta:name="Company">ptph</meta:user-defined>
    <meta:template xlink:type="simple" xlink:actuate="onRequest" xlink:title="Normal" xlink:href=""/>
  </office:meta>
</office:document-meta>
</file>