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cm" fo:margin-left="0cm" fo:margin-top="0cm" fo:margin-bottom="0cm" table:align="left" style:writing-mode="lr-tb"/>
    </style:style>
    <style:style style:name="表格1.A" style:family="table-column">
      <style:table-column-properties style:column-width="16.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left="0.75cm" fo:margin-right="0.707cm" fo:margin-top="0.423cm" fo:margin-bottom="0cm" style:contextual-spacing="false" fo:line-height="150%" fo:text-align="justify" style:justify-single-word="false" fo:text-indent="0.988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left="0.75cm" fo:margin-right="0.707cm" fo:margin-top="0cm" fo:margin-bottom="0cm" style:contextual-spacing="false" fo:line-height="150%" fo:text-align="justify" style:justify-single-word="false" fo:text-indent="0.988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left="0.75cm" fo:margin-top="0.847cm" fo:margin-bottom="0cm" style:contextual-spacing="false" fo:line-height="200%" fo:text-align="start" style:justify-single-word="false" fo:text-indent="0.25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left="0.75cm" fo:margin-top="0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right="0.635cm"/>
    </style:style>
    <style:style style:name="P8" style:family="paragraph" style:parent-style-name="Header">
      <style:paragraph-properties fo:text-indent="-0.953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-0.042cm" fo:text-align="center" style:justify-single-word="false"/>
    </style:style>
    <style:style style:name="P11" style:family="paragraph" style:parent-style-name="Standard">
      <style:paragraph-properties fo:margin-left="-0.042cm" fo:text-align="center" style:justify-single-word="false"/>
      <style:text-properties fo:color="#000000" loext:opacity="100%" style:font-name="Times New Roman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75cm" fo:margin-top="0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0.75cm" fo:margin-right="0.707cm" fo:margin-top="0.423cm" fo:margin-bottom="0cm" style:contextual-spacing="false" fo:line-height="150%" fo:text-align="justify" style:justify-single-word="false" fo:text-indent="0.988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left="0.75cm" fo:margin-right="0.707cm" fo:margin-top="0cm" fo:margin-bottom="0cm" style:contextual-spacing="false" fo:line-height="150%" fo:text-align="justify" style:justify-single-word="false" fo:text-indent="0.988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left="0.75cm" fo:margin-top="0.847cm" fo:margin-bottom="0cm" style:contextual-spacing="false" fo:line-height="200%" fo:text-align="start" style:justify-single-word="false" fo:text-indent="0.25cm" style:auto-text-indent="false" style:snap-to-layout-grid="false"/>
      <style:text-properties style:font-name="Calibri" fo:font-size="10pt" fo:language="en" fo:country="US" style:font-name-asian="新細明體1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Times New Roman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20pt" fo:font-weight="bold" style:letter-kerning="false" style:font-name-asian="標楷體1" style:font-size-asian="20pt" style:font-weight-asian="bold" style:font-size-complex="18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fo:font-weight="bold" style:font-name-asian="標楷體1" style:font-size-asian="14pt" style:font-weight-asian="bold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style:letter-kerning="false" style:font-name-asian="標楷體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letter-kerning="false" style:font-name-asian="標楷體1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附件五、</text:span><text:span text:style-name="T1"/></text:p>
      <text:p text:style-name="P10" loext:marker-style-name="T2"><text:span text:style-name="T2">著 作 權 讓 與 同 意 書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3"><text:span text:style-name="T3">為因應網路時代，提高期刊內容數位應用，本單位與國立台灣大學醫學院共同進行本期刊數位化計畫，將紙本期刊電子化，提供全球讀者線上全文檢索查詢瀏覽服務。茲將讓與書列述如後，期盼您的大力支持，使本單位期刊內容於未來數位應用更有彈性。</text:span><text:span text:style-name="T3"/></text:p>
            <text:p text:style-name="P4" loext:marker-style-name="T4"/>
            <text:p text:style-name="P2" loext:marker-style-name="T3"><text:span text:style-name="T3">本著作所有列名作者皆同意在投稿文章被刊登於</text:span><text:span text:style-name="T5"> <text:s text:c="2"/>醫療品質 <text:s/></text:span><text:span text:style-name="T3">期刊後，其著作財產權即讓與給</text:span><text:span text:style-name="T5"> <text:s text:c="2"/>臺灣醫療品質協會 <text:s text:c="2"/></text:span><text:span text:style-name="T3">，但作者仍保有著作人格權，並保有本著作未來自行集結出版、教學等個人非營利使用之權利。</text:span></text:p>
            <text:p text:style-name="P3" loext:marker-style-name="T7"><text:span text:style-name="T7">第一作者姓名</text:span><text:span text:style-name="T8"> <text:s text:c="14"/></text:span><text:span text:style-name="T7"><text:s/>簽名</text:span><text:span text:style-name="T8"> <text:s text:c="15"/></text:span><text:span text:style-name="T7"><text:s text:c="2"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3" loext:marker-style-name="T7"><text:span text:style-name="T7">第二作者姓名</text:span><text:span text:style-name="T8"> <text:s text:c="14"/></text:span><text:span text:style-name="T7"><text:s/>簽名</text:span><text:span text:style-name="T8"> <text:s text:c="15"/></text:span><text:span text:style-name="T7"><text:s text:c="2"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3" loext:marker-style-name="T7"><text:span text:style-name="T7">第三作者姓名</text:span><text:span text:style-name="T8"> <text:s text:c="14"/></text:span><text:span text:style-name="T7"><text:s/>簽名</text:span><text:span text:style-name="T8"> <text:s text:c="15"/></text:span><text:span text:style-name="T7"><text:s text:c="2"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3" loext:marker-style-name="T7"><text:span text:style-name="T7">第四作者姓名</text:span><text:span text:style-name="T8"> <text:s text:c="14"/></text:span><text:span text:style-name="T7"><text:s/>簽名</text:span><text:span text:style-name="T8"> <text:s text:c="15"/></text:span><text:span text:style-name="T7"><text:s text:c="2"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3" loext:marker-style-name="T7"><text:span text:style-name="T7">第五作者姓名</text:span><text:span text:style-name="T8"> <text:s text:c="14"/></text:span><text:span text:style-name="T7"><text:s/>簽名</text:span><text:span text:style-name="T8"> <text:s text:c="15"/></text:span><text:span text:style-name="T7"><text:s text:c="2"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3" loext:marker-style-name="T7"><text:span text:style-name="T7">第六作者姓名</text:span><text:span text:style-name="T8"> <text:s text:c="14"/></text:span><text:span text:style-name="T7"><text:s/>簽名</text:span><text:span text:style-name="T8"> <text:s text:c="15"/></text:span><text:span text:style-name="T7"><text:s text:c="2"/></text:span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      <text:p text:style-name="P5" loext:marker-style-name="T6"><text:bookmark text:name="_Hlk160208533"/></text:p>
          </table:table-cell>
        </table:table-row>
      </table:table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新細明體" fo:font-family="新細明體" style:font-family-generic="roman" style:font-pitch="variable" fo:font-size="14pt" style:font-size-asian="14pt" style:font-name-complex="新細明體1" style:font-family-complex="新細明體" style:font-family-generic-complex="system" style:font-pitch-complex="variable" style:font-size-complex="14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標題_20_5_20_字元" style:display-name="標題 5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tl8wme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結語_20_字元" style:display-name="結語 字元" style:family="text" style:parent-style-name="Default_20_Paragraph_20_Font_20__28_WW_29_">
      <style:text-properties style:font-name="新細明體" fo:font-family="新細明體" style:font-family-generic="roman" style:font-pitch="variable" fo:font-size="14pt" style:letter-kerning="true" style:font-size-asian="14pt" style:font-name-complex="新細明體1" style:font-family-complex="新細明體" style:font-family-generic-complex="system" style:font-pitch-complex="variable" style:font-size-complex="14pt"/>
    </style:style>
    <style:style style:name="紅字" style:family="text">
      <style:text-properties fo:color="#ff0000" loext:opacity="10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language-asian="zh" style:country-asian="T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language-asian="zh" style:country-asian="T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name-asian="標楷體1" style:font-family-asian="標楷體" style:font-family-generic-asian="system" style:font-pitch-asian="variable" style:font-style-asian="normal" style:font-weight-asian="normal" style:font-relief="none" text:display="tru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00" loext:opacity="100%">
        <loext:char-complex-color loext:theme-type="dark1" loext:color-type="theme"/>
      </style:text-properties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fo:font-weight="normal" style:font-style-asian="normal" style:font-weight-asian="normal" text:display="tru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font-style="normal" fo:font-weight="normal" style:font-size-asian="14pt" style:font-style-asian="normal" style:font-weight-asian="normal" style:font-size-complex="14pt" text:display="tru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6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2cm"/>
        </style:list-level-properties>
      </text:list-level-style-number>
      <text:list-level-style-number text:level="3" text:style-name="ListLabel_20_102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68cm" fo:text-indent="-1.27cm" fo:margin-left="3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92cm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32cm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72cm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text-indent="-0.953cm" style:auto-text-indent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gh</meta:initial-creator>
    <dc:creator>醫療 品質協會</dc:creator>
    <meta:editing-cycles>28</meta:editing-cycles>
    <meta:print-date>2025-02-18T03:12:00</meta:print-date>
    <meta:creation-date>2023-04-10T07:05:00</meta:creation-date>
    <dc:date>2025-02-19T02:34:00</dc:date>
    <meta:editing-duration>PT7H1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2" meta:word-count="281" meta:character-count="575" meta:non-whitespace-character-count="281"/>
    <meta:user-defined meta:name="AppVersion">16.0000</meta:user-defined>
    <meta:user-defined meta:name="Company">ptph</meta:user-defined>
    <meta:template xlink:type="simple" xlink:actuate="onRequest" xlink:title="Normal" xlink:href=""/>
  </office:meta>
</office:document-meta>
</file>