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DFKaiShu-SB-Estd-BF" svg:font-family="DFKaiShu-SB-Estd-BF, 'Arial Unicode MS'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2" style:family="paragraph" style:parent-style-name="Standard">
      <style:paragraph-properties fo:line-height="0.811cm" style:text-autospace="none"/>
      <style:text-properties style:font-name="標楷體" fo:font-size="13pt" style:letter-kerning="false" style:font-name-asian="標楷體" style:font-size-asian="13pt" style:font-name-complex="DFKaiShu-SB-Estd-BF" style:font-size-complex="13pt"/>
    </style:style>
    <style:style style:name="P3" style:family="paragraph" style:parent-style-name="Standard">
      <style:paragraph-properties fo:line-height="0.811cm" style:text-autospace="none"/>
      <style:text-properties style:font-name="標楷體" fo:font-size="13pt" style:letter-kerning="false" style:font-name-asian="標楷體" style:font-size-asian="13pt" style:font-name-complex="標楷體" style:font-size-complex="13pt"/>
    </style:style>
    <style:style style:name="P4" style:family="paragraph" style:parent-style-name="Standard">
      <style:paragraph-properties fo:line-height="0.811cm"/>
      <style:text-properties style:font-name="標楷體" fo:font-size="13pt" style:text-underline-style="solid" style:text-underline-width="auto" style:text-underline-color="font-color" style:letter-kerning="false" style:font-name-asian="標楷體" style:font-size-asian="13pt" style:font-name-complex="DFKaiShu-SB-Estd-BF" style:font-size-complex="13pt"/>
    </style:style>
    <style:style style:name="P5" style:family="paragraph" style:parent-style-name="Standard">
      <style:paragraph-properties fo:line-height="0.811cm" style:text-autospace="none"/>
    </style:style>
    <style:style style:name="P6" style:family="paragraph" style:parent-style-name="Standard">
      <style:paragraph-properties fo:margin-left="2.11cm" fo:margin-right="0cm" fo:line-height="0.811cm" fo:text-indent="-2.11cm" style:auto-text-indent="false" style:text-autospace="none"/>
    </style:style>
    <style:style style:name="P7" style:family="paragraph" style:parent-style-name="Standard">
      <style:paragraph-properties fo:margin-left="2.087cm" fo:margin-right="0cm" fo:line-height="0.811cm" fo:text-indent="-2.087cm" style:auto-text-indent="false" style:text-autospace="none"/>
    </style:style>
    <style:style style:name="P8" style:family="paragraph" style:parent-style-name="Standard">
      <style:paragraph-properties fo:margin-left="2.178cm" fo:margin-right="0cm" fo:line-height="0.811cm" fo:text-indent="-2.178cm" style:auto-text-indent="false" style:text-autospace="none"/>
    </style:style>
    <style:style style:name="P9" style:family="paragraph" style:parent-style-name="Standard">
      <style:paragraph-properties fo:margin-left="2.064cm" fo:margin-right="0cm" fo:line-height="0.811cm" fo:text-indent="-2.064cm" style:auto-text-indent="false" style:text-autospace="none"/>
    </style:style>
    <style:style style:name="P10" style:family="paragraph" style:parent-style-name="Standard">
      <style:paragraph-properties fo:margin-left="2.057cm" fo:margin-right="0.229cm" fo:line-height="0.811cm" style:text-autospace="none"/>
    </style:style>
    <style:style style:name="P11" style:family="paragraph" style:parent-style-name="Standard">
      <style:paragraph-properties fo:margin-left="2.058cm" fo:margin-right="0.229cm" fo:line-height="0.811cm" fo:text-indent="-2.055cm" style:auto-text-indent="false" style:text-autospace="none"/>
    </style:style>
    <style:style style:name="P12" style:family="paragraph" style:parent-style-name="Standard">
      <style:paragraph-properties fo:margin-left="2.046cm" fo:margin-right="0.229cm" fo:line-height="0.811cm" fo:text-indent="-2.046cm" style:auto-text-indent="false" style:text-autospace="none"/>
    </style:style>
    <style:style style:name="P13" style:family="paragraph" style:parent-style-name="Standard">
      <style:paragraph-properties fo:margin-left="2.046cm" fo:margin-right="0cm" fo:line-height="0.811cm" fo:text-indent="-2.046cm" style:auto-text-indent="false" style:text-autospace="none"/>
    </style:style>
    <style:style style:name="P14" style:family="paragraph" style:parent-style-name="Standard">
      <style:paragraph-properties fo:margin-left="2.073cm" fo:margin-right="0cm" fo:line-height="0.811cm" fo:text-indent="-2.073cm" style:auto-text-indent="false" style:text-autospace="none"/>
    </style:style>
    <style:style style:name="P15" style:family="paragraph" style:parent-style-name="Standard">
      <style:paragraph-properties fo:line-height="0.811cm" fo:text-align="center" style:justify-single-word="false" style:text-autospace="none"/>
    </style:style>
    <style:style style:name="P16" style:family="paragraph" style:parent-style-name="Standard">
      <style:paragraph-properties fo:line-height="0.811cm" fo:text-align="center" style:justify-single-word="false"/>
    </style:style>
    <style:style style:name="P17" style:family="paragraph" style:parent-style-name="Standard">
      <style:paragraph-properties fo:margin-left="2.096cm" fo:margin-right="0cm" fo:line-height="0.811cm" fo:text-indent="-2.096cm" style:auto-text-indent="false"/>
    </style:style>
    <style:style style:name="P18" style:family="paragraph" style:parent-style-name="Standard">
      <style:paragraph-properties fo:margin-left="2cm" fo:margin-right="0cm" fo:line-height="0.811cm" fo:text-align="end" style:justify-single-word="false" fo:text-indent="-2cm" style:auto-text-indent="false" style:text-autospace="none"/>
    </style:style>
    <style:style style:name="P19" style:family="paragraph" style:parent-style-name="Standard">
      <style:paragraph-properties fo:margin-left="2.096cm" fo:margin-right="0.459cm" fo:line-height="0.811cm" fo:text-align="end" style:justify-single-word="false" fo:text-indent="-2.096cm" style:auto-text-indent="false" style:text-autospace="none"/>
    </style:style>
    <style:style style:name="T1" style:family="text">
      <style:text-properties style:font-name="標楷體" fo:font-size="10pt" style:font-name-asian="標楷體" style:font-size-asian="10pt" style:font-name-complex="標楷體"/>
    </style:style>
    <style:style style:name="T2" style:family="text">
      <style:text-properties style:font-name="標楷體" fo:font-size="10pt" style:font-name-asian="標楷體" style:font-size-asian="10pt" style:font-name-complex="標楷體"/>
    </style:style>
    <style:style style:name="T3" style:family="text">
      <style:text-properties style:font-name="標楷體" fo:font-size="20pt" style:letter-kerning="false" style:font-name-asian="標楷體" style:font-size-asian="20pt" style:font-name-complex="DFKaiShu-SB-Estd-BF" style:font-size-complex="20pt"/>
    </style:style>
    <style:style style:name="T4" style:family="text">
      <style:text-properties style:font-name="標楷體" fo:font-size="20pt" style:letter-kerning="false" style:font-name-asian="標楷體" style:font-size-asian="20pt" style:font-name-complex="DFKaiShu-SB-Estd-BF" style:font-size-complex="20pt"/>
    </style:style>
    <style:style style:name="T5" style:family="text">
      <style:text-properties style:font-name="標楷體" fo:font-size="13pt" style:letter-kerning="false" style:font-name-asian="標楷體" style:font-size-asian="13pt" style:font-name-complex="DFKaiShu-SB-Estd-BF" style:font-size-complex="13pt"/>
    </style:style>
    <style:style style:name="T6" style:family="text">
      <style:text-properties style:font-name="標楷體" fo:font-size="13pt" style:letter-kerning="false" style:font-name-asian="標楷體" style:font-size-asian="13pt" style:font-name-complex="DFKaiShu-SB-Estd-BF" style:font-size-complex="13pt"/>
    </style:style>
    <style:style style:name="T7" style:family="text">
      <style:text-properties style:font-name="標楷體" fo:font-size="13pt" style:letter-kerning="false" style:font-name-asian="標楷體" style:font-size-asian="13pt" style:font-name-complex="標楷體" style:font-size-complex="13pt"/>
    </style:style>
    <style:style style:name="T8" style:family="text">
      <style:text-properties style:font-name="標楷體" fo:font-size="13pt" style:letter-kerning="false" style:font-name-asian="標楷體" style:font-size-asian="13pt" style:font-name-complex="標楷體" style:font-size-complex="13pt"/>
    </style:style>
    <style:style style:name="T9" style:family="text">
      <style:text-properties style:font-name="標楷體" fo:font-size="13pt" style:letter-kerning="false" style:font-name-asian="標楷體" style:font-size-asian="13pt" style:language-asian="zh" style:country-asian="HK" style:font-name-complex="DFKaiShu-SB-Estd-BF" style:font-size-complex="13pt"/>
    </style:style>
    <style:style style:name="T10" style:family="text">
      <style:text-properties style:font-name="標楷體" fo:font-size="13pt" style:text-underline-style="solid" style:text-underline-width="auto" style:text-underline-color="font-color" style:letter-kerning="false" style:font-name-asian="標楷體" style:font-size-asian="13pt" style:font-name-complex="標楷體" style:font-size-complex="13pt"/>
    </style:style>
    <style:style style:name="T11" style:family="text">
      <style:text-properties style:font-name="標楷體" fo:font-size="13pt" style:text-underline-style="solid" style:text-underline-width="auto" style:text-underline-color="font-color" style:letter-kerning="false" style:font-name-asian="標楷體" style:font-size-asian="13pt" style:font-name-complex="DFKaiShu-SB-Estd-BF" style:font-size-complex="13pt"/>
    </style:style>
    <style:style style:name="T12" style:family="text">
      <style:text-properties style:font-name="標楷體" fo:font-size="13pt" style:font-name-asian="標楷體" style:font-size-asian="13pt" style:font-name-complex="標楷體"/>
    </style:style>
    <style:style style:name="T13" style:family="text">
      <style:text-properties fo:color="#ff0000" loext:opacity="100%" style:font-name="標楷體" fo:font-size="10pt" fo:font-weight="bold" style:font-name-asian="標楷體" style:font-size-asian="10pt" style:font-weight-asian="bold" style:font-name-complex="標楷體"/>
    </style:style>
    <style:style style:name="T14" style:family="text">
      <style:text-properties style:font-name-complex="DFKaiShu-SB-Estd-BF"/>
    </style:style>
    <style:style style:name="T15" style:family="text">
      <style:text-properties fo:font-size="13pt" style:letter-kerning="false" style:font-name-asian="標楷體" style:font-size-asian="13pt" style:font-size-complex="13pt"/>
    </style:style>
    <style:style style:name="T16" style:family="text">
      <style:text-properties fo:font-size="13pt" style:letter-kerning="false" style:font-name-asian="標楷體" style:font-size-asian="13pt" style:font-size-complex="13pt"/>
    </style:style>
    <style:style style:name="T17" style:family="text">
      <style:text-properties fo:color="#7030a0" loext:opacity="100%" style:font-name="標楷體" fo:font-size="13pt" fo:font-weight="bold" style:font-name-asian="標楷體" style:font-size-asian="13pt" style:font-weight-asian="bold" style:font-name-complex="標楷體"/>
    </style:style>
    <style:style style:name="T18" style:family="text">
      <style:text-properties fo:color="#c00000" loext:opacity="100%" style:font-name="標楷體" fo:font-size="13pt" fo:font-weight="bold" style:font-name-asian="標楷體" style:font-size-asian="13pt" style:language-asian="zh" style:country-asian="HK" style:font-weight-asian="bold" style:font-name-complex="標楷體"/>
    </style:style>
    <style:style style:name="T19" style:family="text">
      <style:text-properties fo:color="#c00000" loext:opacity="100%" style:font-name="標楷體" fo:font-size="13pt" style:letter-kerning="false" style:font-name-asian="標楷體" style:font-size-asian="13pt" style:font-name-complex="DFKaiShu-SB-Estd-BF" style:font-size-complex="13pt"/>
    </style:style>
    <style:style style:name="T20" style:family="text">
      <style:text-properties fo:color="#c00000" loext:opacity="100%" style:font-name="新細明體1" fo:font-size="13pt" style:letter-kerning="false" style:font-size-asian="13pt" style:font-name-complex="DFKaiShu-SB-Estd-BF" style:font-size-complex="13pt"/>
    </style:style>
    <style:style style:name="T21" style:family="text">
      <style:text-properties fo:color="#000000" loext:opacity="100%" style:font-name="標楷體" fo:font-size="13pt" style:font-name-asian="標楷體" style:font-size-asian="13pt" style:font-name-complex="標楷體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1" draw:name="外框1" text:anchor-type="char" svg:x="12.959cm" svg:y="-0.011cm" svg:width="3.907cm" draw:z-index="0"><draw:text-box fo:min-height="0cm"><text:p text:style-name="Standard"><text:span text:style-name="T1">修訂日期：110.09.17</text:span><text:span text:style-name="T1"/></text:p><text:p text:style-name="P1">修訂日期：111.03.02<text:span text:style-name="T1"/></text:p><text:p text:style-name="Standard"><text:span text:style-name="T1">修訂日期：112.02.15</text:span></text:p><text:p text:style-name="Standard"><text:span text:style-name="T13">修訂日期：115.01.14</text:span></text:p></draw:text-box></draw:frame><text:span text:style-name="T3">學生見實習合約書</text:span><text:span text:style-name="T3"/></text:p>
      <text:p text:style-name="P15"><text:span text:style-name="T5">高</text:span><text:span text:style-name="T5"> </text:span><text:span text:style-name="T5">雄</text:span><text:span text:style-name="T5"> </text:span><text:span text:style-name="T5">市</text:span><text:span text:style-name="T5"> </text:span><text:span text:style-name="T5">立</text:span><text:span text:style-name="T5"> </text:span><text:span text:style-name="T5">民 生</text:span><text:span text:style-name="T5"> </text:span><text:span text:style-name="T5">醫 院</text:span><text:span text:style-name="T5"> </text:span><text:span text:style-name="T5">（以下簡稱甲方）</text:span></text:p>
      <text:p text:style-name="P2">立約人<text:span text:style-name="T5"/></text:p>
      <text:p text:style-name="P15"><text:span text:style-name="T10"><text:s text:c="28"/></text:span><text:span text:style-name="T5">（以下簡稱乙方）</text:span></text:p>
      <text:p text:style-name="P5"><text:span text:style-name="T5">茲因辦理乙方學生實習事宜，雙方同意訂立下列條款，共同遵守：</text:span></text:p>
      <text:p text:style-name="P6"><text:span text:style-name="T5">第一條</text:span><text:span text:style-name="T5"> </text:span><text:span text:style-name="T5"><text:s text:c="2"/>甲方醫院同意提供乙方學生實習機會。乙方分派</text:span><text:span text:style-name="T11"> <text:s text:c="5"/></text:span><text:span text:style-name="T5">、</text:span><text:span text:style-name="T11"> <text:s text:c="5"/></text:span><text:span text:style-name="T5">學生等共</text:span></text:p>
      <text:p text:style-name="P6"><text:span text:style-name="T7"><text:s text:c="10"/></text:span><text:span text:style-name="T10"><text:s text:c="3"/></text:span><text:span text:style-name="T5">人，在甲方醫院</text:span><text:span text:style-name="T11"> <text:s text:c="7"/></text:span><text:span text:style-name="T5">實習。</text:span></text:p>
      <text:p text:style-name="P7"><text:span text:style-name="T5">第二條</text:span><text:span text:style-name="T5"> </text:span><text:span text:style-name="T5"><text:s text:c="2"/>見實習期間自民國</text:span><text:span text:style-name="T11"> <text:s text:c="3"/></text:span><text:span text:style-name="T5">年</text:span><text:span text:style-name="T11"> <text:s text:c="3"/></text:span><text:span text:style-name="T5">月</text:span><text:span text:style-name="T11"> <text:s text:c="3"/></text:span><text:span text:style-name="T5">日起至民國</text:span><text:span text:style-name="T11"> <text:s text:c="4"/></text:span><text:span text:style-name="T5">年</text:span><text:span text:style-name="T11"> <text:s text:c="3"/></text:span><text:span text:style-name="T5">月</text:span><text:span text:style-name="T11"> <text:s text:c="3"/></text:span><text:span text:style-name="T5">日止，見實習時數共計 </text:span><text:span text:style-name="T11"><text:s text:c="4"/></text:span><text:span text:style-name="T5"><text:s/>小時。</text:span></text:p>
      <text:p text:style-name="P8"><text:span text:style-name="T5">第三條 <text:s text:c="2"/>見實習前，乙方得依學生實際狀況與甲方代表協商見實習計畫內容，雙方並依計畫執行。</text:span></text:p>
      <text:p text:style-name="P9"><text:span text:style-name="T5">第四條</text:span><text:span text:style-name="T5"> </text:span><text:span text:style-name="T5"><text:s text:c="2"/>為確保教學品質，甲方教師與實習學生人數比例不得低於 </text:span><text:span text:style-name="T11"><text:s text:c="3"/>： <text:s/></text:span><text:span text:style-name="T5">之要求。</text:span></text:p>
      <text:p text:style-name="P9"><text:span text:style-name="T5">第五條 <text:s text:c="2"/></text:span><text:span text:style-name="T15">乙方事先書面通知甲方並經甲方同意提供乙方學生</text:span><text:span text:style-name="T15">見</text:span><text:span text:style-name="T15">實習名額後，</text:span><text:span text:style-name="T5">乙方應於見實習前將每期見實習學生名冊，包括姓名、</text:span><text:span text:style-name="T15">年級、</text:span><text:span text:style-name="T15">見</text:span><text:span text:style-name="T15">實習起迄日送至甲方，</text:span><text:span text:style-name="T5">以便分配見實習，由甲方負責指導及管理。</text:span></text:p>
      <text:p text:style-name="P7"><text:span text:style-name="T5">第六條 <text:s text:c="2"/>見實習費用乙方應依甲方之規定，以每位學生每四週</text:span><text:span text:style-name="T11"> <text:s text:c="5"/></text:span><text:span text:style-name="T5">元(未滿一週以一週計)，繳納學生實習費。並於實習前依甲方規定期限繳納至甲方帳戶。高雄銀行三多分行(銀行代碼0162265); 帳號：226103043512，戶名：高雄市立民生醫院作業基金。</text:span></text:p>
      <text:p text:style-name="P17"><text:span text:style-name="T5">第七條 <text:s text:c="2"/>乙方指導老師及見</text:span><text:span text:style-name="T12">實習生於到職或開始見實習15天前</text:span><text:span text:style-name="T17">，</text:span><text:span text:style-name="T12">應檢附公立醫院或教學醫院或由學校提出最近</text:span><text:span text:style-name="T18">一年</text:span><text:span text:style-name="T12">內</text:span><text:span text:style-name="T21">之</text:span><text:span text:style-name="T12">體檢報告表，方可到院見實習，詳細體檢項目依各職類規範辦理；</text:span><text:span text:style-name="T5">若遇傳染病流行期間另依衛生主管機關之規範辦理。</text:span></text:p>
      <text:p text:style-name="P5"><text:span text:style-name="T5">第八條</text:span><text:span text:style-name="T5"> </text:span><text:span text:style-name="T5"><text:s text:c="2"/>見實習期間，甲方得提供見實習場所、會議室等教學空間供學生討論及研習</text:span></text:p>
      <text:p text:style-name="P5"><text:span text:style-name="T7"><text:s text:c="10"/></text:span><text:span text:style-name="T5">之用，學生應遵守相關使用規範。</text:span></text:p>
      <text:p text:style-name="P9"><text:span text:style-name="T5">第九條 <text:s text:c="2"/>見實習期間，甲方得提供見實習工作中所須應用之器材及物品，如有損壞乙方學生應負賠償責任。</text:span></text:p>
      <text:p text:style-name="P5"><text:span text:style-name="T5">第十條</text:span><text:span text:style-name="T5"> </text:span><text:span text:style-name="T5"><text:s text:c="2"/>見實習期間，甲方得提供乙方適當的圖書文獻與網路資源使用。</text:span></text:p>
      <text:p text:style-name="P6"><text:span text:style-name="T5">第十一條 見實習期間，乙方學生應遵守甲方見實習之相關規定，服裝儀容宜整齊並配戴甲方發給的識別證，並接受有關人員指導，如有違紀，行為不端</text:span><text:span text:style-name="T20">、</text:span><text:span text:style-name="T5">不遵從指導糾正</text:span><text:span text:style-name="T19">或其他異常事件</text:span><text:span text:style-name="T5">者，甲方得隨時停止該生見實習，並通知乙方做適當之議處。</text:span></text:p>
      <text:p text:style-name="P6"><text:span text:style-name="T5">第十二條 乙方學生見實習期間，如有毀損甲方財物或因故意過失行為侵害甲方病人權益者，除該生應自負刑責外，如有損害者乙方應與該生連帶負責賠償損害， 甲方並得中止本合約，乙方不得異議。</text:span></text:p>
      <text:p text:style-name="P18"><text:span text:style-name="T5">第十三條 乙方學生於見實習期間所知甲方之業務機密或病人隱私，應負保密之責，不得洩漏。禁止學生將機密資料以紙本、複製、抄寫或電磁紀錄等任何形式帶</text:span></text:p>
      <text:p text:style-name="P19"><text:span text:style-name="T7"><text:s text:c="9"/></text:span><text:span text:style-name="T5">離甲方機構。如有違反將依相關法律處理，甲方如因此受有損害，乙方及</text:span></text:p>
      <text:p text:style-name="P10"><text:span text:style-name="T5">其見實習學生應負賠償責任。</text:span></text:p>
      <text:p text:style-name="P11"><text:span text:style-name="T5">第十四條 乙方見實習學生到院見實習前，乙方應完成學生意外傷害保險，開始見實</text:span><text:soft-page-break/><text:span text:style-name="T5">習時應檢附相關證明。</text:span></text:p>
      <text:p text:style-name="P12"><text:span text:style-name="T5">第十五條 乙方見實習學生有關之住宿、交通、膳食、疾病治療、安全維護或其他生活必須事項由乙方自理，貴重物品自行保管；見實習學生如因住宿，交通發生任何問題，應由乙方自行負責，甲方於可能範圍內酌情給予協助。</text:span></text:p>
      <text:p text:style-name="P14"><text:span text:style-name="T5">第十六條 見實習期間，乙方學生患病時，甲方在道義上代為治療，但須依甲方就醫規定辦理。</text:span></text:p>
      <text:p text:style-name="P13"><text:span text:style-name="T5">第十七條 見實習期間，甲方照顧乙方見實習學生，因乙方見實習學生可歸責事由未遵守甲方相關作業規定者，致生損害者，乙方就其見實習學生之侵害行為應負損害賠償責任。</text:span></text:p>
      <text:p text:style-name="P13"><text:span text:style-name="T5">第十八條 見實習期間，甲方應指派有關人員指導學生臨床見實習，學生並得參加甲方舉辦之相關專題演講活動。</text:span></text:p>
      <text:p text:style-name="P5"><text:span text:style-name="T5">第十九條 雙方應參與對方召開之學生見實習檢討會，共同討論學生實習事宜。</text:span></text:p>
      <text:p text:style-name="P13"><text:span text:style-name="T5">第二十條 如果有不可抗拒之重大災難或傳染病時，乙方基於安全考量得通知甲方後召回見實習學生。</text:span></text:p>
      <text:p text:style-name="P5"><text:span text:style-name="T5">第二十一條 學生見實習完畢由甲方填寫成績並加評語後，送交乙方做為學生成績考查 </text:span></text:p>
      <text:p text:style-name="P5"><text:span text:style-name="T7"><text:s text:c="11"/></text:span><text:span text:style-name="T5">之參考。</text:span></text:p>
      <text:p text:style-name="P5"><text:span text:style-name="T5">第二十二條 本合約如有未盡事宜，雙方得協議研商修定，對於合約書有爭議時，甲乙</text:span><text:span text:style-name="T5"><text:line-break/></text:span><text:span text:style-name="T5"> <text:s text:c="10"/>雙方同意由台灣高雄地方法院為管轄法院。</text:span></text:p>
      <text:p text:style-name="P5"><text:span text:style-name="T5">第二十三條 本合約一式二份，雙方各執一份以為憑。</text:span></text:p>
      <text:p text:style-name="P2"/>
      <text:p text:style-name="P5"><text:span text:style-name="T7"><text:s text:c="33"/></text:span><text:span text:style-name="T5">甲</text:span><text:span text:style-name="T5"> </text:span><text:span text:style-name="T5">方：高雄市立民生醫院</text:span></text:p>
      <text:p text:style-name="P5"><text:span text:style-name="T7"><text:s text:c="33"/></text:span><text:span text:style-name="T5">院</text:span><text:span text:style-name="T5"> </text:span><text:span text:style-name="T5">長：</text:span><text:span text:style-name="T9">王振源</text:span></text:p>
      <text:p text:style-name="P5"><text:span text:style-name="T7"><text:s text:c="33"/></text:span><text:span text:style-name="T5">地</text:span><text:span text:style-name="T5"> </text:span><text:span text:style-name="T5">址：</text:span><text:span text:style-name="T7">8</text:span><text:span text:style-name="T7">02</text:span><text:span text:style-name="T7"> </text:span><text:span text:style-name="T5">高雄市苓雅區凱旋二路134號</text:span></text:p>
      <text:p text:style-name="P5"><text:span text:style-name="T7"><text:s text:c="33"/></text:span><text:span text:style-name="T5">電</text:span><text:span text:style-name="T5"> </text:span><text:span text:style-name="T5">話：</text:span><text:span text:style-name="T7">07-</text:span><text:span text:style-name="T7">7511131</text:span></text:p>
      <text:p text:style-name="P3"/>
      <text:p text:style-name="P3"/>
      <text:p text:style-name="P3"/>
      <text:p text:style-name="P5"><text:span text:style-name="T7"><text:s text:c="33"/></text:span><text:span text:style-name="T5">乙</text:span><text:span text:style-name="T5"> </text:span><text:span text:style-name="T5">方：</text:span><text:span text:style-name="T11"> <text:s text:c="9"/></text:span><text:span text:style-name="T5"><text:s text:c="2"/></text:span><text:span text:style-name="T5"><text:s/></text:span></text:p>
      <text:p text:style-name="P5"><text:span text:style-name="T7"><text:s text:c="33"/></text:span><text:span text:style-name="T5">校</text:span><text:span text:style-name="T5"> </text:span><text:span text:style-name="T5">長：</text:span><text:span text:style-name="T11"> <text:s text:c="9"/></text:span></text:p>
      <text:p text:style-name="P5"><text:span text:style-name="T7"><text:s text:c="33"/></text:span><text:span text:style-name="T5">地</text:span><text:span text:style-name="T5"> </text:span><text:span text:style-name="T5">址：</text:span><text:span text:style-name="T11"> <text:s text:c="29"/></text:span><text:span text:style-name="T5"><text:s text:c="6"/></text:span></text:p>
      <text:p text:style-name="P5"><text:span text:style-name="T7"><text:s text:c="33"/></text:span><text:span text:style-name="T5">電</text:span><text:span text:style-name="T5"> </text:span><text:span text:style-name="T5">話：</text:span><text:span text:style-name="T11"> <text:s text:c="9"/></text:span></text:p>
      <text:p text:style-name="P4"/>
      <text:p text:style-name="P4"/>
      <text:p text:style-name="P4"/>
      <text:p text:style-name="P16"><text:span text:style-name="T5">中 <text:s/></text:span><text:span text:style-name="T5"><text:s/></text:span><text:span text:style-name="T5"><text:s text:c="7"/>華</text:span><text:span text:style-name="T5"> </text:span><text:span text:style-name="T5"><text:s text:c="9"/>民</text:span><text:span text:style-name="T5"> </text:span><text:span text:style-name="T5"><text:s text:c="9"/>國 <text:s/></text:span><text:span text:style-name="T11"><text:s text:c="9"/></text:span><text:span text:style-name="T5">年</text:span><text:span text:style-name="T11"> <text:s text:c="8"/></text:span><text:span text:style-name="T5">月</text:span><text:span text:style-name="T11"> <text:s text:c="8"/></text:span><text:span text:style-name="T5">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DFKaiShu-SB-Estd-BF" svg:font-family="DFKaiShu-SB-Estd-BF, 'Arial Unicode MS'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○○○○學生實習合約書</dc:title>
    <meta:initial-creator>user</meta:initial-creator>
    <meta:creation-date>2026-03-16T14:20:00</meta:creation-date>
    <dc:creator>Administrator</dc:creator>
    <dc:date>2026-03-16T14:33:00</dc:date>
    <meta:print-date>2026-01-16T14:45:00</meta:print-date>
    <meta:editing-cycles>3</meta:editing-cycles>
    <meta:editing-duration>PT13M</meta:editing-duration>
    <meta:document-statistic meta:table-count="0" meta:image-count="0" meta:object-count="0" meta:page-count="2" meta:paragraph-count="46" meta:word-count="1532" meta:character-count="2198" meta:non-whitespace-character-count="1597"/>
    <meta:generator>LibreOffice/7.6.5.2$Windows_x86 LibreOffice_project/38d5f62f85355c192ef5f1dd47c5c0c0c6d6598b</meta:generator>
  </office:meta>
</office:document-meta>
</file>