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表格1" style:family="table">
      <style:table-properties style:width="16.252cm" fo:margin-left="0.938cm" table:align="left" style:writing-mode="lr-tb"/>
    </style:style>
    <style:style style:name="表格1.A" style:family="table-column">
      <style:table-column-properties style:column-width="4.09cm"/>
    </style:style>
    <style:style style:name="表格1.B" style:family="table-column">
      <style:table-column-properties style:column-width="4.034cm"/>
    </style:style>
    <style:style style:name="表格1.C" style:family="table-column">
      <style:table-column-properties style:column-width="4.092cm"/>
    </style:style>
    <style:style style:name="表格1.D" style:family="table-column">
      <style:table-column-properties style:column-width="4.036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08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1.129cm" fo:margin-right="0cm" fo:text-align="end" style:justify-single-word="false" fo:text-indent="-1.129cm" style:auto-text-indent="false"/>
    </style:style>
    <style:style style:name="P2" style:family="paragraph" style:parent-style-name="Standard">
      <style:paragraph-properties fo:margin-left="0.847cm" fo:margin-right="0cm" fo:text-align="end" style:justify-single-word="false" fo:text-indent="-0.847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693cm" fo:margin-right="0cm" fo:text-align="center" style:justify-single-word="false" fo:text-indent="-1.69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margin-top="0.318cm" fo:margin-bottom="0.318cm" style:contextual-spacing="false" style:line-height-at-least="0.35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style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.318cm" style:contextual-spacing="false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8" style:family="paragraph" style:parent-style-name="Standard">
      <style:paragraph-properties fo:margin-top="0.318cm" fo:margin-bottom="0.318cm" style:contextual-spacing="false" style:line-height-at-least="0.353cm" fo:text-align="center" style:justify-single-word="false"/>
    </style:style>
    <style:style style:name="P9" style:family="paragraph" style:parent-style-name="Standard" style:list-style-name="WW8Num2">
      <style:paragraph-properties fo:margin-left="3cm" fo:margin-right="0cm" style:line-height-at-least="0.353cm" fo:text-indent="-1.27cm" style:auto-text-indent="false"/>
    </style:style>
    <style:style style:name="P10" style:family="paragraph" style:parent-style-name="Standard">
      <style:paragraph-properties fo:margin-top="0.318cm" fo:margin-bottom="0.318cm" style:contextual-spacing="false" fo:text-align="justify" style:justify-single-word="false"/>
    </style:style>
    <style:style style:name="P11" style:family="paragraph" style:parent-style-name="Standard">
      <style:paragraph-properties fo:margin-top="0.318cm" fo:margin-bottom="0.318cm" style:contextual-spacing="false" style:line-height-at-least="0.353cm" fo:text-align="justify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129cm" fo:margin-right="0cm" fo:text-indent="-1.129cm" style:auto-text-indent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212cm" fo:text-align="center" style:justify-single-word="false"/>
    </style:style>
    <style:style style:name="P14" style:family="paragraph" style:parent-style-name="Standard">
      <style:paragraph-properties fo:margin-top="0.318cm" fo:margin-bottom="0.318cm" style:contextual-spacing="false" style:line-height-at-least="0cm" fo:text-align="justify" style:justify-single-word="false"/>
    </style:style>
    <style:style style:name="P15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6" style:family="paragraph" style:parent-style-name="Standard" style:list-style-name="WW8Num2">
      <style:paragraph-properties fo:margin-left="3cm" fo:margin-right="0cm" style:line-height-at-least="0.353cm" fo:text-indent="-1.27cm" style:auto-text-indent="false"/>
      <style:text-properties fo:color="#000000" loext:opacity="100%" style:font-name="標楷體" style:font-name-asian="標楷體" style:language-asian="zh" style:country-asian="HK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7" style:family="text">
      <style:text-properties fo:color="#ff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〈附件〉</text:p>
      <text:p text:style-name="P3">華藝線上圖書館機構專屬帳密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3">*</text:span><text:span text:style-name="T1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<text:span text:style-name="T3">*</text:span><text:span text:style-name="T2">部門/單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8"><text:span text:style-name="T3">*</text:span><text:span text:style-name="T2">職稱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8"><text:span text:style-name="T3">*</text:span><text:span text:style-name="T1">聯絡電話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8"><text:span text:style-name="T3">*</text:span><text:span text:style-name="T1">E-Mail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3"><text:span text:style-name="T2">帳號使用規定</text:span><text:span text:style-name="T4">(請詳閱並勾選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4"><text:span text:style-name="T3">*</text:span><text:span text:style-name="T1">□</text:span><text:span text:style-name="T2">本人確認所填資料皆屬實，如果不實願負相關責任。</text:span></text:p>
            <text:p text:style-name="P14"><text:span text:style-name="T3">*</text:span><text:span text:style-name="T1">□</text:span><text:span text:style-name="T2">本人了解帳號密碼僅限本人使用，不得轉借、共用或洩露</text:span><text:span text:style-name="T1">，</text:span><text:span text:style-name="T2">並妥善保管。</text:span></text:p>
            <text:p text:style-name="P14"><text:span text:style-name="T3">*</text:span><text:span text:style-name="T1">□</text:span><text:span text:style-name="T2">離職、調職或權限變更時，同意配合帳號密碼停用或調整。</text:span></text:p>
            <text:p text:style-name="P14"><text:span text:style-name="T3">*</text:span><text:span text:style-name="T1">□</text:span><text:span text:style-name="T2">如違反規定，願負相關責任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4" office:value-type="string">
            <text:p text:style-name="P7"><text:span text:style-name="T1">圖書室</text:span><text:span text:style-name="T2">審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6">是否為民生醫院員工<text:span text:style-name="T1"/></text:p>
          </table:table-cell>
          <table:covered-table-cell/>
          <table:table-cell table:style-name="表格1.C7" table:number-columns-spanned="2" office:value-type="string">
            <text:p text:style-name="P5">□是　　□否</text:p>
          </table:table-cell>
          <table:covered-table-cell/>
        </table:table-row>
        <table:table-row table:style-name="表格1.2">
          <table:table-cell table:style-name="表格1.A7" table:number-columns-spanned="2" office:value-type="string">
            <text:p text:style-name="P6">核准結果<text:span text:style-name="T1"/></text:p>
          </table:table-cell>
          <table:covered-table-cell/>
          <table:table-cell table:style-name="表格1.C7" table:number-columns-spanned="2" office:value-type="string">
            <text:p text:style-name="P10"><text:span text:style-name="T1">□</text:span><text:span text:style-name="T2">核准</text:span><text:span text:style-name="T1">　　□</text:span><text:span text:style-name="T2">不核准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0"><text:span text:style-name="T2">使用效</text:span><text:span text:style-name="T1">期</text:span></text:p>
          </table:table-cell>
          <table:table-cell table:style-name="表格1.B9" table:number-columns-spanned="3" office:value-type="string">
            <text:p text:style-name="P10"><text:span text:style-name="T2">至</text:span><text:span text:style-name="T1">　　　年　　　月　　　日</text:span><text:span text:style-name="T2">有效</text:span></text:p>
          </table:table-cell>
          <table:covered-table-cell/>
          <table:covered-table-cell/>
        </table:table-row>
      </table:table>
      <text:p text:style-name="P1"><text:span text:style-name="T5">　　</text:span><text:span text:style-name="T6">*為必填欄位。</text:span></text:p>
      <text:p text:style-name="P15"><text:span text:style-name="T7"><text:s text:c="4"/></text:span><text:span text:style-name="T8">備註：</text:span></text:p>
      <text:list text:style-name="WW8Num2">
        <text:list-item>
          <text:p text:style-name="P9" loext:marker-style-name="T9"><text:span text:style-name="T8">本帳密僅限</text:span><text:span text:style-name="T10">高雄市立民生醫院員工</text:span><text:span text:style-name="T8">申請使用。</text:span></text:p>
        </text:list-item>
        <text:list-item>
          <text:p text:style-name="P9" loext:marker-style-name="T9"><text:span text:style-name="T8">經圖書室審核通過後，以E-M</text:span><text:span text:style-name="T9">ail</text:span><text:span text:style-name="T8">方式郵寄通知帳密。</text:span></text:p>
        </text:list-item>
        <text:list-item>
          <text:p text:style-name="P16" loext:marker-style-name="T9">有效期限到期，請重新申請。<text:span text:style-name="T9"/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loext:num-list-format="%2%.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 雄 市 立 民 生 醫 院 圖 書 室</dc:title>
    <dc:subject/>
    <meta:keyword/>
    <meta:initial-creator>user</meta:initial-creator>
    <meta:creation-date>2026-03-04T12:03:00</meta:creation-date>
    <dc:creator>Administrator</dc:creator>
    <dc:date>2026-03-10T16:39:00</dc:date>
    <meta:print-date>2025-12-04T09:54:00</meta:print-date>
    <meta:editing-cycles>28</meta:editing-cycles>
    <meta:editing-duration>PT2H52M</meta:editing-duration>
    <meta:document-statistic meta:table-count="1" meta:image-count="0" meta:object-count="0" meta:page-count="1" meta:paragraph-count="24" meta:word-count="256" meta:character-count="296" meta:non-whitespace-character-count="277"/>
    <meta:generator>LibreOffice/7.6.5.2$Windows_x86 LibreOffice_project/38d5f62f85355c192ef5f1dd47c5c0c0c6d6598b</meta:generator>
  </office:meta>
</office:document-meta>
</file>